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derniers résultats des élections prouvent que les gens votent de moins en moins </text:p>
      <text:p text:style-name="Standard">Les raisons de cette abstention sont diverses et varié cependant beaucoup de gens s'aperçoivent qu'il n'ont plus confiance en les politiques français.</text:p>
      <text:p text:style-name="Standard">Aujourd'hui <text:s/>beaucoup de sites journalistiques parlent de ces affaires mais il change d'information très vite pour laisser place aux nouvelles informations alors que le site proposé lui est spécialisé dans les affaires politiques et offres donc de meilleures informations car elle sont actualisé régulièrement et reste facilement accessibles .</text:p>
      <text:p text:style-name="Standard"/>
      <text:p text:style-name="Standard">Persona :</text:p>
      <text:p text:style-name="Standard">Il y a 3 persona :</text:p>
      <text:list xml:id="list4812780154561625433" text:style-name="L1">
        <text:list-item>
          <text:p text:style-name="P1">Christophe Barier :</text:p>
        </text:list-item>
      </text:list>
      <text:p text:style-name="Standard">Veut se renseigner pour écrire un article sur un politicien .</text:p>
      <text:p text:style-name="Standard">Voir persona en pdf .</text:p>
      <text:list xml:id="list37591159" text:continue-numbering="true" text:style-name="L1">
        <text:list-item>
          <text:p text:style-name="P1">Geraldine Méshon :</text:p>
        </text:list-item>
      </text:list>
      <text:p text:style-name="Standard">Elle a entendu parler du scandale concernant les époux Balkany et elle a voulu se renseigner .</text:p>
      <text:p text:style-name="Standard">Voir persona en pdf .</text:p>
      <text:list xml:id="list37566560" text:continue-numbering="true" text:style-name="L1">
        <text:list-item>
          <text:p text:style-name="P1">Manuel Paton</text:p>
        </text:list-item>
      </text:list>
      <text:p text:style-name="Standard">Il rentre dans la vie active et veut savoir pour qui cela ne vaut pas la peine de voter .</text:p>
      <text:p text:style-name="Standard">Voir persona en pd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ela </meta:initial-creator>
    <meta:creation-date>2022-10-29T16:42:11.18</meta:creation-date>
    <dc:date>2022-10-29T17:34:03.23</dc:date>
    <dc:creator>xela </dc:creator>
    <meta:editing-duration>PT51M51S</meta:editing-duration>
    <meta:editing-cycles>4</meta:editing-cycles>
    <meta:generator>OpenOffice/4.1.13$Win32 OpenOffice.org_project/4113m1$Build-9810</meta:generator>
    <meta:document-statistic meta:table-count="0" meta:image-count="0" meta:object-count="0" meta:page-count="1" meta:paragraph-count="14" meta:word-count="167" meta:character-count="963"/>
  </office:meta>
</office:document-meta>
</file>