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6.75cm" fo:min-width="4.25cm" fo:padding-top="0.178cm" fo:padding-bottom="0.178cm" fo:padding-left="0.303cm" fo:padding-right="0.303cm"/>
    </style:style>
    <style:style style:name="gr2" style:family="graphic" style:parent-style-name="standard">
      <style:graphic-properties svg:stroke-color="#ff0000" draw:fill-color="#ff0000" draw:textarea-horizontal-align="justify" draw:textarea-vertical-align="middle" draw:auto-grow-height="false" fo:min-height="0.5cm" fo:min-width="4.25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.226cm" draw:shadow="hidden"/>
    </style:style>
    <style:style style:name="gr5" style:family="graphic" style:parent-style-name="objectwithoutfill">
      <style:graphic-properties draw:fill="none" draw:textarea-vertical-align="middle" draw:shadow="hidden"/>
    </style:style>
    <style:style style:name="gr6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6.644cm" fo:min-width="4.144cm" fo:padding-top="0.178cm" fo:padding-bottom="0.178cm" fo:padding-left="0.303cm" fo:padding-right="0.303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654cm" fo:min-width="3.154cm" draw:shadow="hidden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2.75cm" fo:min-width="3.25cm" draw:shadow="hidden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4.25cm" fo:min-width="3.25cm" draw:shadow="hidden"/>
    </style:style>
    <style:style style:name="gr10" style:family="graphic" style:parent-style-name="standard">
      <style:graphic-properties draw:stroke="none" svg:stroke-color="#000000" draw:fill="none" draw:fill-color="#ffffff" fo:min-height="0.75cm" draw:shadow="hidden"/>
      <style:paragraph-properties style:writing-mode="lr-tb"/>
    </style:style>
    <style:style style:name="gr11" style:family="graphic" style:parent-style-name="standard">
      <style:graphic-properties svg:stroke-color="#000000" draw:fill-color="#808080" draw:textarea-horizontal-align="justify" draw:textarea-vertical-align="middle" draw:auto-grow-height="false" fo:min-height="0.126cm" fo:min-width="4.094cm" draw:shadow="hidden"/>
    </style:style>
    <style:style style:name="gr12" style:family="graphic" style:parent-style-name="standard">
      <style:graphic-properties draw:stroke="none" svg:stroke-color="#000000" draw:fill="none" draw:fill-color="#ffffff" fo:min-height="0.5cm" draw:shadow="hidden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3cm" draw:shadow="hidden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6.5cm" draw:shadow="hidden"/>
      <style:paragraph-properties style:writing-mode="lr-tb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428cm" fo:min-width="0.428cm" draw:shadow="hidden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428cm" fo:min-width="0.678cm" draw:shadow="hidden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654cm" fo:min-width="0.654cm" draw:shadow="hidden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25cm" draw:shadow="hidden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style:paragraph-properties fo:text-align="justify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75cm" svg:height="7cm" svg:x="2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8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cm" svg:height="0.25cm" svg:x="2.25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0.75cm" svg:height="0.25cm" svg:x="4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3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5.25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6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4" draw:layer="layout" svg:width="1.414cm" svg:height="0.404cm" draw:transform="rotate (0.242251700176813) translate (3.49987607089389cm 8.94649847505125cm)" svg:viewBox="0 0 1415 405" svg:d="M0 1c120 49 186-37 344 19 144 50 171 57 342 74 139 13 201 97 326 135 105 32 218 13 311 66l92 110">
          <text:p/>
        </draw:path>
        <draw:path draw:style-name="gr5" draw:text-style-name="P4" draw:layer="layout" svg:width="1.414cm" svg:height="0.404cm" draw:transform="rotate (0.242251700176813) translate (3.52887607089389cm 9.07749847505125cm)" svg:viewBox="0 0 1415 405" svg:d="M0 1c120 49 186-37 344 19 144 50 171 57 342 74 139 13 201 97 326 135 105 32 218 13 311 66l92 110">
          <text:p/>
        </draw:path>
        <draw:custom-shape draw:style-name="gr6" draw:text-style-name="P1" draw:layer="layout" svg:width="4.75cm" svg:height="7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8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cm" svg:height="0.25cm" svg:x="12.25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0.75cm" svg:height="0.25cm" svg:x="14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3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5.25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6cm" svg:y="2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4" draw:layer="layout" svg:width="1.414cm" svg:height="0.404cm" draw:transform="rotate (0.242251700176813) translate (13.4998760708939cm 8.94649847505125cm)" svg:viewBox="0 0 1415 405" svg:d="M0 1c120 49 186-37 344 19 144 50 171 57 342 74 139 13 201 97 326 135 105 32 218 13 311 66l92 110">
          <text:p/>
        </draw:path>
        <draw:path draw:style-name="gr5" draw:text-style-name="P4" draw:layer="layout" svg:width="1.414cm" svg:height="0.404cm" draw:transform="rotate (0.242251700176813) translate (13.5288760708939cm 9.07749847505125cm)" svg:viewBox="0 0 1415 405" svg:d="M0 1c120 49 186-37 344 19 144 50 171 57 342 74 139 13 201 97 326 135 105 32 218 13 311 66l92 110">
          <text:p/>
        </draw:path>
        <draw:custom-shape draw:style-name="gr7" draw:text-style-name="P5" draw:layer="layout" svg:width="3.75cm" svg:height="1cm" svg:x="2.5cm" svg:y="3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3.75cm" svg:height="3cm" svg:x="2.5cm" svg:y="5.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75cm" svg:height="4.5cm" svg:x="12.5cm" svg:y="3.75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5.25cm" svg:height="1cm" svg:x="2.5cm" svg:y="1.75cm">
          <draw:text-box>
            <text:p><text:span text:style-name="T1">Page d'accueil</text:span></text:p>
          </draw:text-box>
        </draw:frame>
        <draw:frame draw:style-name="gr10" draw:text-style-name="P6" draw:layer="layout" svg:width="5.25cm" svg:height="1cm" svg:x="12.75cm" svg:y="1.75cm">
          <draw:text-box>
            <text:p><text:span text:style-name="T1">Page lambda</text:span></text:p>
          </draw:text-box>
        </draw:frame>
        <draw:custom-shape draw:style-name="gr11" draw:text-style-name="P7" draw:layer="layout" svg:width="5.25cm" svg:height="0.75cm" svg:x="7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5.25cm" svg:height="0.75cm" draw:transform="rotate (-3.13530946828261) translate (12.25cm 7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9" draw:layer="layout" svg:width="4cm" svg:height="1.827cm" svg:x="7.25cm" svg:y="1.529cm">
          <draw:text-box>
            <text:p text:style-name="P8"><text:span text:style-name="T2">Passage de la page d'accueil à une page lambda via le menu de la page d'accueil</text:span></text:p>
          </draw:text-box>
        </draw:frame>
        <draw:frame draw:style-name="gr13" draw:text-style-name="P11" draw:layer="layout" svg:width="4.5cm" svg:height="3.25cm" svg:x="7.5cm" svg:y="7.75cm">
          <draw:text-box>
            <text:p text:style-name="P10"><text:span text:style-name="T2">Retour sur la page d'accueil via le menu</text:span></text:p>
          </draw:text-box>
        </draw:frame>
        <draw:frame draw:style-name="gr14" draw:text-style-name="P11" draw:layer="layout" svg:width="4.25cm" svg:height="6.75cm" svg:x="17cm" svg:y="3.25cm">
          <draw:text-box>
            <text:p text:style-name="P10"><text:span text:style-name="T2">Pages présentes :</text:span></text:p>
            <text:list text:style-name="L1">
              <text:list-item>
                <text:p text:style-name="P10"><text:span text:style-name="T2">Actualités</text:span></text:p>
              </text:list-item>
              <text:list-item>
                <text:p text:style-name="P10"><text:span text:style-name="T2">Tableaux</text:span></text:p>
              </text:list-item>
              <text:list-item>
                <text:p text:style-name="P10"><text:span text:style-name="T2">Images</text:span></text:p>
              </text:list-item>
              <text:list-item>
                <text:p text:style-name="P10"><text:span text:style-name="T2">Vidéos</text:span></text:p>
              </text:list-item>
            </text:list>
          </draw:text-box>
        </draw:frame>
        <draw:custom-shape draw:style-name="gr6" draw:text-style-name="P1" draw:layer="layout" svg:width="4.75cm" svg:height="7cm" svg:x="2cm" svg:y="12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12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12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cm" svg:height="0.25cm" svg:x="2.2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0.75cm" svg:height="0.25cm" svg:x="4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5.2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6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4" draw:layer="layout" svg:width="1.414cm" svg:height="0.404cm" draw:transform="rotate (0.242251700176813) translate (3.49987607089389cm 19.1964984750512cm)" svg:viewBox="0 0 1415 405" svg:d="M0 1c120 49 186-37 344 19 144 50 171 57 342 74 139 13 201 97 326 135 105 32 218 13 311 66l92 110">
          <text:p/>
        </draw:path>
        <draw:path draw:style-name="gr5" draw:text-style-name="P4" draw:layer="layout" svg:width="1.414cm" svg:height="0.404cm" draw:transform="rotate (0.242251700176813) translate (3.52887607089389cm 19.3274984750513cm)" svg:viewBox="0 0 1415 405" svg:d="M0 1c120 49 186-37 344 19 144 50 171 57 342 74 139 13 201 97 326 135 105 32 218 13 311 66l92 110">
          <text:p/>
        </draw:path>
        <draw:custom-shape draw:style-name="gr15" draw:text-style-name="P5" draw:layer="layout" svg:width="1cm" svg:height="0.75cm" svg:x="2.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3.7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5.2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2.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2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2.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2.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3.7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3.7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3.7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3.7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5.2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5.2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5.2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5.2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75cm" svg:height="7cm" svg:x="12cm" svg:y="12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12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12cm" svg:y="12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cm" svg:height="0.25cm" svg:x="12.2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0.75cm" svg:height="0.25cm" svg:x="14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5.2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16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4" draw:layer="layout" svg:width="1.414cm" svg:height="0.404cm" draw:transform="rotate (0.242251700176813) translate (13.4998760708939cm 19.1964984750512cm)" svg:viewBox="0 0 1415 405" svg:d="M0 1c120 49 186-37 344 19 144 50 171 57 342 74 139 13 201 97 326 135 105 32 218 13 311 66l92 110">
          <text:p/>
        </draw:path>
        <draw:path draw:style-name="gr5" draw:text-style-name="P4" draw:layer="layout" svg:width="1.414cm" svg:height="0.404cm" draw:transform="rotate (0.242251700176813) translate (13.5288760708939cm 19.3274984750513cm)" svg:viewBox="0 0 1415 405" svg:d="M0 1c120 49 186-37 344 19 144 50 171 57 342 74 139 13 201 97 326 135 105 32 218 13 311 66l92 110">
          <text:p/>
        </draw:path>
        <draw:custom-shape draw:style-name="gr17" draw:text-style-name="P5" draw:layer="layout" svg:width="1.25cm" svg:height="1cm" svg:x="12.25cm" svg:y="13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13.7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5.2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2.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2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2.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2.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13.7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13.7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13.7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25cm" svg:height="0.75cm" svg:x="13.7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5.2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5.2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5.2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cm" svg:height="0.75cm" svg:x="15.2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5.25cm" svg:height="0.75cm" svg:x="6.75cm" svg:y="1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5.25cm" svg:height="0.75cm" draw:transform="rotate (-3.13530946828261) translate (12cm 18.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5.25cm" svg:height="1cm" svg:x="2.75cm" svg:y="12cm">
          <draw:text-box>
            <text:p><text:span text:style-name="T1">Page images</text:span></text:p>
          </draw:text-box>
        </draw:frame>
        <draw:frame draw:style-name="gr10" draw:text-style-name="P6" draw:layer="layout" svg:width="5.25cm" svg:height="1cm" svg:x="12.75cm" svg:y="12cm">
          <draw:text-box>
            <text:p><text:span text:style-name="T1">Page images</text:span></text:p>
          </draw:text-box>
        </draw:frame>
        <draw:frame draw:style-name="gr13" draw:text-style-name="P6" draw:layer="layout" svg:width="4.5cm" svg:height="3.25cm" svg:x="7cm" svg:y="13.5cm">
          <draw:text-box>
            <text:p><text:span text:style-name="T2">Lorsque le pointeur de la souris est sur une image, l’image grossie</text:span></text:p>
          </draw:text-box>
        </draw:frame>
        <draw:frame draw:style-name="gr13" draw:text-style-name="P11" draw:layer="layout" svg:width="4.5cm" svg:height="3.25cm" svg:x="7cm" svg:y="18.5cm">
          <draw:text-box>
            <text:p text:style-name="P10"><text:span text:style-name="T2">Cela revient à la normal lorsque on enlève le pointeur de la souris des images</text:span></text:p>
          </draw:text-box>
        </draw:frame>
        <draw:custom-shape draw:style-name="gr6" draw:text-style-name="P1" draw:layer="layout" svg:width="4.75cm" svg:height="7cm" svg:x="2cm" svg:y="2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2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0.75cm" svg:x="2cm" svg:y="21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cm" svg:height="0.25cm" svg:x="2.25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0.75cm" svg:height="0.25cm" svg:x="4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3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5.25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0.5cm" svg:height="0.25cm" svg:x="6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4" draw:layer="layout" svg:width="1.414cm" svg:height="0.404cm" draw:transform="rotate (0.242251700176813) translate (3.49987607089389cm 28.1964984750512cm)" svg:viewBox="0 0 1415 405" svg:d="M0 1c120 49 186-37 344 19 144 50 171 57 342 74 139 13 201 97 326 135 105 32 218 13 311 66l92 110">
          <text:p/>
        </draw:path>
        <draw:path draw:style-name="gr5" draw:text-style-name="P4" draw:layer="layout" svg:width="1.414cm" svg:height="0.404cm" draw:transform="rotate (0.242251700176813) translate (3.52887607089389cm 28.3274984750512cm)" svg:viewBox="0 0 1415 405" svg:d="M0 1c120 49 186-37 344 19 144 50 171 57 342 74 139 13 201 97 326 135 105 32 218 13 311 66l92 110">
          <text:p/>
        </draw:path>
        <draw:custom-shape draw:style-name="gr18" draw:text-style-name="P5" draw:layer="layout" svg:width="3.75cm" svg:height="1.5cm" svg:x="2.5cm" svg:y="22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3.75cm" svg:height="1.5cm" svg:x="2.5cm" svg:y="24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3.75cm" svg:height="1.5cm" svg:x="2.5cm" svg:y="26.25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5.25cm" svg:height="1cm" svg:x="2.75cm" svg:y="21cm">
          <draw:text-box>
            <text:p><text:span text:style-name="T1">Page vidéos</text:span></text:p>
          </draw:text-box>
        </draw:frame>
        <draw:frame draw:style-name="gr13" draw:text-style-name="P11" draw:layer="layout" svg:width="4.5cm" svg:height="3.25cm" svg:x="6.75cm" svg:y="24cm">
          <draw:text-box>
            <text:p text:style-name="P10"><text:span text:style-name="T2">De nombreuses vidéos dans un lecteur YouTub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11T14:30:45.847128188</meta:creation-date>
    <dc:date>2022-10-11T15:01:49.697952229</dc:date>
    <meta:editing-duration>PT9M40S</meta:editing-duration>
    <meta:editing-cycles>4</meta:editing-cycles>
    <meta:generator>LibreOffice/7.0.4.2$Linux_X86_64 LibreOffice_project/00$Build-2</meta:generator>
    <meta:document-statistic meta:object-count="106"/>
  </office:meta>
</office:document-meta>
</file>