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list-style-name="LFO1" style:family="paragraph"/>
    <style:style style:name="P3" style:parent-style-name="Standard" style:list-style-name="LFO1" style:family="paragraph"/>
    <style:style style:name="P4" style:parent-style-name="Standard" style:list-style-name="LFO1" style:family="paragraph"/>
  </office:automatic-styles>
  <office:body>
    <office:text text:use-soft-page-breaks="true">
      <text:p text:style-name="P1">Le but de ce site est de pouvoir présenter, faire découvrir les Pikes Peak au plus grand nombre possible. Dire ce que sont les Pikes Peak et en quoi consistent-ils. En montrer l’utilisation scientifique dans ce domaine ainsi qu’en<text:s/>montrer l’actualité qui en découle.</text:p>
      <text:p text:style-name="Standard"/>
      <text:p text:style-name="Standard">Le public est très<text:s/>divers<text:s/>et varié :</text:p>
      <text:list text:style-name="LFO1" text:continue-numbering="true">
        <text:list-item>
          <text:p text:style-name="P2">Il y a les connaisseurs qui pourrons voir les évènements dans l’onglet Actualités</text:p>
        </text:list-item>
        <text:list-item>
          <text:p text:style-name="P3">Les personnes qui ne s’y connaissent pas et qui pourrons donc découvrir grâce<text:s/>aux tableaux<text:s/>en lien avec les images, les temps,<text:s/>les descriptions<text:s/>des pilotes et véhicules</text:p>
        </text:list-item>
        <text:list-item>
          <text:p text:style-name="P4">Les scientifiques qui voudront voir comment la science est servie dans ce domaine</text:p>
        </text:list-item>
      </text:list>
      <text:p text:style-name="Standard"><text:tab/></text:p>
      <text:p text:style-name="Standard">Explications<text:s/>du site :</text:p>
      <text:p text:style-name="Standard">On<text:s/>arrive sur une page d’accueil qui nous présente brièvement ce que sont les Pikes Peak et en quoi cela consiste. Ensuite, lorsqu’on défile nous avons quelques actualités. Une interconnexion entre les différentes pages internet seront possible via un menu. Nous pourrons donc arriver sur une page avec différentes actualités en lien avec les Pikes Peak : tel que la participation cette année d’une toute nouvelle Porsche rose. De<text:s/>là<text:s/>nous pourrons aller sur<text:s/>une page<text:s/>présentant une grande diversité d’images qu’il sera possible de cliquer pour en avoir d’avantages d’informations. Enfin, une<text:s/>dernière page présentant des tableaux sera à disposition afin de s’informer et de comparer les anciens, et nouveaux record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ntoine Perederii</dc:creator>
    <meta:creation-date>2022-09-30T13:53:00Z</meta:creation-date>
    <dc:date>2022-10-12T06:26:00Z</dc:date>
    <meta:template xlink:href="Normal.dotm" xlink:type="simple"/>
    <meta:editing-cycles>9</meta:editing-cycles>
    <meta:editing-duration>PT6780S</meta:editing-duration>
    <meta:document-statistic meta:page-count="1" meta:paragraph-count="2" meta:word-count="212" meta:character-count="1379" meta:row-count="9" meta:non-whitespace-character-count="1169"/>
  </office:meta>
</office:document-meta>
</file>