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officeooo:rsid="0011b253"/>
    </style:style>
    <style:style style:name="T2" style:family="text">
      <style:text-properties officeooo:rsid="0012ab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transformation numérique est engagée dans les économies, les administrations et les sociétés du monde entier. Près de la moitié de la population du globe est désormais connectée à l’internet, contre seulement 4 % en 1995. En 2016, dans la zone OCDE, 83 % des personnes adultes avaient accès à l’internet et 95 % des entreprises disposaient d’une connexion internet haut débit. En juin 2017, <text:s/>on dénombrait dans la zone OCDE près de 102 abonnements au haut débit mobile pour 100 habitants, soit en moyenne plus d’un par personne. Dans les pays de l’OCDE, la transformation numérique se caractérise aujourd’hui par une connectivité pratiquement universelle, mais aussi par l’informatique ubiquitaire, et repose sur la production et l’utilisation d’énormes quantités de données. Le monde est arrivé à un moment décisif de la transformation numérique. Les technologies continuent d’évoluer rapidement <text:s/>et donnent lieu à des combinaisons novatrices, qui orientent la transformation numérique vers des directions nouvelles et souvent imprévues. L’élaboration des politiques dans des conditions d’incertitude doit prendre en compte plusieurs scénarios d’avenir possibles, y compris les incertitudes fondamentales qu’ils comportent, de façon à s’assurer que les politiques mises en œuvre aujourd’hui demeureront résilientes face aux changements qui se produiront à l’avenir. <text:s/>Les pouvoirs publics et les parties prenantes doivent ensemble inventer un avenir numérique commun qui tire le meilleur parti des formidables possibilités dont est porteuse la transformation numérique pour améliorer la vie des citoyens <text:s/>et stimuler la croissance économique des pays, quel que soit leur niveau de développement, tout en veillant à ne laisser personne de côté. La transformation numérique touche tous les aspects de l’économie et de la société. <text:span text:style-name="T1">I</text:span>nternet franchit les frontières nationales et brouille les notions de lieu, de distance et de territoire. Pour les administrations fiscales, par exemple, la transformation numérique est source à la fois de possibilités (par exemple, d’améliorer l’efficience et la discipline fiscale) et de problèmes (par exemple, l’utilisation de la technologie des registres distribués et des crypto-monnaies à des fins illicites), ce qui nécessite plus que jamais la coopération et la coordination entre juridictions. Les données sont à la fois l’un des ressorts primordiaux de la transformation numérique et un outil essentiel. L’analytique de données, l’innovation fondée sur les données et d’autres activités à forte intensité de données, y compris l’apprentissage automatique et l’intelligence artificielle (IA), bénéficient de l’ouverture et de l’interconnexion des systèmes et réseaux, qui favorisent la circulation efficace, fluide et peu coûteuse des données parmi une population d’acteurs virtuellement illimitée. L’amélioration de l’accès aux données peut maximiser l’utilité sociale et économique des données, à condition que tous les acteurs concernés disposent de suffisamment d’informations concrètes pour évaluer les avantages et les inconvénients possibles de leur utilisation. Les données sont également essentielles aux échanges et à l’investissement. La concrétisation des avantages du commerce numérique passe par un dialogue international sur les approches réglementaires devant assurer la compatibilité de régimes de réglementation différents, en ce qui concerne les données et d’autres thématiques transversales. De nouvelles mesures font leur apparition, qui ont un impact sur les flux de données transfrontières et suscitent des inquiétudes au sujet de l’activité des entreprises et de leur capacité à tirer parti du commerce numérique ; par ailleurs, d’importants objectifs de l’action publique, comme la protection de la vie privée, la sécurité et les droits de propriété intellectuelle, doivent être pris en compte. En matière d’élaboration des politiques, il est essentiel d’aborder les choses dans une optique inclusive, centrée sur l’être humain, comme l’a également souligné le rapport sur la croissance inclusive destiné à la Réunion ministérielle de l’OCDE de 2018. Si nous perdons de vue l’individu et la nécessité que tous soient associés à la transformation numérique et en bénéficient, celle-ci ne pourra être ni positive ni inclusive. Une appproche inclusive et centrée sur l’être humain passe par une action en faveur de la connectivité et d’un accès abordable pour tous, ainsi que par la protection de la vie privée et des droits des consommateurs. <text:s/>Il est à cet égard également indispensable <text:s/>de gérer les effets de la transformation numérique sur les emplois et les compétences. Il convient d’allier un dialogue social efficace et des démarches novatrices pour assurer la transition professionnelle, notamment en favorisant l’utilisation de la technologie pour identifier les besoins en compétences ou pour faire le lien entre les compétences et les possibilités d’emploi, ou encore les partenariats public-privé (PPP) pour étudier de nouvelles initiatives visant à faciliter la transition <text:soft-page-break/>professionnelle. Des données plus complètes sont également nécessaires pour élaborer des stratégies plus efficaces (par exemple, sur les défis que posent le redéploiement de la main-d’œuvre, l’apprentissage tout au long de la vie, et l’acquisition de données longitudinales sur le développement des compétences et la création d’emplois). <text:s text:c="2"/>Selon de récentes estimations de l’OCDE, 14 % des emplois, en moyenne, sont fortement menacés d’automatisation au cours des 15 à 20 prochaines années, et encore 31 % pourraient voir le contenu de leurs tâches fortement évoluer sous l’effet de l’automatisation. Mais de nouveaux emplois seront créés par ailleurs, et rien ne permet de dire, à ce jour, que le changement technologique serait associé à des pertes d’emplois nettes globales. <text:s/>Mais les nouveaux emplois ne sont pas du même type que ceux qui disparaissent, et la polarisation du marché du travail est un motif d’inquiétude. Les travailleurs hautement qualifiés bénéficient donc en général beaucoup plus que les autres du changement technologique, alors que la part des emplois moyennement qualifiés diminue. À terme, ce sont les travailleurs peu qualifiés qui sont les plus exposés au risque de perdre leur emploi et d’être laissés de côté. Afin d’assurer une transition sans heurt et équitable pour tous les travailleurs, il faudra mettre en œuvre un dispositif complet de mesures coordonnées en faveur du redéploiement des effectifs, de l’investissement dans les compétences, l’éducation et la formation, du renforcement de la protection sociale et d’une protection adaptée de l’emploi, de tous types, d’une réglementation du marché du travail ouverte sur l’avenir, du dialogue social et de la hiérarchisation des ressources à même de soutenir le processus de transition. Par ailleurs, les fractures numériques liées à l’âge, au niveau d’instruction, au sexe, au niveau de revenu, au handicap et à la géographie, qui persistent à l’intérieur des pays et entre eux doivent être réduites. Pour que la transformation soit positive et inclusive, il faut impérativement remédier à cette situation en menant des politiques qui assurent à tous un accès et des services haut débit abordables. Il importe de mieux appréhender et mesurer les incidences de la transformation numérique sur le bien-être, qui peuvent être favorables ou défavorables et varier dans la population, selon les groupes d’âge, le sexe, le niveau de revenus ou les compétences. Placer l’individu au cœur de la conception et de la mise en œuvre des politiques et des services, permettre la création de nouveaux mécanismes de dialogue et de collaboration aux fins de la formulation des politiques et de la prestation des services, et rendre l’accès aux services numériques et leur utilisation plus pertinents et plus simples, sont autant d’impératifs si l’on entend tirer pleinement parti des possibilités qu’offre la transformation numérique d’améliorer le bien-être individuel. Les décideurs peuvent également contribuer à mobiliser la transformation numérique au service de la croissance et de la productivité. La diffusion des technologies <text:span text:style-name="T2">(</text:span>en particulier des technologies de pointe<text:span text:style-name="T2">)</text:span> et des modèles économiques et pratiques organisationnelles qui y sont associés n’est pas aussi fluide qu’il le faudrait. En ce qui concerne les technologies numériques, elle est plus avancée dans les secteurs qui se caractérisent par un fort dynamisme des entreprises. Pour que se concrétisent les avantages de la transformation numérique dans les entreprises, il faut que les politiques publiques favorisent le dynamisme de ces dernières et une réaffectation efficiente des ressources, renforcent la diffusion des technologies et des connaissances, encouragent les investissements dans le capital corporel et incorporel, aident les PME à prendre le virage de la transformation numérique, facilitent l’ajustement structurel pour libérer la croissance des entreprises à forte intensité de numérique, et instaurent une saine concurrence. La transformation numérique permet aux entreprises d’améliorer leur information commerciale, et d’avoir accès aux marchés mondiaux et aux réseaux de connaissances à un coût relativement bas, ce qui leur ouvre de nouveaux débouchés, qui nécessitent des investissements complémentaires dans le changement organisationnel, l’innovation de procédé, de nouveaux systèmes et de nouveaux modèles économiques (ainsi que dans les compétences). Or, ces investissements complémentaires sont d’une ampleur et d’une complexité croissantes, ce qui rend la transformation numérique difficile pour les entreprises qui ne possèdent pas les capacités indispensables à cet égard, notamment les PME traditionnelles. Des stratégies numériques nationales ayant une portée générale et tenant compte des PME (notamment en leur prodiguant des conseils concrets et en les encourageant à adopter de bonnes pratiques), couplées à des politiques publiques facilitant l’accès au financement, aux réseaux de connaissances et aux compétences, et le recours à des centres de compétences ou à des services <text:soft-page-break/>de vulgarisation technologique, sont autant d’éléments susceptibles d’être utiles. Dès lors que tous les secteurs évoluent vers le numérique, il est essentiel d’encourager de bonnes pratiques en matière de gestion du risque de sécurité numérique, en prenant en compte l’interdépendance des pays et des secteurs, et en œuvrant en faveur de la confiance à l’égard des opérateurs privés et parmi eux pour que circule l’information au sujet des menaces, des vulnérabilités et des incidents, y compris pour les PME. Pour cela, les responsabilités en matière de sécurité numérique doivent être partagées entre les citoyens, les entreprises et les administrations publiques. À mesure que progresse la transformation numérique, les individus, de plus en plus, veulent savoir quelles données personnelles sont stockées, comment ces données sont utilisées par la suite et s’ils peuvent y avoir accès, dans le cadre professionnel comme privé. Les avancées technologiques peuvent contribuer à renforcer la confiance, par l’intégration ou le codage préalable, dans les technologies, des préférences en matière de protection de la vie privée. La cryptographie, par exemple, peut jouer un rôle important dans la protection de la vie privée, compte tenu du développement des appareils mobiles et de l’internet des objets (IdO). Par ailleurs, dans une économie toujours plus tributaire des données, la protection de la vie privée nécessite une stratégie polyvalente, traduisant une vision englobant la société dans son ensemble et soutenue aux plus hauts niveaux de l’État. Cette stratégie doit permettre un juste compromis entre, d’une part, les retombées sociales et économiques de la réutilisation et de l’échange soutenus de données et d’analyses et, d’autre part, les inquiétudes que les individus et les organisations peuvent nourrir devant tant d’ouverture, notamment au regard de la protection de la vie privée et des droits de propriété intellectuelle. La coordination des stratégies de protection de la vie privée au niveau national aurait des effets bénéfiques dans un environnement où les données deviennent de plus en plus déterminantes. Dans les secteurs à forte intensité de numérique, les conditions de concurrence évoluent. Ainsi, le facteur de marge – l’écart entre le prix auquel une entreprise vend son produit sur le marché et ce qu’il lui en coûte pour produire une unité supplémentaire de son produit – est, en moyenne, en augmentation dans toutes les entreprises et tous les pays, surtout en ce qui concerne les entreprises les plus performantes et celles des secteurs à forte intensité de numérique. On constate aussi une augmentation du nombre de fusions et d’acquisitions, en particulier dans ces mêmes secteurs. <text:s/>Ces évolutions ne doivent peut-être pas nécessairement être un motif de préoccupation, dans la mesure où elles sont inhérentes à la transformation numérique, mais elles méritent d’être <text:span text:style-name="T2">exa</text:span>minées plus avant et prises en compte par les décideurs. Par exemple, les cadres de réglementation de la concurrence actuellement en place, qui ont été conçus pour les produits traditionnels, ne sont pas forcément adaptés à une économie numérique mondialisée. Les pays devront aussi peut-être resserrer la coopération entre les autorités nationales de la concurrence pour traiter des questions de concurrence qui, de plus en plus, revêtent une dimension transnationale ou impliquent des entreprises d’envergure mondial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0T21:12:55.339920165</meta:creation-date>
    <dc:date>2022-10-10T21:32:27.595364405</dc:date>
    <meta:editing-duration>PT9M22S</meta:editing-duration>
    <meta:editing-cycles>1</meta:editing-cycles>
    <meta:document-statistic meta:table-count="0" meta:image-count="0" meta:object-count="0" meta:page-count="3" meta:paragraph-count="1" meta:word-count="2004" meta:character-count="13543" meta:non-whitespace-character-count="11528"/>
    <meta:generator>LibreOffice/7.0.4.2$Linux_X86_64 LibreOffice_project/00$Build-2</meta:generator>
  </office:meta>
</office:document-meta>
</file>