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-0.3929in" fo:margin-right="0in" fo:text-indent="0in" style:auto-text-indent="false"/>
    </style:style>
    <style:style style:name="P2" style:family="paragraph" style:parent-style-name="Standard">
      <style:paragraph-properties fo:margin-left="-0.3929in" fo:margin-right="0in" fo:text-align="center" style:justify-single-word="false" fo:text-indent="0in" style:auto-text-indent="false"/>
      <style:text-properties fo:color="#ff0000" fo:font-size="15pt" style:font-size-asian="15pt" style:font-size-complex="15pt"/>
    </style:style>
    <style:style style:name="P3" style:family="paragraph" style:parent-style-name="Standard">
      <style:paragraph-properties fo:margin-left="-0.3929in" fo:margin-right="0in" fo:text-indent="0in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-0.3929in" fo:margin-right="0in" fo:text-indent="0in" style:auto-text-indent="false"/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fo:margin-left="-0.3929in" fo:margin-right="0in" fo:text-align="center" style:justify-single-word="false" fo:text-indent="0in" style:auto-text-indent="false" style:page-number="1"/>
    </style:style>
    <style:style style:name="P6" style:family="paragraph" style:parent-style-name="Standard">
      <style:paragraph-properties fo:margin-left="-0.3929in" fo:margin-right="0in" fo:text-indent="0.3929in" style:auto-text-indent="false"/>
    </style:style>
    <style:style style:name="P7" style:family="paragraph" style:parent-style-name="Standard">
      <style:paragraph-properties fo:margin-left="0in" fo:margin-right="0in" fo:text-indent="0in" style:auto-text-indent="false"/>
    </style:style>
    <style:style style:name="P8" style:family="paragraph" style:parent-style-name="Standard">
      <style:paragraph-properties fo:margin-left="0.1063in" fo:margin-right="0in" fo:text-indent="0in" style:auto-text-indent="false"/>
    </style:style>
    <style:style style:name="T1" style:family="text">
      <style:text-properties fo:color="#ff0000" fo:font-size="15pt" style:font-size-asian="15pt" style:font-size-complex="15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CONTEXTE</text:span></text:p>
      <text:p text:style-name="P2"/>
      <text:p text:style-name="P1"><text:span text:style-name="T2">PRÉSENTATION DU PROJET :</text:span></text:p>
      <text:p text:style-name="P3"/>
      <text:p text:style-name="P1"><text:span text:style-name="T3">Mon projet est un site web permettant de réaliser des configuration de pc, c'est-à-dire choisir soit même les composants que l’on souhaite avoir dans notre tour d’ordinateur fixe.</text:span></text:p>
      <text:p text:style-name="P1"><text:span text:style-name="T3">Le but du site est d’avoir en un seul outil, à la fois un configurateur de pc, un comparateur de prix des composants ainsi qu’un comparateur de performance pour savoir quels jeux tournent sur quelles machines.</text:span></text:p>
      <text:p text:style-name="P3"/>
      <text:p text:style-name="P3"/>
      <text:p text:style-name="P1"><text:span text:style-name="T2">FONCTIONNALITÉ :</text:span></text:p>
      <text:p text:style-name="P4"/>
      <text:p text:style-name="P1"><text:span text:style-name="T3">On pourra : </text:span></text:p>
      <text:p text:style-name="P6"><text:span text:style-name="T3">- Parcourir les différentes configurations au travers de différents filtres, tel que le prix.</text:span></text:p>
      <text:p text:style-name="P7"><text:span text:style-name="T3">- Réaliser nos propres configurations avec les composants de notre choix. </text:span></text:p>
      <text:p text:style-name="P7"><text:span text:style-name="T3">- Sauvegarder des configuration en favoris pour pouvoir facilement et <text:s text:c="10"/></text:span></text:p>
      <text:p text:style-name="P7"><text:span text:style-name="T3"><text:s text:c="2"/>rapidement les retrouver.</text:span></text:p>
      <text:p text:style-name="P6"><text:span text:style-name="T3">- Avoir les prix des composants automatiquement mis à jour (une fois par jour) par </text:span></text:p>
      <text:p text:style-name="P8"><text:span text:style-name="T3">rapport au marché.</text:span></text:p>
      <text:p text:style-name="P6"><text:span text:style-name="T3">- Savoir si tel jeu tourne sur tel machine</text:span></text:p>
      <text:p text:style-name="P4"/>
      <text:p text:style-name="P1"><text:span text:style-name="T2">PUBLIC VISÉ : </text:span></text:p>
      <text:p text:style-name="P4"/>
      <text:p text:style-name="P1"><text:span text:style-name="T3">Les personnes voulant configurer leur propre ordinateur selon leurs critères. </text:span></text:p>
      <text:p text:style-name="P4"/>
      <text:p text:style-name="P1"><text:span text:style-name="T2">BENCHMARKING : </text:span></text:p>
      <text:p text:style-name="P4"/>
      <text:p text:style-name="P1"><text:soft-page-break/><text:span text:style-name="T3">Configurateur LDLC</text:span></text:p>
      <text:p text:style-name="P1"><text:span text:style-name="T3">Can You Run It</text:span></text:p>
      <text:p text:style-name="P1"><text:span text:style-name="T3">LeDénicheur</text:span></text:p>
      <text:p text:style-name="P3"/>
      <text:p text:style-name="P4"/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29in" fo:margin-bottom="1in" fo:margin-left="1in" fo:margin-right="1in" style:writing-mode="lr-tb" style:layout-grid-color="#c0c0c0" style:layout-grid-lines="2616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9" meta:word-count="161" meta:character-count="1015" meta:non-whitespace-character-count="854"/>
    <meta:generator>LibreOfficeDev/6.0.5.2$Linux_X86_64 LibreOffice_project/</meta:generator>
  </office:meta>
</office:document-meta>
</file>