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T2" style:parent-style-name="Policepardéfaut" style:family="text">
      <style:text-properties fo:font-weight="bold" style:font-weight-asian="bold" fo:font-size="15pt" style:font-size-asian="15pt" style:font-size-complex="15pt"/>
    </style:style>
    <style:style style:name="T3" style:parent-style-name="Policepardéfaut" style:family="text">
      <style:text-properties fo:font-weight="bold" style:font-weight-asian="bold" fo:font-style="italic" style:font-style-asian="italic" fo:color="#000000" fo:font-size="15pt" style:font-size-asian="15pt" style:font-size-complex="15pt"/>
    </style:style>
    <style:style style:name="T4" style:parent-style-name="Policepardéfaut" style:family="text">
      <style:text-properties fo:font-weight="bold" style:font-weight-asian="bold" fo:font-size="15pt" style:font-size-asian="15pt" style:font-size-complex="15pt"/>
    </style:style>
    <style:style style:name="T5" style:parent-style-name="Policepardéfaut" style:family="text">
      <style:text-properties fo:font-weight="bold" style:font-weight-asian="bold" fo:font-size="15pt" style:font-size-asian="15pt" style:font-size-complex="15pt"/>
    </style:style>
    <style:style style:name="T6" style:parent-style-name="Policepardéfaut" style:family="text">
      <style:text-properties fo:font-weight="bold" style:font-weight-asian="bold" fo:font-size="15pt" style:font-size-asian="15pt" style:font-size-complex="15pt"/>
    </style:style>
    <style:style style:name="P7" style:parent-style-name="Standard" style:family="paragraph">
      <style:paragraph-properties fo:widows="2" fo:orphans="2"/>
    </style:style>
    <style:style style:name="T8" style:parent-style-name="Policepardéfaut" style:family="text">
      <style:text-properties fo:font-weight="bold" style:font-weight-asian="bold" fo:color="#000000" fo:font-size="15pt" style:font-size-asian="15pt" style:font-size-complex="15pt"/>
    </style:style>
    <style:style style:name="T9" style:parent-style-name="Policepardéfaut" style:family="text">
      <style:text-properties fo:font-weight="bold" style:font-weight-asian="bold" fo:font-size="15pt" style:font-size-asian="15pt" style:font-size-complex="15pt"/>
    </style:style>
    <style:style style:name="T10" style:parent-style-name="Policepardéfaut" style:family="text">
      <style:text-properties fo:font-weight="bold" style:font-weight-asian="bold" fo:color="#000000" fo:font-size="15pt" style:font-size-asian="15pt" style:font-size-complex="15pt"/>
    </style:style>
    <style:style style:name="P11" style:parent-style-name="Standard" style:family="paragraph">
      <style:paragraph-properties fo:widows="2" fo:orphans="2"/>
    </style:style>
    <style:style style:name="T12" style:parent-style-name="Policepardéfaut" style:family="text">
      <style:text-properties fo:font-weight="bold" style:font-weight-asian="bold" fo:color="#000000"/>
    </style:style>
    <style:style style:name="T13" style:parent-style-name="Policepardéfaut" style:family="text">
      <style:text-properties fo:font-weight="bold" style:font-weight-asian="bold" fo:color="#000000"/>
    </style:style>
    <style:style style:name="T14" style:parent-style-name="Policepardéfaut" style:family="text">
      <style:text-properties fo:color="#000000"/>
    </style:style>
    <style:style style:name="T15" style:parent-style-name="Policepardéfaut" style:family="text">
      <style:text-properties fo:color="#000000"/>
    </style:style>
    <style:style style:name="P16" style:parent-style-name="Standard" style:family="paragraph">
      <style:paragraph-properties fo:widows="2" fo:orphans="2"/>
    </style:style>
    <style:style style:name="T17" style:parent-style-name="Policepardéfaut" style:family="text">
      <style:text-properties fo:color="#000000"/>
    </style:style>
    <style:style style:name="P18" style:parent-style-name="Standard" style:family="paragraph">
      <style:paragraph-properties fo:widows="2" fo:orphans="2"/>
    </style:style>
    <style:style style:name="T19" style:parent-style-name="Policepardéfaut" style:family="text">
      <style:text-properties fo:color="#000000"/>
    </style:style>
    <style:style style:name="P20" style:parent-style-name="Standard" style:family="paragraph">
      <style:paragraph-properties fo:widows="2" fo:orphans="2"/>
    </style:style>
    <style:style style:name="T21" style:parent-style-name="Policepardéfaut" style:family="text">
      <style:text-properties fo:color="#000000"/>
    </style:style>
    <style:style style:name="P22" style:parent-style-name="Standard" style:family="paragraph">
      <style:paragraph-properties fo:widows="2" fo:orphans="2"/>
      <style:text-properties fo:color="#000000"/>
    </style:style>
    <style:style style:name="P23" style:parent-style-name="Standard" style:family="paragraph">
      <style:paragraph-properties fo:widows="2" fo:orphans="2"/>
    </style:style>
    <style:style style:name="T24" style:parent-style-name="Policepardéfaut" style:family="text">
      <style:text-properties fo:font-weight="bold" style:font-weight-asian="bold" fo:color="#000000"/>
    </style:style>
    <style:style style:name="T25" style:parent-style-name="Policepardéfaut" style:family="text">
      <style:text-properties style:text-underline-type="single" style:text-underline-style="solid" style:text-underline-width="auto" style:text-underline-mode="continuous"/>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style:text-underline-type="single" style:text-underline-style="solid" style:text-underline-width="auto" style:text-underline-mode="continuous"/>
    </style:style>
    <style:style style:name="T28" style:parent-style-name="Policepardéfaut" style:family="text">
      <style:text-properties style:text-underline-type="single" style:text-underline-style="solid" style:text-underline-width="auto" style:text-underline-mode="continuous"/>
    </style:style>
    <style:style style:name="T29" style:parent-style-name="Policepardéfaut" style:family="text">
      <style:text-properties style:text-underline-type="single" style:text-underline-style="solid" style:text-underline-width="auto" style:text-underline-mode="continuous"/>
    </style:style>
    <style:style style:name="T30" style:parent-style-name="Policepardéfaut" style:family="text">
      <style:text-properties style:text-underline-type="single" style:text-underline-style="solid" style:text-underline-width="auto" style:text-underline-mode="continuous"/>
    </style:style>
    <style:style style:name="T31" style:parent-style-name="Policepardéfaut" style:family="text">
      <style:text-properties style:text-underline-type="single" style:text-underline-style="solid" style:text-underline-width="auto" style:text-underline-mode="continuous"/>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style:text-underline-type="single" style:text-underline-style="solid" style:text-underline-width="auto" style:text-underline-mode="continuous"/>
    </style:style>
    <style:style style:name="T34" style:parent-style-name="Policepardéfaut" style:family="text">
      <style:text-properties style:text-underline-type="single" style:text-underline-style="solid" style:text-underline-width="auto" style:text-underline-mode="continuous"/>
    </style:style>
    <style:style style:name="T35" style:parent-style-name="Policepardéfaut" style:family="text">
      <style:text-properties style:text-underline-type="single" style:text-underline-style="solid" style:text-underline-width="auto" style:text-underline-mode="continuous"/>
    </style:style>
    <style:style style:name="T36" style:parent-style-name="Policepardéfaut" style:family="text">
      <style:text-properties style:text-underline-type="single" style:text-underline-style="solid" style:text-underline-width="auto" style:text-underline-mode="continuous"/>
    </style:style>
    <style:style style:name="T37" style:parent-style-name="Policepardéfaut" style:family="text">
      <style:text-properties style:text-underline-type="single" style:text-underline-style="solid" style:text-underline-width="auto" style:text-underline-mode="continuous"/>
    </style:style>
    <style:style style:name="T38" style:parent-style-name="Policepardéfaut" style:family="text">
      <style:text-properties fo:font-weight="bold" style:font-weight-asian="bold" fo:font-size="15pt" style:font-size-asian="15pt" style:font-size-complex="15pt"/>
    </style:style>
    <style:style style:name="T39" style:parent-style-name="Policepardéfaut" style:family="text">
      <style:text-properties fo:font-weight="bold" style:font-weight-asian="bold"/>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P42" style:parent-style-name="Standard" style:family="paragraph">
      <style:text-properties fo:font-weight="bold" style:font-weight-asian="bold" style:text-underline-type="single" style:text-underline-style="solid" style:text-underline-width="auto" style:text-underline-mode="continuous"/>
    </style:style>
    <style:style style:name="P43" style:parent-style-name="Standard"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Etape 1 : Définir l’idée générale : «<text:s/></text:span><text:span text:style-name="T3">Quelle application cherchons-nous à réaliser ?<text:s/></text:span><text:span text:style-name="T4">» </text:span><text:span text:style-name="T5"><text:line-break/></text:span></text:p>
      <text:p text:style-name="Standard">Nous cherchons à réaliser une application mobile innovante et conviviale qui aidera les<text:s/>utilisateurs à découvrir et à créer des recettes en fonction des ingrédients qu'ils ont à disposition. L'application permet également de planifier les repas de la semaine et de générer automatiquement des listes de courses, en fonction des ingrédients manquants pour les recettes sélectionnées. Elle s'adresse à un large public, des débutants aux cuisiniers expérimentés, et à ceux qui cherchent à gagner du temps dans la planification de leurs repas et la gestion de leurs listes de courses. Les utilisateurs auront également la possibilité de publier leur propre recettes et par la suite les modifier ou supprimer.</text:p>
      <text:p text:style-name="Standard"/>
      <text:p text:style-name="Standard"><text:span text:style-name="T6">Public visé :</text:span></text:p>
      <text:p text:style-name="Standard">- Les personnes intéressées par la cuisine, qu'elles soient débutantes ou plus expérimentées. L'application offrira des recettes adaptées à tous les niveaux de compétence et encouragera les utilisateurs à développer leurs talents culinaires.</text:p>
      <text:p text:style-name="Standard"/>
      <text:p text:style-name="Standard">- Les cuisiniers en quête d'inspiration. L'application propose un large éventail de recettes de différents genres, permettant aux utilisateurs de découvrir de nouvelles idées et de sortir de leur routine culinaire.</text:p>
      <text:p text:style-name="Standard"/>
      <text:p text:style-name="Standard">- Les personnes souhaitant gagner du temps dans la planification de leurs repas et la gestion de leurs listes de courses. L'application facilitera la planification des repas de la semaine<text:s/>et générera automatiquement des listes de courses en fonction des ingrédients manquants pour les recettes choisies<text:line-break/></text:p>
      <text:p text:style-name="P7"><text:span text:style-name="T8">Etape 2 :<text:s/></text:span><text:span text:style-name="T9">R</text:span><text:span text:style-name="T10">echerches sur le Web pour écrire une liste plus ou moins définitives d’idées :</text:span></text:p>
      <text:p text:style-name="P11"><text:span text:style-name="T12">Applications existantes pour source d’inspiration</text:span><text:span text:style-name="T13"> :<text:s/></text:span><text:span text:style-name="T14"><text:line-break/></text:span><text:span text:style-name="T15">- Marmiton</text:span></text:p>
      <text:p text:style-name="P16"><text:span text:style-name="T17">- Cuisine AZ</text:span></text:p>
      <text:p text:style-name="P18"><text:span text:style-name="T19">- cuisine Actuelle</text:span></text:p>
      <text:p text:style-name="P20"><text:span text:style-name="T21">- cuisine.journaldesfemmes</text:span></text:p>
      <text:p text:style-name="P22"/>
      <text:p text:style-name="P23"><text:span text:style-name="T24">Idées :</text:span></text:p>
      <text:p text:style-name="Standard"><text:span text:style-name="T25">Recherche de recettes :<text:s/></text:span>Permettre aux utilisateurs de rechercher des recettes en fonction de certains ingrédients, des préférences alimentaires, du temps de préparation, de<text:s/>la difficulté en mettant en place des boutons de filtre par exemple.</text:p>
      <text:p text:style-name="Standard"/>
      <text:p text:style-name="Standard"><text:span text:style-name="T26">Suggestions de recettes :</text:span><text:s/>Proposer des recommandations de recettes personnalisées en fonction des goûts et des habitudes alimentaires de l'utilisateur.</text:p>
      <text:p text:style-name="Standard"/>
      <text:p text:style-name="Standard"><text:span text:style-name="T27">Création<text:s/></text:span><text:span text:style-name="T28">de<text:s/></text:span><text:span text:style-name="T29">recettes :<text:s/></text:span>Offrir la possibilité de publier,<text:s/>et partager ses propres recettes avec la communauté.</text:p>
      <text:p text:style-name="Standard"/>
      <text:p text:style-name="Standard"><text:span text:style-name="T30">Planificateur de repas :</text:span><text:s/>Aider les utilisateurs à organiser leurs repas pour la semaine, en tenant compte de leurs préférences et contraintes (emploi du temps, budget,<text:s/>type dé régime<text:s/>etc.).</text:p>
      <text:p text:style-name="Standard"/>
      <text:p text:style-name="Standard"><text:span text:style-name="T31">Générateur de liste de courses :</text:span><text:s/>Créer automatiquement des listes de courses en fonction des recettes sélectionnées pour la semaine, en prenant en compte les ingrédients déjà présents dans le frigo de l'utilisateur.</text:p>
      <text:p text:style-name="Standard"/>
      <text:soft-page-break/>
      <text:p text:style-name="Standard"><text:span text:style-name="T32">Un compte famille pour gérer plusieurs régimes :</text:span><text:s/>Possibilité de mettre en place plusieurs régimes pour un ensemble de personne, et ainsi mettre en place des préférences selon les profils, pour que les listes de courses, les suggestions etc s’adaptent à tout le monde. L’application pourrait ainsi proposer des recettes avec des points commun pour que la préparation de chaque plat se fasse plus rapidement.<text:s/></text:p>
      <text:p text:style-name="Standard"/>
      <text:p text:style-name="Standard"><text:span text:style-name="T33">Fonction "Mes favoris" :<text:s/></text:span>Permettre aux utilisateurs de sauvegarder leurs recettes préférées pour un accès rapide et facile ultérieurement.</text:p>
      <text:p text:style-name="Standard"/>
      <text:p text:style-name="Standard"><text:span text:style-name="T34">Tutoriels vidéo :</text:span><text:s/>Intégrer des vidéos explicatives trouvés sur youtube pour les techniques culinaires complexes ou pour les recettes les plus populaires.</text:p>
      <text:p text:style-name="Standard"/>
      <text:p text:style-name="Standard"><text:span text:style-name="T35">Section conseils et astuces :</text:span><text:s/>Proposer des articles et conseils pour améliorer les compétences culinaires des utilisateurs, ainsi que des astuces pour économiser du temps et de l'argent en cuisine.</text:p>
      <text:p text:style-name="Standard"/>
      <text:p text:style-name="Standard"><text:span text:style-name="T36">Profil utilisateur :<text:s/></text:span>Permettre aux utilisateurs de créer un profil avec leurs préférences<text:s/>alimentaires, leurs allergies, leurs objectifs nutritionnels, etc. pour personnaliser leur expérience sur l'application.</text:p>
      <text:p text:style-name="Standard"/>
      <text:p text:style-name="Standard"><text:span text:style-name="T37">Réseautage social :</text:span><text:s/>Encourager l'interaction entre les utilisateurs en leur permettant de suivre d'autres cuisiniers, de commenter et<text:s/>d'évaluer les recettes, et de partager leurs expériences culinaires.</text:p>
      <text:p text:style-name="Standard"/>
      <text:p text:style-name="Standard"><text:span text:style-name="T38">Etape 3 : idées de Personnas :</text:span></text:p>
      <text:p text:style-name="Standard"><text:span text:style-name="T39">Personna 1 :</text:span></text:p>
      <text:p text:style-name="Standard">Laura,<text:s/>19<text:s/>ans, étudiante en médecine et sportive et soucieuse de sa nutrition</text:p>
      <text:p text:style-name="Standard">Vit seule dans un petit appartement</text:p>
      <text:p text:style-name="Standard">Aime cuisiner, mais manque souvent de temps à cause de ses études</text:p>
      <text:p text:style-name="Standard">S'entraîne régulièrement et suit un régime alimentaire équilibré</text:p>
      <text:p text:style-name="Standard">Cherche des recettes rapides<text:s/>adaptées<text:s/>à son régime alimentaire en tant que sportive.</text:p>
      <text:p text:style-name="Standard">Utilise l'application pour planifier ses repas de la semaine et gagner du temps sur ses listes de courses.</text:p>
      <text:p text:style-name="Standard"/>
      <text:p text:style-name="Standard">Cherche des recettes riches en protéines et en nutriments pour soutenir ses objectifs sportifs</text:p>
      <text:p text:style-name="Standard">Utilise l'application pour trouver des recettes adaptées à ses besoins nutritionnels et pour suivre ses progrès en termes d'objectifs alimentaires</text:p>
      <text:p text:style-name="Standard"/>
      <text:p text:style-name="Standard"><text:span text:style-name="T40">Personna 2 :</text:span></text:p>
      <text:p text:style-name="Standard">Julien, 35 ans, père de famille</text:p>
      <text:p text:style-name="Standard">Travaille à temps plein et partage les tâches ménagères avec sa femme</text:p>
      <text:p text:style-name="Standard">Aime cuisiner des plats variés pour sa famille, mais manque parfois d'inspiration</text:p>
      <text:p text:style-name="Standard">Utilise l'application pour<text:s/>trouver des recettes adaptées aux goûts de ses enfants et pour partager ses propres recettes</text:p>
      <text:p text:style-name="Standard"/>
      <text:p text:style-name="Standard"><text:span text:style-name="T41">Personna 3 :</text:span></text:p>
      <text:p text:style-name="Standard">Sophie, 42 ans,<text:s/>rencontre des difficultées finnancières</text:p>
      <text:p text:style-name="Standard">Soucieuse de l'environnement et de la santé</text:p>
      <text:p text:style-name="Standard">Cherche des recettes végétariennes et végétaliennes variées et savoureuses</text:p>
      <text:p text:style-name="Standard">Utilise l'application pour découvrir de nouvelles idées de plats sans viande et pour suivre d'autres cuisiniers partageant ses valeurs</text:p>
      <text:p text:style-name="Standard"/>
      <text:p text:style-name="Standard"/>
      <text:p text:style-name="Standard"/>
      <text:p text:style-name="Standard"/>
      <text:p text:style-name="Standard"/>
      <text:p text:style-name="Standard"/>
      <text:p text:style-name="Standard"/>
      <text:p text:style-name="Standard"/>
      <text:p text:style-name="Standard"/>
      <text:p text:style-name="P42">User stories</text:p>
      <text:p text:style-name="Standard">Laura, 19 ans, est étudiante en médecine et tente de garder une activité sportive et un régime sain.</text:p>
      <text:p text:style-name="Standard">Elle n’a pas vraiment d’attirance envers la cuisine, et elle manque souvent de temps à cause de ses études.</text:p>
      <text:p text:style-name="Standard">Elle<text:s/>pratique une activité physique régulière<text:s/>et<text:s/>veut suivre<text:s/>un régime alimentaire équilibré.</text:p>
      <text:p text:style-name="Standard">Elle utilise ShopNCook pour trouver<text:s/>des recettes rapides,<text:s/>adaptées à son<text:s/>activité physique.</text:p>
      <text:p text:style-name="Standard">Elle gagne beaucoup de temps lors des courses car l’application lui génère une liste par apport aux repas qu’elle a sélectionné pour la semaine.</text:p>
      <text:p text:style-name="P43"/>
      <text:p text:style-name="Standard">Julien<text:s/>est un<text:s/>trentenaire,<text:s/>il<text:s/>n’est pas trop habitué à utiliser<text:s/>des appareils numériques<text:s/>mais<text:s/>il<text:s/>sait<text:s/>quand même se servir de son smartphone.<text:s/></text:p>
      <text:p text:style-name="Standard">il<text:s/>est<text:s/>père de deux enfants<text:s/>âgés<text:s/>de 8 et 16 ans.<text:s/>il<text:s/>sait qu’il<text:s/>doit faire<text:s/>un repas différent pour ses deux enfants car son enfant de 8 ans est<text:s/>diabétique.</text:p>
      <text:p text:style-name="Standard">Son enfant de 16 ans s’est mit à la musculation et a donc besoin d’un<text:s/>régime spécial<text:s/>pour favoriser son développement.<text:s/>Lui<text:s/>et sa<text:s/>femme<text:s/>aiment beaucoup cuisiner,<text:s/>Julien<text:s/>prépare les repas pour ses enfants, et sa femme<text:s/>prépare les repas pour eux deux.<text:s/><text:line-break/>La famille de<text:s/>Julien<text:s/>a donc trois régimes différents : Deux pour ses enfants, et<text:s/>lui et sa conjointe<text:s/>mangent<text:s/>le même repas.</text:p>
      <text:p text:style-name="Standard">Julien<text:s/>et sa<text:s/>femme<text:s/>utilisent<text:s/>la fonctionnalité famille sur<text:s/>ShopNCook pour pouvoir<text:s/>avoir des repas adaptés pour lui et ses enfants. Il aime cette application car elle lui planifie les repas de la semaine et maintient une liste de course en fonction de ce qu’ils déclarent avoir dans leur frigo.<text:s/></text:p>
      <text:p text:style-name="Standard">L’application essaye de lui suggérer des plats variés mais qui ont des ingrédients communs afin que leurs préparations se fasse plus rapidement.</text:p>
      <text:p text:style-name="Standard"/>
      <text:p text:style-name="Standard">Sophie, 42 ans,<text:s/>rencontre des difficultés financières en fin de moi.<text:s/>Elle aime beaucoup la cuisine mais a besoin de manger peu cher. Elle utilise l’application ShopNCook car elle peut filtrer par aliments et surtout par prix estim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Maxime BATISTA</dc:creator>
    <meta:creation-date>2023-03-24T12:58:00Z</meta:creation-date>
    <dc:date>2023-03-24T13:55:00Z</dc:date>
    <meta:template xlink:href="Normal" xlink:type="simple"/>
    <meta:editing-cycles>9</meta:editing-cycles>
    <meta:editing-duration>PT3420S</meta:editing-duration>
    <meta:document-statistic meta:page-count="3" meta:paragraph-count="14" meta:word-count="1123" meta:character-count="7289" meta:row-count="51" meta:non-whitespace-character-count="6180"/>
  </office:meta>
</office:document-meta>
</file>