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4" style:family="paragraph" style:parent-style-name="Standard" style:master-page-name="Standard">
      <style:paragraph-properties style:page-number="1"/>
    </style:style>
    <style:style style:name="T1" style:family="text">
      <style:text-properties fo:font-size="15pt" fo:font-weight="bold" style:font-size-asian="15pt" style:font-weight-asian="bold" style:font-size-complex="15pt"/>
    </style:style>
    <style:style style:name="T2" style:family="text">
      <style:text-properties fo:color="#000000" fo:font-size="15pt" fo:font-style="italic" fo:font-weight="bold" style:font-size-asian="15pt" style:font-style-asian="italic" style:font-weight-asian="bold" style:font-size-complex="15pt"/>
    </style:style>
    <style:style style:name="T3" style:family="text">
      <style:text-properties fo:font-variant="normal" fo:text-transform="none" fo:color="#000000" style:text-line-through-style="none" style:text-line-through-type="none" style:text-position="0% 100%" style:font-name="Liberation Serif" fo:font-size="15pt" fo:font-style="normal" style:text-underline-style="none" fo:font-weight="bold" style:font-name-asian="Liberation Serif1" style:font-size-asian="15pt" style:font-style-asian="normal" style:font-weight-asian="bold" style:font-name-complex="Liberation Serif1" style:font-size-complex="15pt"/>
    </style:style>
    <style:style style:name="T4" style:family="text">
      <style:text-properties fo:font-variant="normal" fo:text-transform="none" fo:color="#000000" style:text-line-through-style="none" style:text-line-through-type="none" style:text-position="0% 100%" style:font-name="Liberation Serif" fo:font-size="12pt" fo:font-style="normal" style:text-underline-style="none" fo:font-weight="bold" style:font-name-asian="Liberation Serif1" style:font-size-asian="12pt" style:font-style-asian="normal" style:font-weight-asian="bold" style:font-name-complex="Liberation Serif1" style:font-size-complex="12pt"/>
    </style:style>
    <style:style style:name="T5"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T6" style:family="text">
      <style:text-properties style:text-underline-style="solid" style:text-underline-width="auto" style:text-underline-color="font-color"/>
    </style:style>
    <style:style style:name="T7" style:family="text">
      <style:text-properties fo:font-weight="bold" style:font-weight-asian="bold"/>
    </style:style>
    <style:style style:name="T8" style:family="text">
      <style:text-properties fo:font-size="12pt" style:font-size-asian="12pt" style:font-size-complex="12pt"/>
    </style:style>
    <style:style style:name="T9" style:family="text">
      <style:text-properties fo:font-size="12pt" fo:font-weight="bold" style:font-size-asian="12pt"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Etape 1 : Définir l’idée générale : « </text:span><text:span text:style-name="T2">Quelle application cherchons-nous à réaliser ? </text:span><text:span text:style-name="T1">» <text:line-break/></text:span></text:p>
      <text:p text:style-name="Standard">Nous cherchons à réaliser une application mobile innovante et conviviale qui aidera les utilisateurs à découvrir et à créer des recettes en fonction des ingrédients qu'ils ont à disposition. L'application permet également de planifier les repas de la semaine et de générer automatiquement des listes de courses, en fonction des ingrédients manquants pour les recettes sélectionnées. Elle s'adresse à un large public, des débutants aux cuisiniers expérimentés, et à ceux qui cherchent à gagner du temps dans la planification de leurs repas et la gestion de leurs listes de courses. Les utilisateurs auront également la possibilité de publier leur propre recettes et par la suite les modifier ou supprimer.</text:p>
      <text:p text:style-name="Standard"/>
      <text:p text:style-name="Standard"><text:span text:style-name="T1">Public visé : </text:span></text:p>
      <text:p text:style-name="Standard">- Les personnes intéressées par la cuisine, qu'elles soient débutantes ou plus expérimentées. L'application offrira des recettes adaptées à tous les niveaux de compétence et encouragera les utilisateurs à développer leurs talents culinaires.</text:p>
      <text:p text:style-name="Standard"/>
      <text:p text:style-name="Standard">- Les cuisiniers en quête d'inspiration. L'application propose un large éventail de recettes de différents genres, permettant aux utilisateurs de découvrir de nouvelles idées et de sortir de leur routine culinaire.</text:p>
      <text:p text:style-name="Standard"/>
      <text:p text:style-name="Standard">- Les personnes souhaitant gagner du temps dans la planification de leurs repas et la gestion de leurs listes de courses. L'application facilitera la planification des repas de la semaine et générera automatiquement des listes de courses en fonction des ingrédients manquants pour les recettes choisies<text:line-break/></text:p>
      <text:p text:style-name="P2"><text:span text:style-name="T3">Etape 2 : </text:span><text:span text:style-name="T1">R</text:span><text:span text:style-name="T3">echerches sur le Web pour écrire une liste plus ou moins définitives d’idées : </text:span></text:p>
      <text:p text:style-name="P2"><text:span text:style-name="T4">Applications existantes pour source d’inspiration : </text:span><text:span text:style-name="T5"><text:line-break/>- Marmiton</text:span></text:p>
      <text:p text:style-name="P2"><text:span text:style-name="T5">- Cuisine AZ</text:span></text:p>
      <text:p text:style-name="P2"><text:span text:style-name="T5">- cuisine Actuelle</text:span></text:p>
      <text:p text:style-name="P2"><text:span text:style-name="T5">- cuisine.journaldesfemmes</text:span></text:p>
      <text:p text:style-name="P3"/>
      <text:p text:style-name="P2"><text:span text:style-name="T4">Idées : </text:span></text:p>
      <text:p text:style-name="Standard"><text:span text:style-name="T6">Recherche de recettes : </text:span>Permettre aux utilisateurs de rechercher des recettes en fonction de certains ingrédients, des préférences alimentaires, du temps de préparation, de la difficulté en mettant en place des boutons de filtre par exemple.</text:p>
      <text:p text:style-name="Standard"/>
      <text:p text:style-name="Standard"><text:span text:style-name="T6">Suggestions de recettes :</text:span> Proposer des recommandations de recettes personnalisées en fonction des goûts et des habitudes alimentaires de l'utilisateur.</text:p>
      <text:p text:style-name="Standard"/>
      <text:p text:style-name="Standard"><text:span text:style-name="T6">Création et modification de recettes : </text:span>Offrir la possibilité de publier, modifier et partager ses propres recettes avec la communauté.</text:p>
      <text:p text:style-name="Standard"/>
      <text:p text:style-name="Standard"><text:span text:style-name="T6">Planificateur de repas :</text:span> Aider les utilisateurs à organiser leurs repas pour la semaine, en tenant compte de leurs préférences et contraintes (emploi du temps, budget, etc.).</text:p>
      <text:p text:style-name="Standard"/>
      <text:p text:style-name="Standard"><text:span text:style-name="T6">Générateur de liste de courses :</text:span> Créer automatiquement des listes de courses en fonction des recettes sélectionnées pour la semaine, en prenant en compte les ingrédients déjà présents dans le frigo de l'utilisateur.</text:p>
      <text:p text:style-name="Standard"><text:soft-page-break/></text:p>
      <text:p text:style-name="Standard"><text:span text:style-name="T6">Fonction "Mes favoris" : </text:span>Permettre aux utilisateurs de sauvegarder leurs recettes préférées pour un accès rapide et facile ultérieurement.</text:p>
      <text:p text:style-name="Standard"/>
      <text:p text:style-name="Standard"><text:span text:style-name="T6">Tutoriels vidéo :</text:span> Intégrer des vidéos explicatives trouvés sur youtube pour les techniques culinaires complexes ou pour les recettes les plus populaires.</text:p>
      <text:p text:style-name="Standard"/>
      <text:p text:style-name="Standard"><text:span text:style-name="T6">Section conseils et astuces :</text:span> Proposer des articles et conseils pour améliorer les compétences culinaires des utilisateurs, ainsi que des astuces pour économiser du temps et de l'argent en cuisine.</text:p>
      <text:p text:style-name="Standard"/>
      <text:p text:style-name="Standard"><text:span text:style-name="T6">Profil utilisateur : </text:span>Permettre aux utilisateurs de créer un profil avec leurs préférences alimentaires, leurs allergies, leurs objectifs nutritionnels, etc. pour personnaliser leur expérience sur l'application.</text:p>
      <text:p text:style-name="Standard"/>
      <text:p text:style-name="Standard"><text:span text:style-name="T6">Réseautage social :</text:span> Encourager l'interaction entre les utilisateurs en leur permettant de suivre d'autres cuisiniers, de commenter et d'évaluer les recettes, et de partager leurs expériences culinaires.</text:p>
      <text:p text:style-name="Standard"/>
      <text:p text:style-name="Standard"><text:span text:style-name="T1">Etape 3 : idées de Personnas : </text:span></text:p>
      <text:p text:style-name="Standard"><text:span text:style-name="T7">Personna 1 : </text:span></text:p>
      <text:p text:style-name="Standard"><text:span text:style-name="T8">Laura, 26 ans, étudiante en médecine et sportive et soucieuse de sa nutrition</text:span></text:p>
      <text:p text:style-name="Standard"><text:span text:style-name="T8">Vit seule dans un petit appartement</text:span></text:p>
      <text:p text:style-name="Standard"><text:span text:style-name="T8">Aime cuisiner, mais manque souvent de temps à cause de ses études</text:span></text:p>
      <text:p text:style-name="Standard"><text:span text:style-name="T8">S'entraîne régulièrement et suit un régime alimentaire équilibré</text:span></text:p>
      <text:p text:style-name="Standard"><text:span text:style-name="T8">Cherche des recettes rapides </text:span>adaptées<text:span text:style-name="T8"> à son régime alimentaire en tant que sportive.</text:span></text:p>
      <text:p text:style-name="Standard"><text:span text:style-name="T8">Utilise l'application pour planifier ses repas de la semaine et gagner du temps sur ses listes de courses. </text:span></text:p>
      <text:p text:style-name="P1"/>
      <text:p text:style-name="Standard"><text:span text:style-name="T8">Cherche des recettes riches en protéines et en nutriments pour soutenir ses objectifs sportifs</text:span></text:p>
      <text:p text:style-name="Standard"><text:span text:style-name="T8">Utilise l'application pour trouver des recettes adaptées à ses besoins nutritionnels et pour suivre ses progrès en termes d'objectifs alimentaires</text:span></text:p>
      <text:p text:style-name="P1"/>
      <text:p text:style-name="Standard"><text:span text:style-name="T9">Personna 2 : </text:span></text:p>
      <text:p text:style-name="Standard"><text:span text:style-name="T8">Julien, 35 ans, père de famille</text:span></text:p>
      <text:p text:style-name="Standard"><text:span text:style-name="T8">Travaille à temps plein et partage les tâches ménagères avec sa femme</text:span></text:p>
      <text:p text:style-name="Standard"><text:soft-page-break/><text:span text:style-name="T8">Aime cuisiner des plats variés pour sa famille, mais manque parfois d'inspiration</text:span></text:p>
      <text:p text:style-name="Standard"><text:span text:style-name="T8">Utilise l'application pour trouver des recettes adaptées aux goûts de ses enfants et pour partager ses propres recettes</text:span></text:p>
      <text:p text:style-name="P1"/>
      <text:p text:style-name="Standard"><text:span text:style-name="T9">Personna 3 : </text:span></text:p>
      <text:p text:style-name="Standard"><text:span text:style-name="T8">Sophie, 42 ans, végétarienne</text:span></text:p>
      <text:p text:style-name="Standard"><text:span text:style-name="T8">Soucieuse de l'environnement et de la santé</text:span></text:p>
      <text:p text:style-name="Standard"><text:span text:style-name="T8">Cherche des recettes végétariennes et végétaliennes variées et savoureuses</text:span></text:p>
      <text:p text:style-name="Standard"><text:span text:style-name="T8">Utilise l'application pour découvrir de nouvelles idées de plats sans viande et pour suivre d'autres cuisiniers partageant ses valeurs</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fr" fo:country="F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42" meta:word-count="739" meta:character-count="4917" meta:non-whitespace-character-count="4208"/>
    <meta:generator>LibreOfficeDev/6.0.5.2$Linux_X86_64 LibreOffice_project/</meta:generator>
  </office:meta>
</office:document-meta>
</file>