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irmala UI" svg:font-family="'Nirmala UI'"/>
    <style:font-face style:name="Noto Serif CJK SC" svg:font-family="'Noto Serif CJK SC'" style:font-family-generic="system" style:font-pitch="variable"/>
    <style:font-face style:name="Roboto" svg:font-family="Roboto"/>
  </office:font-face-decls>
  <office:automatic-styles>
    <style:style style:name="P1" style:family="paragraph" style:parent-style-name="Standard">
      <style:paragraph-properties fo:orphans="2" fo:widows="2"/>
    </style:style>
    <style:style style:name="P2" style:family="paragraph" style:parent-style-name="Heading_20_3">
      <style:paragraph-properties fo:padding="0.0193in" fo:border="0.06pt solid #d9d9e3"/>
    </style:style>
    <style:style style:name="P3" style:family="paragraph" style:parent-style-name="Standard" style:master-page-name="MP0">
      <style:paragraph-properties style:page-number="1" fo:break-before="page"/>
    </style:style>
    <style:style style:name="P4" style:family="paragraph" style:parent-style-name="Standard">
      <style:text-properties officeooo:rsid="00023f29" officeooo:paragraph-rsid="00023f29"/>
    </style:style>
    <style:style style:name="P5" style:family="paragraph" style:parent-style-name="Standard">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6" style:family="paragraph" style:parent-style-name="Standard">
      <style:text-properties style:text-underline-style="none" fo:font-weight="normal" style:font-weight-asian="normal" style:font-weight-complex="normal"/>
    </style:style>
    <style:style style:name="P7" style:family="paragraph" style:parent-style-name="Standard">
      <style:paragraph-properties fo:orphans="2" fo:widows="2"/>
      <style:text-properties fo:color="#000000" loext:opacity="100%"/>
    </style:style>
    <style:style style:name="P8" style:family="paragraph" style:parent-style-name="Text_20_body" style:list-style-name="L1">
      <style:paragraph-properties fo:padding="0.0193in" fo:border="0.06pt solid #d9d9e3"/>
    </style:style>
    <style:style style:name="P9" style:family="paragraph" style:parent-style-name="Text_20_body">
      <style:paragraph-properties fo:padding="0.0193in" fo:border="0.06pt solid #d9d9e3"/>
    </style:style>
    <style:style style:name="P10" style:family="paragraph" style:parent-style-name="Text_20_body">
      <style:text-properties officeooo:rsid="00023f29" officeooo:paragraph-rsid="00023f29"/>
    </style:style>
    <style:style style:name="T1" style:family="text">
      <style:text-properties fo:font-size="15pt" fo:font-weight="bold" style:font-size-asian="15pt" style:font-weight-asian="bold" style:font-size-complex="15pt"/>
    </style:style>
    <style:style style:name="T2" style:family="text">
      <style:text-properties fo:color="#000000" loext:opacity="100%"/>
    </style:style>
    <style:style style:name="T3" style:family="text">
      <style:text-properties fo:color="#000000" loext:opacity="100%" fo:font-size="15pt" fo:font-style="italic" fo:font-weight="bold" style:font-size-asian="15pt" style:font-style-asian="italic" style:font-weight-asian="bold" style:font-size-complex="15pt"/>
    </style:style>
    <style:style style:name="T4" style:family="text">
      <style:text-properties fo:color="#000000" loext:opacity="100%" fo:font-size="15pt" fo:font-weight="bold" style:font-size-asian="15pt" style:font-weight-asian="bold" style:font-size-complex="15pt"/>
    </style:style>
    <style:style style:name="T5" style:family="text">
      <style:text-properties fo:color="#000000" loext:opacity="100%" fo:font-weight="bold" style:font-weight-asian="bold"/>
    </style:style>
    <style:style style:name="T6" style:family="text">
      <style:text-properties style:text-underline-style="solid" style:text-underline-width="auto" style:text-underline-color="font-color" style:text-underline-mode="continuous" style:text-overline-mode="continuous" style:text-line-through-mode="continuous"/>
    </style:style>
    <style:style style:name="T7"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T8" style:family="text">
      <style:text-properties fo:font-weight="bold" style:font-weight-asian="bold"/>
    </style:style>
    <style:style style:name="T9" style:family="text">
      <style:text-properties fo:font-weight="bold" style:text-underline-mode="continuous" style:text-overline-mode="continuous" style:text-line-through-mode="continuous" style:font-weight-asian="bold"/>
    </style:style>
    <style:style style:name="T10" style:family="text">
      <style:text-properties officeooo:rsid="00038327"/>
    </style:style>
    <style:style style:name="T11" style:family="text">
      <style:text-properties style:text-underline-mode="continuous" style:text-overline-mode="continuous" style:text-line-through-mode="continuou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Police_20_par_20_défaut"><text:span text:style-name="T1">Etape 1 : Définir l’idée générale : « </text:span></text:span><text:span text:style-name="Police_20_par_20_défaut"><text:span text:style-name="T3">Quelle application cherchons-nous à réaliser ? </text:span></text:span><text:span text:style-name="Police_20_par_20_défaut"><text:span text:style-name="T1">» <text:line-break/></text:span></text:span></text:p>
      <text:p text:style-name="Standard">Nous cherchons à réaliser une application mobile innovante et conviviale qui aidera les utilisateurs à découvrir et à créer des recettes en fonction des ingrédients qu'ils ont à disposition. L'application permet également de planifier les repas de la semaine et de générer automatiquement des listes de courses, en fonction des ingrédients manquants pour les recettes sélectionnées. Elle s'adresse à un large public, des débutants aux cuisiniers expérimentés, et à ceux qui cherchent à gagner du temps dans la planification de leurs repas et la gestion de leurs listes de courses. Les utilisateurs auront également la possibilité de publier leur propre recettes et par la suite les modifier ou supprimer.</text:p>
      <text:p text:style-name="Standard"/>
      <text:p text:style-name="Standard"><text:span text:style-name="Police_20_par_20_défaut"><text:span text:style-name="T1">Public visé :</text:span></text:span></text:p>
      <text:p text:style-name="Standard">- Les personnes intéressées par la cuisine, qu'elles soient débutantes ou plus expérimentées. L'application offrira des recettes adaptées à tous les niveaux de compétence et encouragera les utilisateurs à développer leurs talents culinaires.</text:p>
      <text:p text:style-name="Standard"/>
      <text:p text:style-name="Standard">- Les cuisiniers en quête d'inspiration. L'application propose un large éventail de recettes de différents genres, permettant aux utilisateurs de découvrir de nouvelles idées et de sortir de leur routine culinaire.</text:p>
      <text:p text:style-name="Standard"/>
      <text:p text:style-name="Standard">- Les personnes souhaitant gagner du temps dans la planification de leurs repas et la gestion de leurs listes de courses. L'application facilitera la planification des repas de la semaine et générera automatiquement des listes de courses en fonction des ingrédients manquants pour les recettes choisies<text:line-break/></text:p>
      <text:p text:style-name="P1"><text:span text:style-name="Police_20_par_20_défaut"><text:span text:style-name="T4">Etape 2 : </text:span></text:span><text:span text:style-name="Police_20_par_20_défaut"><text:span text:style-name="T1">R</text:span></text:span><text:span text:style-name="Police_20_par_20_défaut"><text:span text:style-name="T4">echerches sur le Web pour écrire une liste plus ou moins définitives d’idées :</text:span></text:span></text:p>
      <text:p text:style-name="P1"><text:span text:style-name="Police_20_par_20_défaut"><text:span text:style-name="T5">Applications existantes pour source d’inspiration : </text:span></text:span><text:span text:style-name="Police_20_par_20_défaut"><text:span text:style-name="T2"><text:line-break/>- Marmiton</text:span></text:span></text:p>
      <text:p text:style-name="P1"><text:span text:style-name="Police_20_par_20_défaut"><text:span text:style-name="T2">- Cuisine AZ</text:span></text:span></text:p>
      <text:p text:style-name="P1"><text:span text:style-name="Police_20_par_20_défaut"><text:span text:style-name="T2">- cuisine Actuelle</text:span></text:span></text:p>
      <text:p text:style-name="P1"><text:span text:style-name="Police_20_par_20_défaut"><text:span text:style-name="T2">- cuisine.journaldesfemmes</text:span></text:span></text:p>
      <text:p text:style-name="P7"/>
      <text:p text:style-name="P1"><text:span text:style-name="Police_20_par_20_défaut"><text:span text:style-name="T5">Idées :</text:span></text:span></text:p>
      <text:p text:style-name="Standard"><text:span text:style-name="Police_20_par_20_défaut"><text:span text:style-name="T6">Recherche de recettes : </text:span></text:span>Permettre aux utilisateurs de rechercher des recettes en fonction de certains ingrédients, des préférences alimentaires, du temps de préparation, de la difficulté en mettant en place des boutons de filtre par exemple.</text:p>
      <text:p text:style-name="Standard"/>
      <text:p text:style-name="Standard"><text:span text:style-name="Police_20_par_20_défaut"><text:span text:style-name="T6">Suggestions de recettes :</text:span></text:span> Proposer des recommandations de recettes personnalisées en fonction des goûts et des habitudes alimentaires de l'utilisateur.</text:p>
      <text:p text:style-name="Standard"/>
      <text:p text:style-name="Standard"><text:span text:style-name="Police_20_par_20_défaut"><text:span text:style-name="T6">Création de recettes : </text:span></text:span>Offrir la possibilité de publier, et partager ses propres recettes avec la communauté.</text:p>
      <text:p text:style-name="Standard"/>
      <text:p text:style-name="Standard"><text:span text:style-name="Police_20_par_20_défaut"><text:span text:style-name="T6">Planificateur de repas :</text:span></text:span> Aider les utilisateurs à organiser leurs repas pour la semaine, en tenant compte de leurs préférences et contraintes (emploi du temps, budget, type dé régime etc.).</text:p>
      <text:p text:style-name="Standard"/>
      <text:p text:style-name="Standard"><text:span text:style-name="Police_20_par_20_défaut"><text:span text:style-name="T6">Générateur de liste de courses :</text:span></text:span> Créer automatiquement des listes de courses en fonction des recettes sélectionnées pour la semaine, en prenant en compte les ingrédients déjà présents dans le frigo de l'utilisateur.</text:p>
      <text:p text:style-name="Standard"/>
      <text:p text:style-name="Standard"><text:soft-page-break/><text:span text:style-name="Police_20_par_20_défaut"><text:span text:style-name="T6">Un compte famille pour gérer plusieurs régimes :</text:span></text:span> Possibilité de mettre en place plusieurs régimes pour un ensemble de personne, et ainsi mettre en place des préférences selon les profils, pour que les listes de courses, les suggestions etc s’adaptent à tout le monde. L’application pourrait ainsi proposer des recettes avec des points commun pour que la préparation de chaque plat se fasse plus rapidement. </text:p>
      <text:p text:style-name="Standard"/>
      <text:p text:style-name="Standard"><text:span text:style-name="Police_20_par_20_défaut"><text:span text:style-name="T6">Fonction "Mes favoris" : </text:span></text:span>Permettre aux utilisateurs de sauvegarder leurs recettes préférées pour un accès rapide et facile ultérieurement.</text:p>
      <text:p text:style-name="Standard"/>
      <text:p text:style-name="Standard"><text:span text:style-name="Police_20_par_20_défaut"><text:span text:style-name="T6">Tutoriels vidéo :</text:span></text:span> Intégrer des vidéos explicatives trouvés sur youtube pour les techniques culinaires complexes ou pour les recettes les plus populaires.</text:p>
      <text:p text:style-name="Standard"/>
      <text:p text:style-name="Standard"><text:span text:style-name="Police_20_par_20_défaut"><text:span text:style-name="T6">Section conseils et astuces :</text:span></text:span> Proposer des articles et conseils pour améliorer les compétences culinaires des utilisateurs, ainsi que des astuces pour économiser du temps et de l'argent en cuisine.</text:p>
      <text:p text:style-name="Standard"/>
      <text:p text:style-name="Standard"><text:span text:style-name="Police_20_par_20_défaut"><text:span text:style-name="T6">Profil utilisateur : </text:span></text:span>Permettre aux utilisateurs de créer un profil avec leurs préférences alimentaires, leurs allergies, leurs objectifs nutritionnels, etc. pour personnaliser leur expérience sur l'application.</text:p>
      <text:p text:style-name="Standard"/>
      <text:p text:style-name="Standard"><text:span text:style-name="Police_20_par_20_défaut"><text:span text:style-name="T6">Réseautage social :</text:span></text:span> Encourager l'interaction entre les utilisateurs en leur permettant de suivre d'autres cuisiniers, de commenter et d'évaluer les recettes, et de partager leurs expériences culinaires.</text:p>
      <text:p text:style-name="Standard"/>
      <text:p text:style-name="Standard"><text:span text:style-name="Police_20_par_20_défaut"><text:span text:style-name="T1">Etape 3 : idées de Personnas :</text:span></text:span></text:p>
      <text:p text:style-name="Standard"><text:span text:style-name="Police_20_par_20_défaut"><text:span text:style-name="T8">Personna 1 :</text:span></text:span></text:p>
      <text:p text:style-name="Standard">Laura, 19 ans, étudiante en médecine et sportive et soucieuse de sa nutrition</text:p>
      <text:p text:style-name="Standard">Vit seule dans un petit appartement</text:p>
      <text:p text:style-name="Standard">Aime cuisiner, mais manque souvent de temps à cause de ses études</text:p>
      <text:p text:style-name="Standard">S'entraîne régulièrement et suit un régime alimentaire équilibré</text:p>
      <text:p text:style-name="Standard">Cherche des recettes rapides adaptées à son régime alimentaire en tant que sportive.</text:p>
      <text:p text:style-name="Standard">Utilise l'application pour planifier ses repas de la semaine et gagner du temps sur ses listes de courses.</text:p>
      <text:p text:style-name="Standard"/>
      <text:p text:style-name="Standard">Cherche des recettes riches en protéines et en nutriments pour soutenir ses objectifs sportifs</text:p>
      <text:p text:style-name="Standard">Utilise l'application pour trouver des recettes adaptées à ses besoins nutritionnels et pour suivre ses progrès en termes d'objectifs alimentaires</text:p>
      <text:p text:style-name="Standard"/>
      <text:p text:style-name="Standard"><text:span text:style-name="Police_20_par_20_défaut"><text:span text:style-name="T8">Personna 2 :</text:span></text:span></text:p>
      <text:p text:style-name="Standard">Julien, 35 ans, père de famille</text:p>
      <text:p text:style-name="Standard">Travaille à temps plein et partage les tâches ménagères avec sa femme</text:p>
      <text:p text:style-name="Standard">Aime cuisiner des plats variés pour sa famille, mais manque parfois d'inspiration</text:p>
      <text:p text:style-name="Standard">Utilise l'application pour trouver des recettes adaptées aux goûts de ses enfants et pour partager ses propres recettes</text:p>
      <text:p text:style-name="Standard"/>
      <text:p text:style-name="Standard"><text:span text:style-name="Police_20_par_20_défaut"><text:span text:style-name="T8">Personna 3 :</text:span></text:span></text:p>
      <text:p text:style-name="Standard">Sophie, 42 ans, rencontre des difficultées finnancières</text:p>
      <text:p text:style-name="Standard">Soucieuse de l'environnement et de la santé</text:p>
      <text:p text:style-name="Standard">Cherche des recettes végétariennes et végétaliennes variées et savoureuses</text:p>
      <text:p text:style-name="Standard">Utilise l'application pour découvrir de nouvelles idées de plats sans viande et pour suivre d'autres cuisiniers partageant ses valeurs</text:p>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text:span text:style-name="T7">User stories</text:span></text:p>
      <text:p text:style-name="P6"><text:span text:style-name="T11">Laura, une étudiante en médecine de 19 ans, utilise ShopNCook pour trouver des recettes rapides et adaptées à son activité physique. Elle souhaite maintenir une activité sportive et un régime alimentaire équilibré malgré son manque de temps dû à ses études. L'application lui permet également de gagner du temps lors des courses en générant une liste d'achats en fonction des repas qu'elle a sélectionnés pour la semaine.</text:span></text:p>
      <text:p text:style-name="P5"/>
      <text:p text:style-name="Standard">Julien, un trentenaire père de deux enfants âgés de 8 et 16 ans, utilise ShopNCook pour planifier les repas pour sa famille qui a trois régimes différents. Il apprécie la fonctionnalité famille de l'application qui lui permet de trouver des repas adaptés pour lui et ses enfants. L'application lui suggère des plats variés mais qui ont des ingrédients communs afin que la préparation soit plus rapide. L'application maintient également une liste de course en fonction de ce qu'ils ont dans leur frigo.</text:p>
      <text:p text:style-name="Standard"/>
      <text:p text:style-name="Standard">Sophie, une femme de 42 ans qui rencontre des difficultés financières en fin de mois, utilise ShopNCook pour trouver des recettes peu coûteuses. Elle apprécie la fonctionnalité de filtrage par prix estimé de l'application. Elle aime partager ses plats avec ses amis ou la communauté de l'application et recevoir des commentaires pour améliorer ses plats.</text:p>
      <text:p text:style-name="Standard"/>
      <text:p text:style-name="Standard"/>
      <text:p text:style-name="P10">Voici trois storyboards qui couvrent l'ensemble des fonctionnalités de l'application ShopNCook :</text:p>
      <text:p text:style-name="Heading_20_2">Storyboard 1 - Laura</text:p>
      <text:p text:style-name="Heading_20_3">Scene 1 - Recherche de recettes</text:p>
      <text:p text:style-name="Text_20_body">Laura ouvre l'application ShopNCook et tape "poulet" dans la barre de recherche. Elle utilise ensuite les filtres pour sélectionner des recettes rapides et adaptées à son activité physique.</text:p>
      <text:p text:style-name="Heading_20_3">Scene 2 - Planificateur de repas</text:p>
      <text:p text:style-name="Text_20_body">Laura sélectionne les recettes qu'elle souhaite cuisiner pour la semaine. Elle utilise la fonctionnalité de planification de repas pour organiser ses menus et planifier ses courses.</text:p>
      <text:p text:style-name="Heading_20_3">Scene 3 - Générateur de liste de courses</text:p>
      <text:p text:style-name="Text_20_body">En utilisant le planificateur de repas, Laura crée une liste de courses pour la semaine. L'application prend en compte les ingrédients déjà présents dans son frigo pour éviter les doublons.</text:p>
      <text:p text:style-name="Heading_20_3">Scene 4 - Tutoriels vidéo</text:p>
      <text:p text:style-name="Text_20_body">Laura sélectionne une recette de poulet au curry qui lui plaît. Elle utilise la fonctionnalité de tutoriels vidéo pour regarder une vidéo explicative sur la préparation de la recette.</text:p>
      <text:p text:style-name="Heading_20_3"><text:soft-page-break/>Scene 5 - Réseautage social</text:p>
      <text:p text:style-name="Text_20_body">Après avoir préparé sa recette, Laura partage une photo de son plat sur le réseau social de l'application. Elle reçoit des commentaires positifs de la part d'autres utilisateurs.</text:p>
      <text:p text:style-name="Heading_20_2">Storyboard 2 - Julien</text:p>
      <text:p text:style-name="Heading_20_3">Scene 1 - Compte famille</text:p>
      <text:p text:style-name="Text_20_body">Julien utilise la fonctionnalité de compte famille pour mettre en place les régimes alimentaires différents pour chaque membre de sa famille.</text:p>
      <text:p text:style-name="Heading_20_3">Scene 2 - Suggestions de recettes</text:p>
      <text:p text:style-name="Text_20_body">L'application suggère des recettes adaptées aux différents régimes alimentaires de sa famille.</text:p>
      <text:p text:style-name="Heading_20_3">Scene 3 - Section conseils et astuces</text:p>
      <text:p text:style-name="Text_20_body">Julien lit un article de la section conseils et astuces sur comment cuisiner des repas équilibrés pour les enfants.</text:p>
      <text:p text:style-name="Heading_20_3">Scene 4 - Mes favoris</text:p>
      <text:p text:style-name="Text_20_body">Julien enregistre une recette qu'il a créée pour la partager avec la communauté. Il la sauvegarde également dans sa liste de favoris pour un accès facile ultérieur.</text:p>
      <text:p text:style-name="Heading_20_3">Scene 5 - Profil utilisateur</text:p>
      <text:p text:style-name="Text_20_body">Julien met à jour son profil utilisateur pour inclure les préférences alimentaires et allergies de ses enfants. L'application utilise ces informations pour suggérer des recettes adaptées à leurs besoins.</text:p>
      <text:p text:style-name="Heading_20_2">Storyboard 3 - Sophie</text:p>
      <text:p text:style-name="Heading_20_3">Scene 1 - Recherche de recettes</text:p>
      <text:p text:style-name="Text_20_body">Sophie utilise la fonctionnalité de recherche de recettes pour trouver des plats peu coûteux à base de pâtes et de légumes.</text:p>
      <text:p text:style-name="Heading_20_3">Scene 2 - Suggestions de recettes</text:p>
      <text:p text:style-name="Text_20_body">L'application suggère des recettes adaptées à ses préférences alimentaires et à son budget.</text:p>
      <text:p text:style-name="Heading_20_3">Scene 3 - Création de recettes</text:p>
      <text:p text:style-name="Text_20_body">Sophie publie une recette qu'elle a créée pour partager avec la communauté.</text:p>
      <text:p text:style-name="Heading_20_3">Scene 4 - Générateur de liste de courses</text:p>
      <text:p text:style-name="Text_20_body">Sophie utilise la fonctionnalité de générateur de liste de courses pour créer une liste d'ingrédients pour les recettes qu'elle a sélectionnées.</text:p>
      <text:p text:style-name="P2"><text:soft-page-break/>Scene 5 - Réseautage social</text:p>
      <text:p text:style-name="P9">Sophie partage une photo de son plat sur le réseau social de l'application et reçoit des retours positifs de la part d'autres utilisateurs.</text:p>
      <text:p text:style-name="P4"/>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irmala UI" svg:font-family="'Nirmala UI'"/>
    <style:font-face style:name="Noto Serif CJK SC" svg:font-family="'Noto Serif CJK SC'" style:font-family-generic="system" style:font-pitch="variable"/>
    <style:font-face style:name="Roboto" svg:font-family="Roboto"/>
  </office:font-face-decls>
  <office:styles>
    <style:default-style style:family="graphic">
      <style:graphic-properties draw:stroke="solid" svg:stroke-width="0.0138in" svg:stroke-color="#2f528f" draw:stroke-linejoin="miter" svg:stroke-linecap="butt" draw:fill-color="#4472c4" fo:wrap-option="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false" style:font-name-asian="Liberation Serif" style:font-size-asian="12pt" style:language-asian="zh" style:country-asian="CN" style:font-style-asian="normal" style:font-weight-asian="normal" style:font-name-complex="Liberation Serif"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false" fo:background-color="transparent" style:font-name-asian="Liberation Serif" style:font-size-asian="12pt" style:language-asian="zh" style:country-asian="CN" style:font-style-asian="normal" style:font-weight-asian="normal" style:font-name-complex="Liberation Serif"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Titre_20_1" style:display-name="Titre 1" style:family="paragraph" style:parent-style-name="Normal" style:next-style-name="Standard" style:default-outline-level="1">
      <style:paragraph-properties fo:margin-top="0.3335in" fo:margin-bottom="0.0835in" style:contextual-spacing="false" fo:keep-together="always" fo:hyphenation-ladder-count="no-limit" fo:keep-with-next="always"/>
      <style:text-properties fo:font-size="24pt" fo:font-weight="bold" style:font-size-asian="24pt" style:font-weight-asian="bold" style:font-size-complex="24pt" fo:hyphenate="false" loext:hyphenation-no-caps="false"/>
    </style:style>
    <style:style style:name="Titre_20_2" style:display-name="Titre 2" style:family="paragraph" style:parent-style-name="Normal" style:next-style-name="Standard" style:default-outline-level="2">
      <style:paragraph-properties fo:margin-top="0.25in" fo:margin-bottom="0.0555in" style:contextual-spacing="false" fo:keep-together="always" fo:hyphenation-ladder-count="no-limit" fo:keep-with-next="always"/>
      <style:text-properties fo:font-size="18pt" fo:font-weight="bold" style:font-size-asian="18pt" style:font-weight-asian="bold" style:font-size-complex="18pt" fo:hyphenate="false" loext:hyphenation-no-caps="false"/>
    </style:style>
    <style:style style:name="Titre_20_3" style:display-name="Titre 3" style:family="paragraph" style:parent-style-name="Normal" style:next-style-name="Standard" style:default-outline-level="3">
      <style:paragraph-properties fo:margin-top="0.1945in" fo:margin-bottom="0.0555in" style:contextual-spacing="false" fo:keep-together="always" fo:hyphenation-ladder-count="no-limit" fo:keep-with-next="always"/>
      <style:text-properties fo:font-size="14pt" fo:font-weight="bold" style:font-size-asian="14pt" style:font-weight-asian="bold" style:font-size-complex="14pt" fo:hyphenate="false" loext:hyphenation-no-caps="false"/>
    </style:style>
    <style:style style:name="Titre_20_4" style:display-name="Titre 4" style:family="paragraph" style:parent-style-name="Normal" style:next-style-name="Standard" style:default-outline-level="4">
      <style:paragraph-properties fo:margin-top="0.1665in" fo:margin-bottom="0.028in" style:contextual-spacing="false" fo:keep-together="always" fo:hyphenation-ladder-count="no-limit" fo:keep-with-next="always"/>
      <style:text-properties fo:font-weight="bold" style:font-weight-asian="bold" fo:hyphenate="false" loext:hyphenation-no-caps="false"/>
    </style:style>
    <style:style style:name="Titre_20_5" style:display-name="Titre 5" style:family="paragraph" style:parent-style-name="Normal" style:next-style-name="Standard" style:default-outline-level="5">
      <style:paragraph-properties fo:margin-top="0.1528in" fo:margin-bottom="0.028in" style:contextual-spacing="false" fo:keep-together="always" fo:hyphenation-ladder-count="no-limit" fo:keep-with-next="always"/>
      <style:text-properties fo:font-size="11pt" fo:font-weight="bold" style:font-size-asian="11pt" style:font-weight-asian="bold" style:font-size-complex="11pt" fo:hyphenate="false" loext:hyphenation-no-caps="false"/>
    </style:style>
    <style:style style:name="Titre_20_6" style:display-name="Titre 6" style:family="paragraph" style:parent-style-name="Normal" style:next-style-name="Standard" style:default-outline-level="6">
      <style:paragraph-properties fo:margin-top="0.139in" fo:margin-bottom="0.028in" style:contextual-spacing="false" fo:keep-together="always" fo:hyphenation-ladder-count="no-limit" fo:keep-with-next="always"/>
      <style:text-properties fo:font-size="10pt" fo:font-weight="bold" style:font-size-asian="10pt" style:font-weight-asian="bold" style:font-size-complex="10pt" fo:hyphenate="false" loext:hyphenation-no-caps="false"/>
    </style:style>
    <style:style style:name="Normal" style:family="paragraph">
      <style:paragraph-properties fo:orphans="2" fo:widows="2" fo:hyphenation-ladder-count="no-limit"/>
      <style:text-properties fo:hyphenate="false" loext:hyphenation-no-caps="false"/>
    </style:style>
    <style:style style:name="Heading" style:family="paragraph" style:parent-style-name="Standard" style:next-style-name="Text_20_body" style:class="text">
      <style:paragraph-properties fo:margin-top="0.1665in" fo:margin-bottom="0.0835in" style:contextual-spacing="false" fo:hyphenation-ladder-count="no-limit"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fo:hyphenate="false" loext:hyphenation-no-caps="false"/>
    </style:style>
    <style:style style:name="Text_20_body" style:display-name="Text body" style:family="paragraph" style:parent-style-name="Standard" style:class="text">
      <style:paragraph-properties fo:margin-top="0in" fo:margin-bottom="0.0972in" style:contextual-spacing="false" fo:line-height="115%" fo:hyphenation-ladder-count="no-limit"/>
      <style:text-properties fo:hyphenate="false" loext:hyphenation-no-caps="false"/>
    </style:style>
    <style:style style:name="Liste" style:family="paragraph" style:parent-style-name="Text_20_body">
      <style:paragraph-properties fo:hyphenation-ladder-count="no-limit"/>
      <style:text-properties fo:hyphenate="false" loext:hyphenation-no-caps="false"/>
    </style:style>
    <style:style style:name="Légende" style:family="paragraph" style:parent-style-name="Standard">
      <style:paragraph-properties fo:margin-top="0.0835in" fo:margin-bottom="0.0835in"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Titre" style:family="paragraph" style:parent-style-name="Normal" style:next-style-name="Standard">
      <style:paragraph-properties fo:margin-top="0.3335in" fo:margin-bottom="0.0835in" style:contextual-spacing="false" fo:keep-together="always" fo:hyphenation-ladder-count="no-limit" fo:keep-with-next="always"/>
      <style:text-properties fo:font-size="36pt" fo:font-weight="bold" style:font-size-asian="36pt" style:font-weight-asian="bold" style:font-size-complex="36pt" fo:hyphenate="false" loext:hyphenation-no-caps="false"/>
    </style:style>
    <style:style style:name="Sous-titre" style:family="paragraph" style:parent-style-name="Normal" style:next-style-name="Standard">
      <style:paragraph-properties fo:margin-top="0.25in" fo:margin-bottom="0.0555in" style:contextual-spacing="false" fo:keep-together="always" fo:hyphenation-ladder-count="no-limit" fo:keep-with-next="always"/>
      <style:text-properties fo:color="#666666" loext:opacity="100%" style:font-name="Georgia" fo:font-family="Georgia" style:font-family-generic="roman" style:font-pitch="variable" fo:font-size="24pt" fo:font-style="italic" style:font-name-asian="Georgia" style:font-family-asian="Georgia" style:font-family-generic-asian="roman" style:font-pitch-asian="variable" style:font-size-asian="24pt" style:font-style-asian="italic" style:font-name-complex="Georgia" style:font-family-complex="Georgia" style:font-family-generic-complex="roman" style:font-pitch-complex="variable" style:font-size-complex="24pt" fo:hyphenate="false" loext:hyphenation-no-caps="false"/>
    </style:style>
    <style:style style:name="Heading_20_2" style:display-name="Heading 2" style:family="paragraph" style:parent-style-name="Heading" style:next-style-name="Text_20_body"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Heading_20_3" style:display-name="Heading 3" style:family="paragraph" style:parent-style-name="Heading" style:next-style-name="Text_20_body"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Police_20_par_20_défaut" style:display-name="Police par défaut" style:family="text"/>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7.2$Linux_X86_64 LibreOffice_project/30$Build-2</meta:generator>
    <dc:title/>
    <meta:creation-date>2023-03-24T12:58:00Z</meta:creation-date>
    <dc:date>2023-03-25T11:49:10.567212665</dc:date>
    <meta:editing-cycles>13</meta:editing-cycles>
    <meta:editing-duration>PT2H4M12S</meta:editing-duration>
    <meta:document-statistic meta:table-count="0" meta:image-count="0" meta:object-count="0" meta:page-count="5" meta:paragraph-count="81" meta:word-count="1465" meta:character-count="9447" meta:non-whitespace-character-count="8058"/>
    <meta:template xlink:type="simple" xlink:actuate="onRequest" xlink:title="" xlink:href="Normal"/>
  </office:meta>
</office:document-meta>
</file>