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 fo:font-size="12.5pt" fo:font-style="normal" style:text-underline-style="none" fo:font-weight="normal" style:text-blinking="false" fo:background-color="transparent"/>
    </style:style>
    <style:style style:name="P2"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Arial" fo:font-size="12.5pt" fo:font-style="normal" style:text-underline-style="none" fo:font-weight="normal" style:text-blinking="false" fo:background-color="transparent"/>
    </style:style>
    <style:style style:name="P3" style:family="paragraph" style:parent-style-name="Text_20_body">
      <style:paragraph-properties fo:margin-top="0.423cm" fo:margin-bottom="0cm" style:contextual-spacing="false" fo:line-height="120%" style:writing-mode="lr-tb"/>
      <style:text-properties fo:font-variant="normal" fo:text-transform="none" fo:color="#000000" loext:opacity="100%" style:text-line-through-style="none" style:text-line-through-type="none" style:font-name="Arial" fo:font-size="12.5pt" fo:font-style="normal" style:text-underline-style="none" fo:font-weight="normal" style:text-blinking="false" fo:background-color="transparent"/>
    </style:style>
    <style:style style:name="P4" style:family="paragraph" style:parent-style-name="Text_20_body">
      <style:paragraph-properties fo:margin-left="0cm" fo:margin-right="0cm" fo:margin-top="0.423cm" fo:margin-bottom="0cm" style:contextual-spacing="false" fo:line-height="120%" fo:text-indent="1.27cm" style:auto-text-indent="false" style:writing-mode="lr-tb"/>
      <style:text-properties fo:font-variant="normal" fo:text-transform="none" fo:color="#000000" loext:opacity="100%" style:text-line-through-style="none" style:text-line-through-type="none" style:font-name="Arial" fo:font-size="12.5pt" fo:font-style="normal" style:text-underline-style="none" fo:font-weight="normal" style:text-blinking="false" fo:background-color="transparent"/>
    </style:style>
    <style:style style:name="P5"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Arial" fo:font-size="14.5pt" fo:font-style="normal" style:text-underline-style="solid" style:text-underline-width="auto" style:text-underline-color="font-color" fo:font-weight="normal" fo:background-color="transparent"/>
    </style:style>
    <style:style style:name="P6" style:family="paragraph" style:parent-style-name="Text_20_body">
      <style:paragraph-properties fo:margin-top="0.423cm" fo:margin-bottom="0cm" style:contextual-spacing="false" fo:line-height="120%" style:writing-mode="lr-tb"/>
      <style:text-properties fo:font-variant="normal" fo:text-transform="none" fo:color="#000000" loext:opacity="100%" style:font-name="Arial" fo:font-size="12.5pt" fo:font-style="normal" style:text-underline-style="solid" style:text-underline-width="auto" style:text-underline-color="font-color" fo:font-weight="bold" fo:background-color="transparent"/>
    </style:style>
    <style:style style:name="P7"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8" style:family="paragraph" style:parent-style-name="Text_20_body" style:list-style-name="L1">
      <loext:graphic-properties draw:fill="none" draw:fill-color="#ffffff"/>
      <style:paragraph-properties fo:margin-top="0.423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text-underline-style="solid" style:text-underline-width="auto" style:text-underline-color="font-color" style:text-blinking="false" fo:background-color="transparent"/>
    </style:style>
    <style:style style:name="P9" style:family="paragraph" style:parent-style-name="Text_20_body" style:list-style-name="L2">
      <loext:graphic-properties draw:fill="none" draw:fill-color="#ffffff"/>
      <style:paragraph-properties fo:margin-top="0.423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Arial" fo:font-size="12.5pt" fo:font-style="normal" style:text-underline-style="solid" style:text-underline-width="auto" style:text-underline-color="font-color" fo:font-weight="normal" style:text-blinking="false" fo:background-color="transparent"/>
    </style:style>
    <style:style style:name="P10" style:family="paragraph" style:parent-style-name="Text_20_body" style:list-style-name="L3">
      <loext:graphic-properties draw:fill="none" draw:fill-color="#ffffff"/>
      <style:paragraph-properties fo:margin-top="0.423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Arial" fo:font-size="12.5pt" fo:font-style="normal" style:text-underline-style="solid" style:text-underline-width="auto" style:text-underline-color="font-color" fo:font-weight="normal" style:text-blinking="false" fo:background-color="transparent"/>
    </style:style>
    <style:style style:name="P11" style:family="paragraph" style:parent-style-name="Text_20_body" style:list-style-name="L4">
      <loext:graphic-properties draw:fill="none" draw:fill-color="#ffffff"/>
      <style:paragraph-properties fo:margin-top="0.423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Arial" fo:font-size="12.5pt" fo:font-style="normal" style:text-underline-style="solid" style:text-underline-width="auto" style:text-underline-color="font-color" fo:font-weight="normal" style:text-blinking="false" fo:background-color="transparent"/>
    </style:style>
    <style:style style:name="P12" style:family="paragraph" style:parent-style-name="Text_20_body" style:list-style-name="L5">
      <loext:graphic-properties draw:fill="none" draw:fill-color="#ffffff"/>
      <style:paragraph-properties fo:margin-top="0.423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Arial" fo:font-size="12.5pt" fo:font-style="normal" style:text-underline-style="solid" style:text-underline-width="auto" style:text-underline-color="font-color" fo:font-weight="normal" style:text-blinking="false" fo:background-color="transparent"/>
    </style:style>
    <style:style style:name="P13" style:family="paragraph" style:parent-style-name="Text_20_body" style:list-style-name="L6">
      <loext:graphic-properties draw:fill="none" draw:fill-color="#ffffff"/>
      <style:paragraph-properties fo:margin-top="0.423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Arial" fo:font-size="12.5pt" fo:font-style="normal" style:text-underline-style="solid" style:text-underline-width="auto" style:text-underline-color="font-color" fo:font-weight="normal" style:text-blinking="false" fo:background-color="transparent"/>
    </style:style>
    <style:style style:name="P14" style:family="paragraph" style:parent-style-name="Text_20_body" style:list-style-name="L7">
      <loext:graphic-properties draw:fill="none" draw:fill-color="#ffffff"/>
      <style:paragraph-properties fo:margin-top="0.423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Arial" fo:font-size="12.5pt" fo:font-style="normal" style:text-underline-style="solid" style:text-underline-width="auto" style:text-underline-color="font-color" fo:font-weight="normal" style:text-blinking="false" fo:background-color="transparent"/>
    </style:style>
    <style:style style:name="P15" style:family="paragraph" style:parent-style-name="Text_20_body" style:list-style-name="L8">
      <loext:graphic-properties draw:fill="none" draw:fill-color="#ffffff"/>
      <style:paragraph-properties fo:margin-top="0.423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Arial" fo:font-size="12.5pt" fo:font-style="normal" style:text-underline-style="solid" style:text-underline-width="auto" style:text-underline-color="font-color" fo:font-weight="normal" style:text-blinking="false" fo:background-color="transparent"/>
    </style:style>
    <style:style style:name="P16" style:family="paragraph" style:parent-style-name="Text_20_body" style:list-style-name="L9">
      <loext:graphic-properties draw:fill="none" draw:fill-color="#ffffff"/>
      <style:paragraph-properties fo:margin-top="0.423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Arial" fo:font-size="12.5pt" fo:font-style="normal" style:text-underline-style="solid" style:text-underline-width="auto" style:text-underline-color="font-color" fo:font-weight="normal" style:text-blinking="false" fo:background-color="transparent"/>
    </style:style>
    <style:style style:name="P17" style:family="paragraph" style:parent-style-name="Text_20_body">
      <style:paragraph-properties fo:margin-top="0.423cm" fo:margin-bottom="0cm" style:contextual-spacing="false" fo:line-height="120%" style:writing-mode="lr-tb"/>
      <style:text-properties fo:font-variant="normal" fo:text-transform="none" fo:color="#000000" loext:opacity="100%" style:text-line-through-style="none" style:text-line-through-type="none" style:font-name="Arial" fo:font-size="12.5pt" fo:font-style="normal" style:text-underline-style="solid" style:text-underline-width="auto" style:text-underline-color="font-color" fo:font-weight="normal" officeooo:rsid="0014903d" officeooo:paragraph-rsid="0014903d" style:text-blinking="false" fo:background-color="transparent"/>
    </style:style>
    <style:style style:name="P18" style:family="paragraph" style:parent-style-name="Text_20_body">
      <style:paragraph-properties fo:margin-top="0.423cm" fo:margin-bottom="0cm" style:contextual-spacing="false" fo:line-height="120%" style:writing-mode="lr-tb"/>
      <style:text-properties fo:font-variant="normal" fo:text-transform="none" fo:color="#000000" loext:opacity="100%" style:text-line-through-style="none" style:text-line-through-type="none" style:font-name="Arial" fo:font-size="12.5pt" fo:font-style="normal" style:text-underline-style="none" fo:font-weight="normal" style:text-blinking="false" fo:background-color="transparent"/>
    </style:style>
    <style:style style:name="P19" style:family="paragraph" style:parent-style-name="Text_20_body">
      <style:paragraph-properties fo:margin-top="0.423cm" fo:margin-bottom="0cm" style:contextual-spacing="false" fo:line-height="120%" style:writing-mode="lr-tb"/>
      <style:text-properties fo:font-variant="normal" fo:text-transform="none" fo:color="#000000" loext:opacity="100%" style:text-line-through-style="none" style:text-line-through-type="none" style:font-name="Arial" fo:font-size="12.5pt" fo:font-style="normal" style:text-underline-style="none" fo:font-weight="normal" officeooo:rsid="0014903d" officeooo:paragraph-rsid="0014903d" style:text-blinking="false" fo:background-color="transparent"/>
    </style:style>
    <style:style style:name="T1" style:family="text">
      <style:text-properties style:font-name="Arial" fo:font-size="12.5pt" fo:font-style="normal" fo:font-weight="normal"/>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text:start-value="5">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number text:level="1" text:style-name="Numbering_20_Symbols" loext:num-list-format="%1%." style:num-suffix="." style:num-format="1" text:start-value="6">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number text:level="1" text:style-name="Numbering_20_Symbols" loext:num-list-format="%1%." style:num-suffix="." style:num-format="1" text:start-value="7">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number text:level="1" text:style-name="Numbering_20_Symbols" loext:num-list-format="%1%." style:num-suffix="." style:num-format="1" text:start-value="8">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number text:level="1" text:style-name="Numbering_20_Symbols" loext:num-list-format="%1%." style:num-suffix="." style:num-format="1" text:start-value="9">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a5065020-7fff-46e5-8147-cc0766b90db6"/>Maxence</text:p>
      <text:p text:style-name="P1">void chargement()</text:p>
      <text:p text:style-name="Text_20_body"/>
      <text:p text:style-name="P1">Denovan</text:p>
      <text:p text:style-name="P1">void sauvegarde()</text:p>
      <text:p text:style-name="Text_20_body"/>
      <text:p text:style-name="P1">Titouan</text:p>
      <text:p text:style-name="P1">void choixMenu()</text:p>
      <text:p text:style-name="Text_20_body"/>
      <text:p text:style-name="P1">Maxence</text:p>
      <text:p text:style-name="P1">void global()</text:p>
      <text:p text:style-name="Text_20_body"/>
      <text:p text:style-name="P1">Denovan</text:p>
      <text:p text:style-name="P1">void insertAdherent()</text:p>
      <text:p text:style-name="P1">=&gt; Appeler ajouterPoint() pour les points de base (mais paiement quand même).  </text:p>
      <text:p text:style-name="Text_20_body"/>
      <text:p text:style-name="P1">Titouan</text:p>
      <text:p text:style-name="P1">void supprAdherent() </text:p>
      <text:p text:style-name="Text_20_body"/>
      <text:p text:style-name="P1">Denovan</text:p>
      <text:p text:style-name="P1">void afficherAdherent()</text:p>
      <text:p text:style-name="Text_20_body"/>
      <text:p text:style-name="P1">Maxence</text:p>
      <text:p text:style-name="P1">void etatCarte()</text:p>
      <text:p text:style-name="Text_20_body"/>
      <text:p text:style-name="P1">Titouan</text:p>
      <text:p text:style-name="P1">void afficherTAdherent()</text:p>
      <text:p text:style-name="Text_20_body"/>
      <text:p text:style-name="P1">Maxence</text:p>
      <text:p text:style-name="P1">void afficherActivite()</text:p>
      <text:p text:style-name="Text_20_body"/>
      <text:p text:style-name="P1">Denovan</text:p>
      <text:p text:style-name="P1">void ajouterPoint()</text:p>
      <text:p text:style-name="P1">=&gt; convertir une somme en € en points. 1€ = 2 points </text:p>
      <text:p text:style-name="P1">=&gt; fonctionnement des points bonus</text:p>
      <text:p text:style-name="Text_20_body"><text:soft-page-break/></text:p>
      <text:p text:style-name="P1">Titouan</text:p>
      <text:p text:style-name="P1">void depensePoint()</text:p>
      <text:p text:style-name="P1">=&gt; entrer la date du jour pour vérifier que l’adhérent n’est pas déjà venu aujourd’hui. </text:p>
      <text:p text:style-name="P1">Date au format JJMMYYYY avec un int : 02152022</text:p>
      <text:p text:style-name="Text_20_body"/>
      <text:p text:style-name="P1">Titouan</text:p>
      <text:p text:style-name="P1">void position()</text:p>
      <text:p text:style-name="Text_20_body"/>
      <text:p text:style-name="P5">Cahier de charges :</text:p>
      <text:p text:style-name="P7">                </text:p>
      <text:p text:style-name="P2">Nous avons choisi de réaliser une application pour un complexe sportif qui propose 6 activités sportives ou de détente dont le tarif (en points, l’adhérent recharge sa carte d’accès lorsqu’il en a plus assez) pour participer diffère pour chacune des activités :</text:p>
      <text:p text:style-name="P3">- une séance de musculation : 10 points</text:p>
      <text:p text:style-name="P3">- une séance d’aquagym : 15 points</text:p>
      <text:p text:style-name="P3">- une séance de SPA : 12 points</text:p>
      <text:p text:style-name="P3">- une séance de badminton : 13 points</text:p>
      <text:p text:style-name="P3">- une séance de massage :20  points</text:p>
      <text:p text:style-name="P3">- une séance de relaxation : 11 points </text:p>
      <text:p text:style-name="Text_20_body"/>
      <text:p text:style-name="P3">L'adhérent pourra participer à plusieurs activités en même temps dont le tarif sera la somme des activités qu’il a choisies. Cependant il ne pourra pas fréquenter plus d’une fois par jour le centre. On pourra activer ou désactiver la carte d’un adhérent, des points bonus seront offerts aux adhérents qui ont une fréquentation régulière au centre. On pourra supprimer un adhérent, afficher les infos d’un adhérent ou bien de tous les adhérents ou encore la fréquentation des activités lors d’une journée. Chaque modification apportée sur l’application sera sauvegardée. Rechargement de la carte. Les points attribués lors du chargement de la carte seront le double du montant que l’adhérent à payer.</text:p>
      <text:p text:style-name="Text_20_body"/>
      <text:p text:style-name="P6"/>
      <text:p text:style-name="P6"/>
      <text:p text:style-name="P6"><text:soft-page-break/>Comportement des fonctionnalités :</text:p>
      <text:p text:style-name="P3">Toutes les fonctionnalités sont regroupées dans le menu principal où l’utilisateur est amené lors du lancement. Il pourra alors choisir laquelle utiliser on l’appelant par le chiffre qui lui correspond. Un fichier adhérent a été créé pour la réception de toutes les infos des adhérents.</text:p>
      <text:list xml:id="list1013382797" text:style-name="L1">
        <text:list-item>
          <text:p text:style-name="P8"> <text:span text:style-name="T1">affichage de tous les adhérent :</text:span></text:p>
        </text:list-item>
      </text:list>
      <text:p text:style-name="P3">Dès la saisie de cette fonctionnalité par l’utilisateur, un tableau avec tous les adhérents du centre ainsi que leurs infos sera affiché.</text:p>
      <text:list xml:id="list942657378" text:style-name="L2">
        <text:list-item>
          <text:p text:style-name="P9">Affichage  d’un adhérent :</text:p>
        </text:list-item>
      </text:list>
      <text:p text:style-name="P4">L’utilisateur devra donner l’ID de l’adhérent (si ID adhérent inexistant, il se verra retourner au menu principale) qu’il veut afficher. Toutes les infos correspondant à l’adhérent ciblé seront affichées en tableau.</text:p>
      <text:list xml:id="list4015399686" text:style-name="L3">
        <text:list-item>
          <text:p text:style-name="P10">ajout d’un adhérent :</text:p>
        </text:list-item>
      </text:list>
      <text:p text:style-name="P3">Afin d’ajouter un nouvel adhérent, la tableau ne devra pas être plein, l’utilisateur de l’application entrera un nouvel ID pour l’adhérent (qui n’est pas déjà attribué, sinon il devra retaper un ID). De l’argent sera déposé lors de cette inscription pour charger la carte. L’adhérent sera alors inséré dans le tableau trié qui regroupe tous les adhérents et leurs infos. </text:p>
      <text:list xml:id="list3539865249" text:style-name="L4">
        <text:list-item>
          <text:p text:style-name="P11">suppression d’un adhérent :</text:p>
        </text:list-item>
      </text:list>
      <text:p text:style-name="P3">Pour supprimer un adhérent, l’utilisateur devra entrer l’ID correspond à l’adhérent qu’il veut supprimer (si l’ID entrez ne correspond à aucun adhérent, il se verra retourner au menu principale). l’adhérent ciblé sera supprimé ainsi que ses infos.</text:p>
      <text:list xml:id="list1150499800" text:style-name="L5">
        <text:list-item>
          <text:p text:style-name="P12">rechargement de la carte :</text:p>
        </text:list-item>
      </text:list>
      <text:p text:style-name="P3">L’utilisateur saisira l’ID de l’adhérent pour lequel il voudra rechargé la carte (si ID adhérent est inexistant, il se verra retourner au menu principale). Il rentrera le montant qu’il voudra payer pour le rechargement de la carte. Le double du montant sera attribué comme points sur la carte.</text:p>
      <text:list xml:id="list1721896123" text:style-name="L6">
        <text:list-item>
          <text:p text:style-name="P13">activation/désactivation d’une carte d’un adhérent :</text:p>
        </text:list-item>
      </text:list>
      <text:p text:style-name="P3">L’utilisateur saisira l’ID de l’adhérent pour lequel il voudra changer l’état de la carte (si ID adhérent est inexistant, il se verra retourner au menu principal).</text:p>
      <text:list xml:id="list527491809" text:style-name="L7">
        <text:list-item>
          <text:p text:style-name="P14">faire une activité:</text:p>
        </text:list-item>
      </text:list>
      <text:p text:style-name="P3"><text:soft-page-break/>Affichage de toutes les activités que l’on peut réaliser au centre. Après le saisi de l’ID de votre compte, l’utilisateur devra saisir obligatoirement la date du jour afin de vérifier s' il à déjà fréquenté le centre. Une vérification de l’état de la carte sera faite avant de pouvoir choisir une activité. Le choix, il vous sera permis de choisir d’autres activités ou non, le montant qui sera payé correspondra à la somme des activités choisies. Des points bonus seront attribués au bout d’un certain nombre d’activités effectuées. Un message vous sera envoyé si vous n’avez pas assez de points. Va ajouter +1 à la fréquentation de l’activité.</text:p>
      <text:list xml:id="list1143531965" text:style-name="L8">
        <text:list-item>
          <text:p text:style-name="P15">affichage de la fréquentation des activité lors d’une journée:</text:p>
        </text:list-item>
      </text:list>
      <text:p text:style-name="P3">Affiche le nombre de fréquentation des activités par les adhérents par journée.</text:p>
      <text:list xml:id="list3835329209" text:style-name="L9">
        <text:list-item>
          <text:p text:style-name="P16">quitter:</text:p>
        </text:list-item>
      </text:list>
      <text:p text:style-name="P3">La saisie du chiffre 9 permettra à l’utilisateur de quitter l’application s' il se trouve sur le menu principale ou de revenir sur le menu principale s' il se trouve dans une fonctionnalité.</text:p>
      <text:p text:style-name="P17">Algorithme position :</text:p>
      <text:p text:style-name="P19">permet la recherche de l’ID d’un adhérent dans le fichier adhérent.</text:p>
      <text:p text:style-name="P17">Algorithme sauvegarde :</text:p>
      <text:p text:style-name="P19">va sauvegarder toutes les modifications faite dans l’application au moment où l’utilisateur quitte l’application.</text:p>
      <text:p text:style-name="P6">Algorithmes :</text:p>
      <text:p text:style-name="Text_20_body"/>
      <text:p text:style-name="P1">int chargement(int tabID[], int tabNbP[], int tabEtat[], int tabDate[], int tabPBonus[], int tmax);</text:p>
      <text:p text:style-name="Text_20_body"/>
      <text:p text:style-name="P1">int choixMenu(void);</text:p>
      <text:p text:style-name="Text_20_body"/>
      <text:p text:style-name="P1">int position(int tab[], int val, int nb, int *trouve);</text:p>
      <text:p text:style-name="Text_20_body"/>
      <text:p text:style-name="P1">void sauvegarde(int tabID[], int tabNbP[], int tabEtat[],  int tabDate[], int tabPBonus[], int nb);</text:p>
      <text:p text:style-name="Text_20_body"/>
      <text:p text:style-name="P1">void supprAdherent(int tabID[], int tabNbP[], int tabEtat[],  int tabDate[], int tabPBonus[], int *nb);</text:p>
      <text:p text:style-name="Text_20_body"><text:soft-page-break/></text:p>
      <text:p text:style-name="P1">void menuActivite(int tabID[], int tabDate[], int tabEtat[], int tabNbP[], int tabPBonus[], int tabActivite[], int nb);</text:p>
      <text:p text:style-name="Text_20_body"/>
      <text:p text:style-name="P1">void etatcarte(int tabID[], int tabEtat[], int nb);</text:p>
      <text:p text:style-name="Text_20_body"/>
      <text:p text:style-name="P1">int afficherActivite(void);</text:p>
      <text:p text:style-name="Text_20_body"/>
      <text:p text:style-name="P1">void activiteJour(int tabActivite[]);</text:p>
      <text:p text:style-name="Text_20_body"/>
      <text:p text:style-name="P1">void ajouterPoint(int tabID[], int tabNbP[], int nb);</text:p>
      <text:p text:style-name="Text_20_body"/>
      <text:p text:style-name="P1">void insertAdherent(int tabID[], int tabNbP[], int tabEtat[], int tabDate[], int tabPBonus[], int *nb, int tPhysiq);</text:p>
      <text:p text:style-name="Text_20_body"/>
      <text:p text:style-name="P1">void afficherAdherent(int tabID[], int tabNbP[], int tabEtat[], int tabDate[], int tabPBonus[], int nb);</text:p>
      <text:p text:style-name="Text_20_body"/>
      <text:p text:style-name="P1">void afficherTAdherent(int tabID[], int tabPBonus[], int tabEtat[], int tabNbP[], int tabDate[], int nb);</text:p>
      <text:p text:style-name="Text_20_body"/>
      <text:p text:style-name="P1">void global(void);</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11T18:43:34.421102197</meta:creation-date>
    <dc:date>2022-11-11T23:51:08.861637139</dc:date>
    <meta:editing-duration>PT10M20S</meta:editing-duration>
    <meta:editing-cycles>2</meta:editing-cycles>
    <meta:generator>LibreOffice/7.3.6.2$Linux_X86_64 LibreOffice_project/30$Build-2</meta:generator>
    <meta:document-statistic meta:table-count="0" meta:image-count="0" meta:object-count="0" meta:page-count="5" meta:paragraph-count="80" meta:word-count="931" meta:character-count="6039" meta:non-whitespace-character-count="5168"/>
  </office:meta>
</office:document-meta>
</file>