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2.125cm" style:rel-column-width="8191*"/>
    </style:style>
    <style:style style:name="Tableau1.H" style:family="table-column">
      <style:table-column-properties style:column-width="2.127cm" style:rel-column-width="8198*"/>
    </style:style>
    <style:style style:name="Tableau1.A1" style:family="table-cell">
      <style:table-cell-properties style:writing-mode="page"/>
    </style:style>
    <style:style style:name="Tableau1.9" style:family="table-row">
      <style:table-row-properties style:min-row-height="0.709cm"/>
    </style:style>
    <style:style style:name="P1" style:family="paragraph" style:parent-style-name="Standard">
      <style:text-properties officeooo:rsid="000c3ca3" officeooo:paragraph-rsid="000c3ca3"/>
    </style:style>
    <style:style style:name="P2" style:family="paragraph" style:parent-style-name="Standard">
      <style:text-properties officeooo:rsid="000e22ee" officeooo:paragraph-rsid="000e22ee"/>
    </style:style>
    <style:style style:name="P3" style:family="paragraph" style:parent-style-name="Standard">
      <style:text-properties officeooo:rsid="000fbc24" officeooo:paragraph-rsid="000fbc24"/>
    </style:style>
    <style:style style:name="P4" style:family="paragraph" style:parent-style-name="Standard">
      <style:text-properties officeooo:rsid="000fbc24" officeooo:paragraph-rsid="00129e26"/>
    </style:style>
    <style:style style:name="P5" style:family="paragraph" style:parent-style-name="Standard">
      <style:text-properties officeooo:rsid="00140448" officeooo:paragraph-rsid="00140448"/>
    </style:style>
    <style:style style:name="P6" style:family="paragraph" style:parent-style-name="Standard">
      <style:text-properties officeooo:rsid="00178e29" officeooo:paragraph-rsid="00178e29"/>
    </style:style>
    <style:style style:name="P7" style:family="paragraph" style:parent-style-name="Standard">
      <style:text-properties officeooo:rsid="00185c31" officeooo:paragraph-rsid="00185c31"/>
    </style:style>
    <style:style style:name="P8" style:family="paragraph" style:parent-style-name="Standard">
      <style:text-properties officeooo:rsid="001d6297" officeooo:paragraph-rsid="001d6297"/>
    </style:style>
    <style:style style:name="P9" style:family="paragraph" style:parent-style-name="Standard">
      <style:text-properties officeooo:rsid="001d90b5" officeooo:paragraph-rsid="001d90b5"/>
    </style:style>
    <style:style style:name="P10" style:family="paragraph" style:parent-style-name="Standard">
      <style:text-properties officeooo:rsid="00207fed" officeooo:paragraph-rsid="0021f7eb"/>
    </style:style>
    <style:style style:name="P11" style:family="paragraph" style:parent-style-name="Standard">
      <style:text-properties officeooo:rsid="0023f046" officeooo:paragraph-rsid="0023f046"/>
    </style:style>
    <style:style style:name="P12" style:family="paragraph" style:parent-style-name="Standard">
      <style:text-properties officeooo:rsid="002775c9" officeooo:paragraph-rsid="002775c9"/>
    </style:style>
    <style:style style:name="P13" style:family="paragraph" style:parent-style-name="Standard">
      <style:text-properties style:text-underline-style="solid" style:text-underline-width="auto" style:text-underline-color="font-color" officeooo:rsid="002b3ae1" officeooo:paragraph-rsid="002b3ae1"/>
    </style:style>
    <style:style style:name="P14" style:family="paragraph" style:parent-style-name="Table_20_Contents">
      <style:text-properties officeooo:rsid="002d72f9" officeooo:paragraph-rsid="002d72f9"/>
    </style:style>
    <style:style style:name="P15" style:family="paragraph" style:parent-style-name="Table_20_Contents">
      <style:text-properties officeooo:rsid="002da6e4" officeooo:paragraph-rsid="002da6e4"/>
    </style:style>
    <style:style style:name="P16" style:family="paragraph" style:parent-style-name="Table_20_Contents">
      <style:text-properties officeooo:rsid="00311f49" officeooo:paragraph-rsid="00311f49"/>
    </style:style>
    <style:style style:name="P17" style:family="paragraph" style:parent-style-name="Standard">
      <style:text-properties officeooo:rsid="001d90b5" officeooo:paragraph-rsid="001d90b5"/>
    </style:style>
    <style:style style:name="P18" style:family="paragraph" style:parent-style-name="Standard">
      <style:text-properties officeooo:rsid="001d90b5" officeooo:paragraph-rsid="0032c16e"/>
    </style:style>
    <style:style style:name="P19" style:family="paragraph" style:parent-style-name="Standard">
      <style:text-properties officeooo:rsid="001d90b5" officeooo:paragraph-rsid="00352464"/>
    </style:style>
    <style:style style:name="P20" style:family="paragraph" style:parent-style-name="Standard">
      <style:text-properties officeooo:rsid="0032c16e" officeooo:paragraph-rsid="0032c16e"/>
    </style:style>
    <style:style style:name="P21" style:family="paragraph" style:parent-style-name="Standard">
      <style:text-properties officeooo:rsid="0033a8c3" officeooo:paragraph-rsid="0033a8c3"/>
    </style:style>
    <style:style style:name="P22" style:family="paragraph" style:parent-style-name="Standard">
      <style:text-properties officeooo:rsid="00207fed" officeooo:paragraph-rsid="0021f7eb"/>
    </style:style>
    <style:style style:name="P23" style:family="paragraph" style:parent-style-name="Standard">
      <style:text-properties officeooo:rsid="0023f046" officeooo:paragraph-rsid="0023f046"/>
    </style:style>
    <style:style style:name="P24" style:family="paragraph" style:parent-style-name="Standard">
      <style:text-properties style:text-underline-style="solid" style:text-underline-width="auto" style:text-underline-color="font-color" officeooo:rsid="002872fc" officeooo:paragraph-rsid="002872fc"/>
    </style:style>
    <style:style style:name="P25" style:family="paragraph" style:parent-style-name="Standard">
      <style:text-properties style:text-underline-style="solid" style:text-underline-width="auto" style:text-underline-color="font-color" officeooo:rsid="0033c7cd" officeooo:paragraph-rsid="0033c7cd"/>
    </style:style>
    <style:style style:name="P26" style:family="paragraph" style:parent-style-name="Standard">
      <style:text-properties style:text-underline-style="solid" style:text-underline-width="auto" style:text-underline-color="font-color" officeooo:rsid="002b3ae1" officeooo:paragraph-rsid="002b3ae1"/>
    </style:style>
    <style:style style:name="P27" style:family="paragraph" style:parent-style-name="Standard">
      <style:text-properties officeooo:rsid="002775c9" officeooo:paragraph-rsid="003a5ac4"/>
    </style:style>
    <style:style style:name="P28" style:family="paragraph" style:parent-style-name="Standard">
      <style:text-properties style:text-underline-style="none" officeooo:rsid="002775c9" officeooo:paragraph-rsid="003a5ac4"/>
    </style:style>
    <style:style style:name="P29" style:family="paragraph" style:parent-style-name="Table_20_Contents">
      <style:text-properties officeooo:rsid="00352464" officeooo:paragraph-rsid="00352464"/>
    </style:style>
    <style:style style:name="T1" style:family="text">
      <style:text-properties officeooo:rsid="000c59f1"/>
    </style:style>
    <style:style style:name="T2" style:family="text">
      <style:text-properties officeooo:rsid="000e22ee"/>
    </style:style>
    <style:style style:name="T3" style:family="text">
      <style:text-properties officeooo:rsid="000fbafb"/>
    </style:style>
    <style:style style:name="T4" style:family="text">
      <style:text-properties officeooo:rsid="00146379"/>
    </style:style>
    <style:style style:name="T5" style:family="text">
      <style:text-properties officeooo:rsid="00162112"/>
    </style:style>
    <style:style style:name="T6" style:family="text">
      <style:text-properties officeooo:rsid="00178e29"/>
    </style:style>
    <style:style style:name="T7" style:family="text">
      <style:text-properties officeooo:rsid="00185c31"/>
    </style:style>
    <style:style style:name="T8" style:family="text">
      <style:text-properties officeooo:rsid="00197104"/>
    </style:style>
    <style:style style:name="T9" style:family="text">
      <style:text-properties officeooo:rsid="001b4c07"/>
    </style:style>
    <style:style style:name="T10" style:family="text">
      <style:text-properties officeooo:rsid="002186e3"/>
    </style:style>
    <style:style style:name="T11" style:family="text">
      <style:text-properties officeooo:rsid="0027c65a"/>
    </style:style>
    <style:style style:name="T12" style:family="text">
      <style:text-properties officeooo:rsid="00311f49"/>
    </style:style>
    <style:style style:name="T13" style:family="text">
      <style:text-properties officeooo:rsid="0032c16e"/>
    </style:style>
    <style:style style:name="T14" style:family="text">
      <style:text-properties officeooo:rsid="001f5aed"/>
    </style:style>
    <style:style style:name="T15" style:family="text">
      <style:text-properties officeooo:rsid="0033a8c3"/>
    </style:style>
    <style:style style:name="T16" style:family="text">
      <style:text-properties officeooo:rsid="0034f0a6"/>
    </style:style>
    <style:style style:name="T17" style:family="text">
      <style:text-properties officeooo:rsid="00378322"/>
    </style:style>
    <style:style style:name="T18" style:family="text">
      <style:text-properties officeooo:rsid="003a5ac4"/>
    </style:style>
    <style:style style:name="T19" style:family="text">
      <style:text-properties officeooo:rsid="003c0a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1.1 </text:span>Notre sujet de saé consiste à choisir un jeu de données <text:span text:style-name="T1">(fichier contenant des données)</text:span> afin de les analyser en calculant des statistiques et de les afficher sous formes de graphes. Pour ce faire, nous devons utiliser les langages python et SQL. <text:span text:style-name="T9">Nous avons choisis une base de donnée qui répertorie les observations d’OVNI. Cette base de donnée contient la forme de l’OVNI, le temps d’observation et l’endroit ou il a été observé. </text:span></text:p>
      <text:p text:style-name="P1"/>
      <text:p text:style-name="P2">1.2 Ce genre de travail peut nous être demandé par une entreprise de journalisme qui nous fournirait un jeu de données qu’ils auraient basés sur des témoignages, nous demandant d’en ressortir des analyses et statistiques.</text:p>
      <text:p text:style-name="P2"/>
      <text:p text:style-name="P2">1.<text:span text:style-name="T3">3 nous ne possédons point de chef de projet car aucun des membres du groupes n’est particulièrement plus doué en organisation que les autres, par conséquent les décisions et la gestion du projet se font en groupe.</text:span></text:p>
      <text:p text:style-name="P2"/>
      <text:p text:style-name="P3">Maxime : présentation, MCD, Requete SQL <text:s text:c="2"/></text:p>
      <text:p text:style-name="P3">Pierre : présentation, <text:s/>MCD GAI</text:p>
      <text:p text:style-name="P4">Louison : SQL, MCD , nettoyage des données.</text:p>
      <text:p text:style-name="P4"/>
      <text:p text:style-name="P5">Nous faisons des comptes rendu <text:span text:style-name="T6">au début et </text:span><text:span text:style-name="T4">à la fin</text:span> d<text:span text:style-name="T4">es</text:span> heures de travail afin de savoir ou nous en s<text:span text:style-name="T4">o</text:span>mmes <text:span text:style-name="T4">et ce qu’il nous reste à faire </text:span><text:span text:style-name="T7">et de nous organiser en conséquence. </text:span><text:span text:style-name="T6"><text:s/></text:span></text:p>
      <text:p text:style-name="P5"/>
      <text:p text:style-name="P5"><text:span text:style-name="T5">On utilise Discord, Instagram, GITHUB, CODE#0 </text:span><text:span text:style-name="T7">car ce sont des outils que nous utilisons au quotidien (à compléter).</text:span></text:p>
      <text:p text:style-name="P5"/>
      <text:p text:style-name="P6">1.4 <text:s/><text:span text:style-name="T7">à voir plus tard</text:span></text:p>
      <text:p text:style-name="P6"/>
      <text:p text:style-name="P7">1.5 Sous forme de PDF rendre une présentation du jeu de donnée, un MCD / MLD, une analyse de données ( graphiques, statistique), les scripts <text:span text:style-name="T8">de gestion de Base de donnée et de création des graphes et des statistiques.</text:span></text:p>
      <text:p text:style-name="P7"/>
      <text:p text:style-name="P7">1.6 <text:span text:style-name="T9">Le niveau de confidentialité dépend du type d’information traité. Dans le cas de notre base de donnée (observations d’OVNI), le niveau de confidentialité requis est minime puisque les donnée ne représente aucune menace de sécurité pour qui que ce soit.</text:span></text:p>
      <text:p text:style-name="P7"/>
      <text:p text:style-name="P8">2.2</text:p>
      <text:p text:style-name="P8">Budget</text:p>
      <text:p text:style-name="P8">Les délais</text:p>
      <text:p text:style-name="P8">Portée (ne pas dériver des objectifs)</text:p>
      <text:p text:style-name="P9">Risques (évènements inattendus)</text:p>
      <text:p text:style-name="P9">Compétences insuffisantes</text:p>
      <text:p text:style-name="P9"/>
      <text:p text:style-name="P9">2.3</text:p>
      <text:p text:style-name="P20">Équipe de développeur</text:p>
      <text:p text:style-name="P18">Budget du projet : <text:span text:style-name="T13">capital </text:span><text:span text:style-name="T14">(locaux, électricité…)</text:span></text:p>
      <text:p text:style-name="P9">Ressources matérielles <text:span text:style-name="T15">(équipements informatiques et bureautiques)</text:span></text:p>
      <text:p text:style-name="P21">Logiciels éditeur de code</text:p>
      <text:p text:style-name="P21">Logiciel de bureautique (PowerPoint, Word)</text:p>
      <text:p text:style-name="P21">Répertoire en ligne (Git)</text:p>
      <text:p text:style-name="P21">Jeu de données</text:p>
      <text:p text:style-name="P10"/>
      <text:p text:style-name="P10"/>
      <text:p text:style-name="P10"/>
      <text:p text:style-name="P10"><text:soft-page-break/>2.4</text:p>
      <text:p text:style-name="P10">C<text:span text:style-name="T10">harges </text:span>P = 30% salaires brut</text:p>
      <text:p text:style-name="P11">salaires 2100, chargesp 630</text:p>
      <text:p text:style-name="P11"/>
      <text:p text:style-name="P12">2.5</text:p>
      <text:p text:style-name="P12">Tâches :</text:p>
      <text:p text:style-name="P12"><text:span text:style-name="T17">A - </text:span><text:span text:style-name="T11">1h </text:span>- Recherche du jeu de données</text:p>
      <text:p text:style-name="P12"><text:span text:style-name="T17">B - </text:span><text:span text:style-name="T11">45m</text:span> - <text:span text:style-name="T11">Recherche de questions qu’on peut se poser sur ces données</text:span></text:p>
      <text:p text:style-name="P12"><text:span text:style-name="T17">C - </text:span><text:span text:style-name="T11">30m</text:span> - Créer MCD MLD</text:p>
      <text:p text:style-name="P12"><text:span text:style-name="T17">D - </text:span><text:span text:style-name="T11">1h30</text:span> - Création base de données</text:p>
      <text:p text:style-name="P12"><text:span text:style-name="T17">E - </text:span><text:span text:style-name="T11">5h</text:span> - Trie de la table</text:p>
      <text:p text:style-name="P12"><text:span text:style-name="T17">F - </text:span><text:span text:style-name="T11">2h</text:span> - Création des requêtes</text:p>
      <text:p text:style-name="P12"><text:span text:style-name="T17">G - </text:span><text:span text:style-name="T11">1h15</text:span> - Mise sous forme graphiques</text:p>
      <text:p text:style-name="P12"><text:span text:style-name="T17">H - </text:span><text:span text:style-name="T11">2h</text:span> - <text:span text:style-name="T11">Rédaction du livrable</text:span></text:p>
      <text:p text:style-name="P24">H<text:span text:style-name="T16">eures</text:span> total = 14h30</text:p>
      <text:p text:style-name="P25">Créneaux = 12h</text:p>
      <text:p text:style-name="P13">Semaines = 9</text:p>
      <text:p text:style-name="P13"/>
      <table:table table:name="Tableau1" table:style-name="Tableau1">
        <table:table-column table:style-name="Tableau1.A" table:number-columns-repeated="7"/>
        <table:table-column table:style-name="Tableau1.H"/>
        <table:table-row table:style-name="TableLine94475199262528">
          <table:table-cell table:style-name="Tableau1.A1" office:value-type="string">
            <text:p text:style-name="P14">Tâches</text:p>
          </table:table-cell>
          <table:table-cell table:style-name="Tableau1.A1" office:value-type="string">
            <text:p text:style-name="P14">Durée</text:p>
          </table:table-cell>
          <table:table-cell table:style-name="Tableau1.A1" office:value-type="string">
            <text:p text:style-name="P14">Antériorités</text:p>
          </table:table-cell>
          <table:table-cell table:style-name="Tableau1.A1" office:value-type="string">
            <text:p text:style-name="P14">Dates tôt</text:p>
          </table:table-cell>
          <table:table-cell table:style-name="Tableau1.A1" office:value-type="string">
            <text:p text:style-name="P14">Dates tard</text:p>
          </table:table-cell>
          <table:table-cell table:style-name="Tableau1.A1" office:value-type="string">
            <text:p text:style-name="P14">Dates tôt</text:p>
          </table:table-cell>
          <table:table-cell table:style-name="Tableau1.A1" office:value-type="string">
            <text:p text:style-name="P14">Dates tard</text:p>
          </table:table-cell>
          <table:table-cell table:style-name="Tableau1.A1" office:value-type="string">
            <text:p text:style-name="P14">Marges</text:p>
          </table:table-cell>
        </table:table-row>
        <table:table-row table:style-name="TableLine94475199606240">
          <table:table-cell table:style-name="Tableau1.A1" office:value-type="string">
            <text:p text:style-name="P15">A</text:p>
          </table:table-cell>
          <table:table-cell table:style-name="Tableau1.A1" office:value-type="string">
            <text:p text:style-name="P15">1</text:p>
          </table:table-cell>
          <table:table-cell table:style-name="Tableau1.A1" office:value-type="string">
            <text:p text:style-name="Table_20_Contents">-</text:p>
          </table:table-cell>
          <table:table-cell table:style-name="Tableau1.A1" office:value-type="string">
            <text:p text:style-name="P16">0</text:p>
          </table:table-cell>
          <table:table-cell table:style-name="Tableau1.A1" office:value-type="string">
            <text:p text:style-name="P16">1</text:p>
          </table:table-cell>
          <table:table-cell table:style-name="Tableau1.A1" office:value-type="string">
            <text:p text:style-name="P29">0</text:p>
            <text:p text:style-name="P29"/>
          </table:table-cell>
          <table:table-cell table:style-name="Tableau1.A1" office:value-type="string">
            <text:p text:style-name="P29">1</text:p>
          </table:table-cell>
          <table:table-cell table:style-name="Tableau1.A1" office:value-type="string">
            <text:p text:style-name="P29">0</text:p>
          </table:table-cell>
        </table:table-row>
        <table:table-row table:style-name="TableLine94475199678464">
          <table:table-cell table:style-name="Tableau1.A1" office:value-type="string">
            <text:p text:style-name="P15">B</text:p>
          </table:table-cell>
          <table:table-cell table:style-name="Tableau1.A1" office:value-type="string">
            <text:p text:style-name="P16">0,75</text:p>
          </table:table-cell>
          <table:table-cell table:style-name="Tableau1.A1" office:value-type="string">
            <text:p text:style-name="P15">A</text:p>
          </table:table-cell>
          <table:table-cell table:style-name="Tableau1.A1" office:value-type="string">
            <text:p text:style-name="P16">1</text:p>
          </table:table-cell>
          <table:table-cell table:style-name="Tableau1.A1" office:value-type="string">
            <text:p text:style-name="P16">1,75</text:p>
          </table:table-cell>
          <table:table-cell table:style-name="Tableau1.A1" office:value-type="string">
            <text:p text:style-name="P29">3,25</text:p>
            <text:p text:style-name="P29"/>
          </table:table-cell>
          <table:table-cell table:style-name="Tableau1.A1" office:value-type="string">
            <text:p text:style-name="P29">4</text:p>
          </table:table-cell>
          <table:table-cell table:style-name="Tableau1.A1" office:value-type="string">
            <text:p text:style-name="P29">2,25</text:p>
          </table:table-cell>
        </table:table-row>
        <table:table-row table:style-name="TableLine94475199680064">
          <table:table-cell table:style-name="Tableau1.A1" office:value-type="string">
            <text:p text:style-name="P15">C</text:p>
          </table:table-cell>
          <table:table-cell table:style-name="Tableau1.A1" office:value-type="string">
            <text:p text:style-name="P16">0,5</text:p>
          </table:table-cell>
          <table:table-cell table:style-name="Tableau1.A1" office:value-type="string">
            <text:p text:style-name="P15">A</text:p>
          </table:table-cell>
          <table:table-cell table:style-name="Tableau1.A1" office:value-type="string">
            <text:p text:style-name="P16">1</text:p>
          </table:table-cell>
          <table:table-cell table:style-name="Tableau1.A1" office:value-type="string">
            <text:p text:style-name="P16">1,5</text:p>
          </table:table-cell>
          <table:table-cell table:style-name="Tableau1.A1" office:value-type="string">
            <text:p text:style-name="P29">1</text:p>
            <text:p text:style-name="P29"/>
          </table:table-cell>
          <table:table-cell table:style-name="Tableau1.A1" office:value-type="string">
            <text:p text:style-name="P29">1,5</text:p>
          </table:table-cell>
          <table:table-cell table:style-name="Tableau1.A1" office:value-type="string">
            <text:p text:style-name="P29">0</text:p>
          </table:table-cell>
        </table:table-row>
        <table:table-row table:style-name="TableLine94475199681600">
          <table:table-cell table:style-name="Tableau1.A1" office:value-type="string">
            <text:p text:style-name="P15">D</text:p>
          </table:table-cell>
          <table:table-cell table:style-name="Tableau1.A1" office:value-type="string">
            <text:p text:style-name="P16">1,5</text:p>
          </table:table-cell>
          <table:table-cell table:style-name="Tableau1.A1" office:value-type="string">
            <text:p text:style-name="P15">C</text:p>
          </table:table-cell>
          <table:table-cell table:style-name="Tableau1.A1" office:value-type="string">
            <text:p text:style-name="P16">1,5</text:p>
          </table:table-cell>
          <table:table-cell table:style-name="Tableau1.A1" office:value-type="string">
            <text:p text:style-name="P16">3</text:p>
          </table:table-cell>
          <table:table-cell table:style-name="Tableau1.A1" office:value-type="string">
            <text:p text:style-name="P29">1,5</text:p>
            <text:p text:style-name="P29"/>
          </table:table-cell>
          <table:table-cell table:style-name="Tableau1.A1" office:value-type="string">
            <text:p text:style-name="P29">3</text:p>
          </table:table-cell>
          <table:table-cell table:style-name="Tableau1.A1" office:value-type="string">
            <text:p text:style-name="P29">0</text:p>
          </table:table-cell>
        </table:table-row>
        <table:table-row table:style-name="TableLine94475199679072">
          <table:table-cell table:style-name="Tableau1.A1" office:value-type="string">
            <text:p text:style-name="P15">E</text:p>
          </table:table-cell>
          <table:table-cell table:style-name="Tableau1.A1" office:value-type="string">
            <text:p text:style-name="P16">5</text:p>
          </table:table-cell>
          <table:table-cell table:style-name="Tableau1.A1" office:value-type="string">
            <text:p text:style-name="P15">D</text:p>
          </table:table-cell>
          <table:table-cell table:style-name="Tableau1.A1" office:value-type="string">
            <text:p text:style-name="P16">3</text:p>
          </table:table-cell>
          <table:table-cell table:style-name="Tableau1.A1" office:value-type="string">
            <text:p text:style-name="P16">8</text:p>
          </table:table-cell>
          <table:table-cell table:style-name="Tableau1.A1" office:value-type="string">
            <text:p text:style-name="P29">3</text:p>
            <text:p text:style-name="P29"/>
          </table:table-cell>
          <table:table-cell table:style-name="Tableau1.A1" office:value-type="string">
            <text:p text:style-name="P29">8</text:p>
          </table:table-cell>
          <table:table-cell table:style-name="Tableau1.A1" office:value-type="string">
            <text:p text:style-name="P29">0</text:p>
          </table:table-cell>
        </table:table-row>
        <table:table-row table:style-name="TableLine94475199684496">
          <table:table-cell table:style-name="Tableau1.A1" office:value-type="string">
            <text:p text:style-name="P15">F</text:p>
          </table:table-cell>
          <table:table-cell table:style-name="Tableau1.A1" office:value-type="string">
            <text:p text:style-name="P15">2</text:p>
          </table:table-cell>
          <table:table-cell table:style-name="Tableau1.A1" office:value-type="string">
            <text:p text:style-name="P15">B - C</text:p>
          </table:table-cell>
          <table:table-cell table:style-name="Tableau1.A1" office:value-type="string">
            <text:p text:style-name="P16">1,75</text:p>
          </table:table-cell>
          <table:table-cell table:style-name="Tableau1.A1" office:value-type="string">
            <text:p text:style-name="P16">3,75</text:p>
          </table:table-cell>
          <table:table-cell table:style-name="Tableau1.A1" office:value-type="string">
            <text:p text:style-name="P29">4</text:p>
            <text:p text:style-name="P29"/>
          </table:table-cell>
          <table:table-cell table:style-name="Tableau1.A1" office:value-type="string">
            <text:p text:style-name="P29">6</text:p>
          </table:table-cell>
          <table:table-cell table:style-name="Tableau1.A1" office:value-type="string">
            <text:p text:style-name="P29">2,25</text:p>
          </table:table-cell>
        </table:table-row>
        <table:table-row table:style-name="TableLine94475199686064">
          <table:table-cell table:style-name="Tableau1.A1" office:value-type="string">
            <text:p text:style-name="P15">G</text:p>
          </table:table-cell>
          <table:table-cell table:style-name="Tableau1.A1" office:value-type="string">
            <text:p text:style-name="P15">1,<text:span text:style-name="T12">25</text:span></text:p>
          </table:table-cell>
          <table:table-cell table:style-name="Tableau1.A1" office:value-type="string">
            <text:p text:style-name="P15">F</text:p>
          </table:table-cell>
          <table:table-cell table:style-name="Tableau1.A1" office:value-type="string">
            <text:p text:style-name="P16">3,75</text:p>
          </table:table-cell>
          <table:table-cell table:style-name="Tableau1.A1" office:value-type="string">
            <text:p text:style-name="P16">5</text:p>
          </table:table-cell>
          <table:table-cell table:style-name="Tableau1.A1" office:value-type="string">
            <text:p text:style-name="P29">4,75</text:p>
            <text:p text:style-name="P29"/>
          </table:table-cell>
          <table:table-cell table:style-name="Tableau1.A1" office:value-type="string">
            <text:p text:style-name="P29">6</text:p>
          </table:table-cell>
          <table:table-cell table:style-name="Tableau1.A1" office:value-type="string">
            <text:p text:style-name="P29">1,25</text:p>
          </table:table-cell>
        </table:table-row>
        <table:table-row table:style-name="Tableau1.9">
          <table:table-cell table:style-name="Tableau1.A1" office:value-type="string">
            <text:p text:style-name="P15"><text:s text:c="149"/>H</text:p>
          </table:table-cell>
          <table:table-cell table:style-name="Tableau1.A1" office:value-type="string">
            <text:p text:style-name="P15">2</text:p>
          </table:table-cell>
          <table:table-cell table:style-name="Tableau1.A1" office:value-type="string">
            <text:p text:style-name="P15">G</text:p>
          </table:table-cell>
          <table:table-cell table:style-name="Tableau1.A1" office:value-type="string">
            <text:p text:style-name="P16">5</text:p>
          </table:table-cell>
          <table:table-cell table:style-name="Tableau1.A1" office:value-type="string">
            <text:p text:style-name="P16">7</text:p>
          </table:table-cell>
          <table:table-cell table:style-name="Tableau1.A1" office:value-type="string">
            <text:p text:style-name="P29">6</text:p>
          </table:table-cell>
          <table:table-cell table:style-name="Tableau1.A1" office:value-type="string">
            <text:p text:style-name="P29">8</text:p>
          </table:table-cell>
          <table:table-cell table:style-name="Tableau1.A1" office:value-type="string">
            <text:p text:style-name="P29">1</text:p>
          </table:table-cell>
        </table:table-row>
      </table:table>
      <text:p text:style-name="P13"/>
      <text:p text:style-name="P19">2.<text:span text:style-name="T17">6</text:span></text:p>
      <text:p text:style-name="P27">Recherche du jeu de données : 2<text:span text:style-name="T18">0/03</text:span></text:p>
      <text:p text:style-name="P27"><text:span text:style-name="T11">Recherche de questions qu’on peut se poser sur ces données :</text:span></text:p>
      <text:p text:style-name="P27">Créer MCD MLD : <text:span text:style-name="T18">20/03 </text:span></text:p>
      <text:p text:style-name="P27">Création base de données : <text:span text:style-name="T19">30/03</text:span></text:p>
      <text:p text:style-name="P27">Trie de la table : <text:span text:style-name="T19">03/05</text:span></text:p>
      <text:p text:style-name="P27">Création des requêtes : </text:p>
      <text:p text:style-name="P27">Mise sous forme graphiques :</text:p>
      <text:p text:style-name="P28"><text:span text:style-name="T11">Rédaction du livrable :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2T10:33:00.258978685</meta:creation-date>
    <meta:generator>LibreOffice/7.0.4.2$Linux_X86_64 LibreOffice_project/00$Build-2</meta:generator>
    <dc:date>2023-06-02T15:21:29.974030478</dc:date>
    <meta:editing-duration>PT2H12M49S</meta:editing-duration>
    <meta:editing-cycles>34</meta:editing-cycles>
    <meta:document-statistic meta:table-count="1" meta:image-count="0" meta:object-count="0" meta:page-count="2" meta:paragraph-count="122" meta:word-count="570" meta:character-count="3110" meta:non-whitespace-character-count="2502"/>
  </office:meta>
</office:document-meta>
</file>