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5.597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table table:name="Résulta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number-columns-repeated="4" table:default-cell-style-name="ce3"/>
        <table:table-row table:style-name="ro1">
          <table:table-cell office:value-type="string">
            <text:p>Les 5 premières colonnes doivent toujours être présentes, dans cet ordre.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office:value-type="string">
            <text:p>Une ligne est traitée uniquement si sa colonne ‘GROUPE’ contient un nombre entier positif.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office:value-type="string">
            <text:p>La colonne ‘NOM DE FICHIER’ contient le nom associé au sujet (et à la correction) pour cet étudiant. Astuce : CONCAT(B9 ;’’_’’ ;C9) produit NOM_prenom pour chaque étudiant.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>
          <table:table-cell office:value-type="string">
            <text:p>Les colonnes à partir de la 6è sont libres, ce sont les ‘’paramètres d’assignation’’ qui seront transmis au compilateur latex. Dans cet exemple il y en a trois.</text:p>
          </table:table-cell>
          <table:table-cell table:number-columns-repeated="3"/>
          <table:table-cell table:style-name="ce4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4"/>
          <table:table-cell table:number-columns-repeated="4"/>
        </table:table-row>
        <table:table-row table:style-name="ro1">
          <table:table-cell table:style-name="ce2" office:value-type="string">
            <text:p>GROUPE</text:p>
          </table:table-cell>
          <table:table-cell table:style-name="ce4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EMAIL</text:p>
          </table:table-cell>
          <table:table-cell table:style-name="ce4" office:value-type="string">
            <text:p>NOM DE FICHIER</text:p>
          </table:table-cell>
          <table:table-cell office:value-type="string">
            <text:p>exo1</text:p>
          </table:table-cell>
          <table:table-cell office:value-type="string">
            <text:p>exo2</text:p>
          </table:table-cell>
          <table:table-cell office:value-type="string">
            <text:p>exo3</text:p>
          </table:table-cell>
          <table:table-cell office:value-type="string">
            <text:p>exo4</text:p>
          </table:table-cell>
        </table:table-row>
        <table:table-row table:style-name="ro1">
          <table:table-cell table:style-name="ce2"/>
          <table:table-cell table:style-name="ce4" table:number-columns-repeated="4"/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BONAL</text:p>
          </table:table-cell>
          <table:table-cell table:style-name="ce4" office:value-type="string">
            <text:p>Cecile</text:p>
          </table:table-cell>
          <table:table-cell office:value-type="string">
            <text:p>Cecile.BONAL@etu.uca.fr</text:p>
          </table:table-cell>
          <table:table-cell table:style-name="ce4" table:formula="of:=CONCATENATE([.B9];&quot;_&quot;;[.C9])" office:value-type="string" office:string-value="BONAL_Cecile">
            <text:p>BONAL_Cecile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BROQUET</text:p>
          </table:table-cell>
          <table:table-cell table:style-name="ce4" office:value-type="string">
            <text:p>Matteo</text:p>
          </table:table-cell>
          <table:table-cell office:value-type="string">
            <text:p>Matteo.BROQUET@etu.uca.fr</text:p>
          </table:table-cell>
          <table:table-cell table:style-name="ce4" table:formula="of:=CONCATENATE([.B10];&quot;_&quot;;[.C10])" office:value-type="string" office:string-value="BROQUET_Matteo">
            <text:p>BROQUET_Matteo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DEMARS</text:p>
          </table:table-cell>
          <table:table-cell table:style-name="ce4" office:value-type="string">
            <text:p>Quentin</text:p>
          </table:table-cell>
          <table:table-cell office:value-type="string">
            <text:p>Quentin.DEMARS@etu.uca.fr</text:p>
          </table:table-cell>
          <table:table-cell table:style-name="ce4" table:formula="of:=CONCATENATE([.B11];&quot;_&quot;;[.C11])" office:value-type="string" office:string-value="DEMARS_Quentin">
            <text:p>DEMARS_Quenti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DENONFOUX</text:p>
          </table:table-cell>
          <table:table-cell table:style-name="ce4" office:value-type="string">
            <text:p>Adrien</text:p>
          </table:table-cell>
          <table:table-cell office:value-type="string">
            <text:p>Adrien.DENONFOUX@etu.uca.fr</text:p>
          </table:table-cell>
          <table:table-cell table:style-name="ce4" table:formula="of:=CONCATENATE([.B12];&quot;_&quot;;[.C12])" office:value-type="string" office:string-value="DENONFOUX_Adrien">
            <text:p>DENONFOUX_Adrien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FOUCRAS</text:p>
          </table:table-cell>
          <table:table-cell table:style-name="ce4" office:value-type="string">
            <text:p>Baptiste</text:p>
          </table:table-cell>
          <table:table-cell office:value-type="string">
            <text:p>Baptiste.FOUCRAS@etu.uca.fr</text:p>
          </table:table-cell>
          <table:table-cell table:style-name="ce4" table:formula="of:=CONCATENATE([.B13];&quot;_&quot;;[.C13])" office:value-type="string" office:string-value="FOUCRAS_Baptiste">
            <text:p>FOUCRAS_Baptist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GAUGIRARD</text:p>
          </table:table-cell>
          <table:table-cell table:style-name="ce4" office:value-type="string">
            <text:p>Florian</text:p>
          </table:table-cell>
          <table:table-cell office:value-type="string">
            <text:p>Florian.GAUGIRARD@etu.uca.fr</text:p>
          </table:table-cell>
          <table:table-cell table:style-name="ce4" table:formula="of:=CONCATENATE([.B14];&quot;_&quot;;[.C14])" office:value-type="string" office:string-value="GAUGIRARD_Florian">
            <text:p>GAUGIRARD_Flori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MARCEL</text:p>
          </table:table-cell>
          <table:table-cell table:style-name="ce4" office:value-type="string">
            <text:p>Baptiste</text:p>
          </table:table-cell>
          <table:table-cell office:value-type="string">
            <text:p>Baptiste.MARCEL@etu.uca.fr</text:p>
          </table:table-cell>
          <table:table-cell table:style-name="ce4" table:formula="of:=CONCATENATE([.B15];&quot;_&quot;;[.C15])" office:value-type="string" office:string-value="MARCEL_Baptiste">
            <text:p>MARCEL_Baptist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MONTEIRO</text:p>
          </table:table-cell>
          <table:table-cell table:style-name="ce4" office:value-type="string">
            <text:p>Nicolas</text:p>
          </table:table-cell>
          <table:table-cell office:value-type="string">
            <text:p>Nicolas.MONTEIRO@etu.uca.fr</text:p>
          </table:table-cell>
          <table:table-cell table:style-name="ce4" table:formula="of:=CONCATENATE([.B16];&quot;_&quot;;[.C16])" office:value-type="string" office:string-value="MONTEIRO_Nicolas">
            <text:p>MONTEIRO_Nicolas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POLLET</text:p>
          </table:table-cell>
          <table:table-cell table:style-name="ce4" office:value-type="string">
            <text:p>Mateo</text:p>
          </table:table-cell>
          <table:table-cell office:value-type="string">
            <text:p>Mateo.POLLET@etu.uca.fr</text:p>
          </table:table-cell>
          <table:table-cell table:style-name="ce4" table:formula="of:=CONCATENATE([.B17];&quot;_&quot;;[.C17])" office:value-type="string" office:string-value="POLLET_Mateo">
            <text:p>POLLET_Mate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RUY</text:p>
          </table:table-cell>
          <table:table-cell office:value-type="string">
            <text:p>Leo</text:p>
          </table:table-cell>
          <table:table-cell office:value-type="string">
            <text:p>Leo.RUY@etu.uca.fr</text:p>
          </table:table-cell>
          <table:table-cell table:style-name="ce4" table:formula="of:=CONCATENATE([.B18];&quot;_&quot;;[.C18])" office:value-type="string" office:string-value="RUY_Leo">
            <text:p>RUY_Le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TAS</text:p>
          </table:table-cell>
          <table:table-cell office:value-type="string">
            <text:p>Atilla</text:p>
          </table:table-cell>
          <table:table-cell office:value-type="string">
            <text:p>Atilla.TAS@etu.uca.fr</text:p>
          </table:table-cell>
          <table:table-cell table:style-name="ce4" table:formula="of:=CONCATENATE([.B19];&quot;_&quot;;[.C19])" office:value-type="string" office:string-value="TAS_Atilla">
            <text:p>TAS_Atill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ZOLGER</text:p>
          </table:table-cell>
          <table:table-cell office:value-type="string">
            <text:p>Normann</text:p>
          </table:table-cell>
          <table:table-cell office:value-type="string">
            <text:p>Normann.ZOLGER@etu.uca.fr</text:p>
          </table:table-cell>
          <table:table-cell table:style-name="ce4" table:formula="of:=CONCATENATE([.B20];&quot;_&quot;;[.C20])" office:value-type="string" office:string-value="ZOLGER_Normann">
            <text:p>ZOLGER_Norman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DUTEYRAT</text:p>
          </table:table-cell>
          <table:table-cell office:value-type="string">
            <text:p>Antoine</text:p>
          </table:table-cell>
          <table:table-cell office:value-type="string">
            <text:p>Antoine.DUTEYRAT@etu.uca.fr</text:p>
          </table:table-cell>
          <table:table-cell table:style-name="ce4" table:formula="of:=CONCATENATE([.B21];&quot;_&quot;;[.C21])" office:value-type="string" office:string-value="DUTEYRAT_Antoine">
            <text:p>DUTEYRAT_Antoin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GENESTE</text:p>
          </table:table-cell>
          <table:table-cell office:value-type="string">
            <text:p>Alexis</text:p>
          </table:table-cell>
          <table:table-cell office:value-type="string">
            <text:p>Alexis.GENESTE@etu.uca.fr</text:p>
          </table:table-cell>
          <table:table-cell table:style-name="ce4" table:formula="of:=CONCATENATE([.B22];&quot;_&quot;;[.C22])" office:value-type="string" office:string-value="GENESTE_Alexis">
            <text:p>GENESTE_Alexi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GOAREGUER</text:p>
          </table:table-cell>
          <table:table-cell office:value-type="string">
            <text:p>Mael</text:p>
          </table:table-cell>
          <table:table-cell office:value-type="string">
            <text:p>Mael.GOAREGUER@etu.uca.fr</text:p>
          </table:table-cell>
          <table:table-cell table:style-name="ce4" table:formula="of:=CONCATENATE([.B23];&quot;_&quot;;[.C23])" office:value-type="string" office:string-value="GOAREGUER_Mael">
            <text:p>GOAREGUER_Mael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INFANTE</text:p>
          </table:table-cell>
          <table:table-cell office:value-type="string">
            <text:p>Jami</text:p>
          </table:table-cell>
          <table:table-cell office:value-type="string">
            <text:p>Jami.INFANTE@etu.uca.fr</text:p>
          </table:table-cell>
          <table:table-cell table:style-name="ce4" table:formula="of:=CONCATENATE([.B24];&quot;_&quot;;[.C24])" office:value-type="string" office:string-value="INFANTE_Jami">
            <text:p>INFANTE_Jami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JARRY</text:p>
          </table:table-cell>
          <table:table-cell office:value-type="string">
            <text:p>Axel</text:p>
          </table:table-cell>
          <table:table-cell office:value-type="string">
            <text:p>Axel.JARRY@etu.uca.fr</text:p>
          </table:table-cell>
          <table:table-cell table:style-name="ce4" table:formula="of:=CONCATENATE([.B25];&quot;_&quot;;[.C25])" office:value-type="string" office:string-value="JARRY_Axel">
            <text:p>JARRY_Axel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LERICHE</text:p>
          </table:table-cell>
          <table:table-cell office:value-type="string">
            <text:p>Eliaz</text:p>
          </table:table-cell>
          <table:table-cell office:value-type="string">
            <text:p>Eliaz.LE_RICHE@etu.uca.fr</text:p>
          </table:table-cell>
          <table:table-cell table:style-name="ce4" table:formula="of:=CONCATENATE([.B26];&quot;_&quot;;[.C26])" office:value-type="string" office:string-value="LERICHE_Eliaz">
            <text:p>LERICHE_Eliaz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LIOSON</text:p>
          </table:table-cell>
          <table:table-cell office:value-type="string">
            <text:p>Mathys</text:p>
          </table:table-cell>
          <table:table-cell office:value-type="string">
            <text:p>Mathys.LIOSON@etu.uca.fr</text:p>
          </table:table-cell>
          <table:table-cell table:style-name="ce4" table:formula="of:=CONCATENATE([.B27];&quot;_&quot;;[.C27])" office:value-type="string" office:string-value="LIOSON_Mathys">
            <text:p>LIOSON_Mathy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MINCHIN</text:p>
          </table:table-cell>
          <table:table-cell office:value-type="string">
            <text:p>Joseph</text:p>
          </table:table-cell>
          <table:table-cell office:value-type="string">
            <text:p>Joseph.MINCHIN@etu.uca.fr</text:p>
          </table:table-cell>
          <table:table-cell table:style-name="ce4" table:formula="of:=CONCATENATE([.B28];&quot;_&quot;;[.C28])" office:value-type="string" office:string-value="MINCHIN_Joseph">
            <text:p>MINCHIN_Joseph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PEYRONON</text:p>
          </table:table-cell>
          <table:table-cell office:value-type="string">
            <text:p>Arno</text:p>
          </table:table-cell>
          <table:table-cell office:value-type="string">
            <text:p>Arno.PEYRONON@etu.uca.fr</text:p>
          </table:table-cell>
          <table:table-cell table:style-name="ce4" table:formula="of:=CONCATENATE([.B29];&quot;_&quot;;[.C29])" office:value-type="string" office:string-value="PEYRONON_Arno">
            <text:p>PEYRONON_Arn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PIMENTEL</text:p>
          </table:table-cell>
          <table:table-cell office:value-type="string">
            <text:p>Corentin</text:p>
          </table:table-cell>
          <table:table-cell office:value-type="string">
            <text:p>Corentin.PIMENTEL@etu.uca.fr</text:p>
          </table:table-cell>
          <table:table-cell table:style-name="ce4" table:formula="of:=CONCATENATE([.B30];&quot;_&quot;;[.C30])" office:value-type="string" office:string-value="PIMENTEL_Corentin">
            <text:p>PIMENTEL_Corenti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RICHARD</text:p>
          </table:table-cell>
          <table:table-cell office:value-type="string">
            <text:p>Corentin</text:p>
          </table:table-cell>
          <table:table-cell office:value-type="string">
            <text:p>Corentin.RICHARD@etu.uca.fr</text:p>
          </table:table-cell>
          <table:table-cell table:style-name="ce4" table:formula="of:=CONCATENATE([.B31];&quot;_&quot;;[.C31])" office:value-type="string" office:string-value="RICHARD_Corentin">
            <text:p>RICHARD_Corentin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SIRVEN</text:p>
          </table:table-cell>
          <table:table-cell office:value-type="string">
            <text:p>Samuel</text:p>
          </table:table-cell>
          <table:table-cell office:value-type="string">
            <text:p>Samuel.SIRVEN@etu.uca.fr</text:p>
          </table:table-cell>
          <table:table-cell table:style-name="ce4" table:formula="of:=CONCATENATE([.B32];&quot;_&quot;;[.C32])" office:value-type="string" office:string-value="SIRVEN_Samuel">
            <text:p>SIRVEN_Samuel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THEME</text:p>
          </table:table-cell>
          <table:table-cell office:value-type="string">
            <text:p>Julien</text:p>
          </table:table-cell>
          <table:table-cell office:value-type="string">
            <text:p>Julien.THEME@etu.uca.fr</text:p>
          </table:table-cell>
          <table:table-cell table:style-name="ce4" table:formula="of:=CONCATENATE([.B33];&quot;_&quot;;[.C33])" office:value-type="string" office:string-value="THEME_Julien">
            <text:p>THEME_Julie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VERDIER</text:p>
          </table:table-cell>
          <table:table-cell office:value-type="string">
            <text:p>Nathan</text:p>
          </table:table-cell>
          <table:table-cell office:value-type="string">
            <text:p>Nathan.VERDIER@etu.uca.fr</text:p>
          </table:table-cell>
          <table:table-cell table:style-name="ce4" table:formula="of:=CONCATENATE([.B34];&quot;_&quot;;[.C34])" office:value-type="string" office:string-value="VERDIER_Nathan">
            <text:p>VERDIER_Nathan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YTOURNEL</text:p>
          </table:table-cell>
          <table:table-cell office:value-type="string">
            <text:p>Jules</text:p>
          </table:table-cell>
          <table:table-cell office:value-type="string">
            <text:p>Jules.YTOURNEL@etu.uca.fr</text:p>
          </table:table-cell>
          <table:table-cell table:style-name="ce4" table:formula="of:=CONCATENATE([.B35];&quot;_&quot;;[.C35])" office:value-type="string" office:string-value="YTOURNEL_Jules">
            <text:p>YTOURNEL_Jules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ALLEMAND</text:p>
          </table:table-cell>
          <table:table-cell office:value-type="string">
            <text:p>Arnaud</text:p>
          </table:table-cell>
          <table:table-cell office:value-type="string">
            <text:p>Arnaud.ALLEMAND@etu.uca.fr</text:p>
          </table:table-cell>
          <table:table-cell table:style-name="ce4" table:formula="of:=CONCATENATE([.B36];&quot;_&quot;;[.C36])" office:value-type="string" office:string-value="ALLEMAND_Arnaud">
            <text:p>ALLEMAND_Arnaud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BERTRAND</text:p>
          </table:table-cell>
          <table:table-cell office:value-type="string">
            <text:p>Darius</text:p>
          </table:table-cell>
          <table:table-cell office:value-type="string">
            <text:p>Darius.BERTRAND@etu.uca.fr</text:p>
          </table:table-cell>
          <table:table-cell table:style-name="ce4" table:formula="of:=CONCATENATE([.B37];&quot;_&quot;;[.C37])" office:value-type="string" office:string-value="BERTRAND_Darius">
            <text:p>BERTRAND_Dariu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BLONDEL</text:p>
          </table:table-cell>
          <table:table-cell office:value-type="string">
            <text:p>Alexandre</text:p>
          </table:table-cell>
          <table:table-cell office:value-type="string">
            <text:p>Alexandre.BLONDEL@etu.uca.fr</text:p>
          </table:table-cell>
          <table:table-cell table:style-name="ce4" table:formula="of:=CONCATENATE([.B38];&quot;_&quot;;[.C38])" office:value-type="string" office:string-value="BLONDEL_Alexandre">
            <text:p>BLONDEL_Alexandr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BOURDIAUX</text:p>
          </table:table-cell>
          <table:table-cell office:value-type="string">
            <text:p>Pierre</text:p>
          </table:table-cell>
          <table:table-cell office:value-type="string">
            <text:p>Pierre.BOURDIAUX@etu.uca.fr</text:p>
          </table:table-cell>
          <table:table-cell table:style-name="ce4" table:formula="of:=CONCATENATE([.B39];&quot;_&quot;;[.C39])" office:value-type="string" office:string-value="BOURDIAUX_Pierre">
            <text:p>BOURDIAUX_Pierr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BUHOT</text:p>
          </table:table-cell>
          <table:table-cell office:value-type="string">
            <text:p>Florent</text:p>
          </table:table-cell>
          <table:table-cell office:value-type="string">
            <text:p>Florent.BUHOT@etu.uca.fr</text:p>
          </table:table-cell>
          <table:table-cell table:style-name="ce4" table:formula="of:=CONCATENATE([.B40];&quot;_&quot;;[.C40])" office:value-type="string" office:string-value="BUHOT_Florent">
            <text:p>BUHOT_Florent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CHOSSONNERIE</text:p>
          </table:table-cell>
          <table:table-cell office:value-type="string">
            <text:p>Hugo</text:p>
          </table:table-cell>
          <table:table-cell office:value-type="string">
            <text:p>Hugo.CHOSSONNERIE@etu.uca.fr</text:p>
          </table:table-cell>
          <table:table-cell table:style-name="ce4" table:formula="of:=CONCATENATE([.B41];&quot;_&quot;;[.C41])" office:value-type="string" office:string-value="CHOSSONNERIE_Hugo">
            <text:p>CHOSSONNERIE_Hug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DACOSTACUNHA</text:p>
          </table:table-cell>
          <table:table-cell office:value-type="string">
            <text:p>Bruno</text:p>
          </table:table-cell>
          <table:table-cell office:value-type="string">
            <text:p>Bruno.DA_COSTA_CUNHA@etu.uca.fr</text:p>
          </table:table-cell>
          <table:table-cell table:style-name="ce4" table:formula="of:=CONCATENATE([.B42];&quot;_&quot;;[.C42])" office:value-type="string" office:string-value="DACOSTACUNHA_Bruno">
            <text:p>DACOSTACUNHA_Bruno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FONTAINE</text:p>
          </table:table-cell>
          <table:table-cell office:value-type="string">
            <text:p>William</text:p>
          </table:table-cell>
          <table:table-cell office:value-type="string">
            <text:p>William.FONTAINE@etu.uca.fr</text:p>
          </table:table-cell>
          <table:table-cell table:style-name="ce4" table:formula="of:=CONCATENATE([.B43];&quot;_&quot;;[.C43])" office:value-type="string" office:string-value="FONTAINE_William">
            <text:p>FONTAINE_William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GONZALEZ</text:p>
          </table:table-cell>
          <table:table-cell office:value-type="string">
            <text:p>Enzo</text:p>
          </table:table-cell>
          <table:table-cell office:value-type="string">
            <text:p>Enzo.GONZALEZ@etu.uca.fr</text:p>
          </table:table-cell>
          <table:table-cell table:style-name="ce4" table:formula="of:=CONCATENATE([.B44];&quot;_&quot;;[.C44])" office:value-type="string" office:string-value="GONZALEZ_Enzo">
            <text:p>GONZALEZ_Enzo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KHEDAIR</text:p>
          </table:table-cell>
          <table:table-cell office:value-type="string">
            <text:p>Rami</text:p>
          </table:table-cell>
          <table:table-cell office:value-type="string">
            <text:p>Rami.KHEDAIR@etu.uca.fr</text:p>
          </table:table-cell>
          <table:table-cell table:style-name="ce4" table:formula="of:=CONCATENATE([.B45];&quot;_&quot;;[.C45])" office:value-type="string" office:string-value="KHEDAIR_Rami">
            <text:p>KHEDAIR_Ram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LAPENDERY</text:p>
          </table:table-cell>
          <table:table-cell office:value-type="string">
            <text:p>Leopold</text:p>
          </table:table-cell>
          <table:table-cell office:value-type="string">
            <text:p>Leopold.LAPENDERY@etu.uca.fr</text:p>
          </table:table-cell>
          <table:table-cell table:style-name="ce4" table:formula="of:=CONCATENATE([.B46];&quot;_&quot;;[.C46])" office:value-type="string" office:string-value="LAPENDERY_Leopold">
            <text:p>LAPENDERY_Leopold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LEGUEHENNEC</text:p>
          </table:table-cell>
          <table:table-cell office:value-type="string">
            <text:p>Elliott</text:p>
          </table:table-cell>
          <table:table-cell office:value-type="string">
            <text:p>Elliott.LE_GUEHENNEC@etu.uca.fr</text:p>
          </table:table-cell>
          <table:table-cell table:style-name="ce4" table:formula="of:=CONCATENATE([.B47];&quot;_&quot;;[.C47])" office:value-type="string" office:string-value="LEGUEHENNEC_Elliott">
            <text:p>LEGUEHENNEC_Elliott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MURAT</text:p>
          </table:table-cell>
          <table:table-cell office:value-type="string">
            <text:p>Romain</text:p>
          </table:table-cell>
          <table:table-cell office:value-type="string">
            <text:p>Romain.MURAT@etu.uca.fr</text:p>
          </table:table-cell>
          <table:table-cell table:style-name="ce4" table:formula="of:=CONCATENATE([.B48];&quot;_&quot;;[.C48])" office:value-type="string" office:string-value="MURAT_Romain">
            <text:p>MURAT_Romain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THERON</text:p>
          </table:table-cell>
          <table:table-cell office:value-type="string">
            <text:p>Erwan</text:p>
          </table:table-cell>
          <table:table-cell office:value-type="string">
            <text:p>Erwan.THERON@etu.uca.fr</text:p>
          </table:table-cell>
          <table:table-cell table:style-name="ce4" table:formula="of:=CONCATENATE([.B49];&quot;_&quot;;[.C49])" office:value-type="string" office:string-value="THERON_Erwan">
            <text:p>THERON_Erwan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COMBES</text:p>
          </table:table-cell>
          <table:table-cell office:value-type="string">
            <text:p>Maximilien</text:p>
          </table:table-cell>
          <table:table-cell office:value-type="string">
            <text:p>Maximilien.COMBES@etu.uca.fr</text:p>
          </table:table-cell>
          <table:table-cell table:style-name="ce4" table:formula="of:=CONCATENATE([.B50];&quot;_&quot;;[.C50])" office:value-type="string" office:string-value="COMBES_Maximilien">
            <text:p>COMBES_Maximil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CORDINA</text:p>
          </table:table-cell>
          <table:table-cell office:value-type="string">
            <text:p>Nathan</text:p>
          </table:table-cell>
          <table:table-cell office:value-type="string">
            <text:p>Nathan.CORDINA@etu.uca.fr</text:p>
          </table:table-cell>
          <table:table-cell table:style-name="ce4" table:formula="of:=CONCATENATE([.B51];&quot;_&quot;;[.C51])" office:value-type="string" office:string-value="CORDINA_Nathan">
            <text:p>CORDINA_Nath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CRESPOLASTRA</text:p>
          </table:table-cell>
          <table:table-cell office:value-type="string">
            <text:p>Clara</text:p>
          </table:table-cell>
          <table:table-cell office:value-type="string">
            <text:p>Clara.CRESPO_LASTRA@etu.uca.fr</text:p>
          </table:table-cell>
          <table:table-cell table:style-name="ce4" table:formula="of:=CONCATENATE([.B52];&quot;_&quot;;[.C52])" office:value-type="string" office:string-value="CRESPOLASTRA_Clara">
            <text:p>CRESPOLASTRA_Clar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DEFRETIERE</text:p>
          </table:table-cell>
          <table:table-cell office:value-type="string">
            <text:p>Matthieu</text:p>
          </table:table-cell>
          <table:table-cell office:value-type="string">
            <text:p>Matthieu.DEFRETIERE@etu.uca.fr</text:p>
          </table:table-cell>
          <table:table-cell table:style-name="ce4" table:formula="of:=CONCATENATE([.B53];&quot;_&quot;;[.C53])" office:value-type="string" office:string-value="DEFRETIERE_Matthieu">
            <text:p>DEFRETIERE_Matthieu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DUBOIS</text:p>
          </table:table-cell>
          <table:table-cell office:value-type="string">
            <text:p>Mickael</text:p>
          </table:table-cell>
          <table:table-cell office:value-type="string">
            <text:p>Mickael.DUBOIS@etu.uca.fr</text:p>
          </table:table-cell>
          <table:table-cell table:style-name="ce4" table:formula="of:=CONCATENATE([.B54];&quot;_&quot;;[.C54])" office:value-type="string" office:string-value="DUBOIS_Mickael">
            <text:p>DUBOIS_Mickael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ELMHADDEB</text:p>
          </table:table-cell>
          <table:table-cell office:value-type="string">
            <text:p>Ayoub</text:p>
          </table:table-cell>
          <table:table-cell office:value-type="string">
            <text:p>Ayoub.EL_MHADDEB@etu.uca.fr</text:p>
          </table:table-cell>
          <table:table-cell table:style-name="ce4" table:formula="of:=CONCATENATE([.B55];&quot;_&quot;;[.C55])" office:value-type="string" office:string-value="ELMHADDEB_Ayoub">
            <text:p>ELMHADDEB_Ayoub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GRANET</text:p>
          </table:table-cell>
          <table:table-cell office:value-type="string">
            <text:p>Maxime</text:p>
          </table:table-cell>
          <table:table-cell office:value-type="string">
            <text:p>Maxime.GRANET@etu.uca.fr</text:p>
          </table:table-cell>
          <table:table-cell table:style-name="ce4" table:formula="of:=CONCATENATE([.B56];&quot;_&quot;;[.C56])" office:value-type="string" office:string-value="GRANET_Maxime">
            <text:p>GRANET_Maxime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GREGORY</text:p>
          </table:table-cell>
          <table:table-cell office:value-type="string">
            <text:p>Ben</text:p>
          </table:table-cell>
          <table:table-cell office:value-type="string">
            <text:p>Ben.GREGORY@etu.uca.fr</text:p>
          </table:table-cell>
          <table:table-cell table:style-name="ce4" table:formula="of:=CONCATENATE([.B57];&quot;_&quot;;[.C57])" office:value-type="string" office:string-value="GREGORY_Ben">
            <text:p>GREGORY_Ben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HASSOU</text:p>
          </table:table-cell>
          <table:table-cell office:value-type="string">
            <text:p>Rayhan</text:p>
          </table:table-cell>
          <table:table-cell office:value-type="string">
            <text:p>Rayhan.HASSOU@etu.uca.fr</text:p>
          </table:table-cell>
          <table:table-cell table:style-name="ce4" table:formula="of:=CONCATENATE([.B58];&quot;_&quot;;[.C58])" office:value-type="string" office:string-value="HASSOU_Rayhan">
            <text:p>HASSOU_Rayhan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LHOSTIS</text:p>
          </table:table-cell>
          <table:table-cell office:value-type="string">
            <text:p>Loriane</text:p>
          </table:table-cell>
          <table:table-cell office:value-type="string">
            <text:p>Loriane.L_HOSTIS@etu.uca.fr</text:p>
          </table:table-cell>
          <table:table-cell table:style-name="ce4" table:formula="of:=CONCATENATE([.B59];&quot;_&quot;;[.C59])" office:value-type="string" office:string-value="LHOSTIS_Loriane">
            <text:p>LHOSTIS_Lorian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LOICHET</text:p>
          </table:table-cell>
          <table:table-cell office:value-type="string">
            <text:p>Khris</text:p>
          </table:table-cell>
          <table:table-cell office:value-type="string">
            <text:p>Khris.LOICHET@etu.uca.fr</text:p>
          </table:table-cell>
          <table:table-cell table:style-name="ce4" table:formula="of:=CONCATENATE([.B60];&quot;_&quot;;[.C60])" office:value-type="string" office:string-value="LOICHET_Khris">
            <text:p>LOICHET_Khris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MAHAMMAD</text:p>
          </table:table-cell>
          <table:table-cell office:value-type="string">
            <text:p>Fazil</text:p>
          </table:table-cell>
          <table:table-cell office:value-type="string">
            <text:p>Fazil.MAHAMMAD@etu.uca.fr</text:p>
          </table:table-cell>
          <table:table-cell table:style-name="ce4" table:formula="of:=CONCATENATE([.B61];&quot;_&quot;;[.C61])" office:value-type="string" office:string-value="MAHAMMAD_Fazil">
            <text:p>MAHAMMAD_Fazil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MIGNOTTE</text:p>
          </table:table-cell>
          <table:table-cell office:value-type="string">
            <text:p>Jules</text:p>
          </table:table-cell>
          <table:table-cell office:value-type="string">
            <text:p>Jules.MIGNOTTE@etu.uca.fr</text:p>
          </table:table-cell>
          <table:table-cell table:style-name="ce4" table:formula="of:=CONCATENATE([.B62];&quot;_&quot;;[.C62])" office:value-type="string" office:string-value="MIGNOTTE_Jules">
            <text:p>MIGNOTTE_Jules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PELLEGRINO</text:p>
          </table:table-cell>
          <table:table-cell office:value-type="string">
            <text:p>Antoine</text:p>
          </table:table-cell>
          <table:table-cell office:value-type="string">
            <text:p>Antoine.PELLEGRINO@etu.uca.fr</text:p>
          </table:table-cell>
          <table:table-cell table:style-name="ce4" table:formula="of:=CONCATENATE([.B63];&quot;_&quot;;[.C63])" office:value-type="string" office:string-value="PELLEGRINO_Antoine">
            <text:p>PELLEGRINO_Antoin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SUCHET</text:p>
          </table:table-cell>
          <table:table-cell office:value-type="string">
            <text:p>Mathieu</text:p>
          </table:table-cell>
          <table:table-cell office:value-type="string">
            <text:p>Mathieu.SUCHET@etu.uca.fr</text:p>
          </table:table-cell>
          <table:table-cell table:style-name="ce4" table:formula="of:=CONCATENATE([.B64];&quot;_&quot;;[.C64])" office:value-type="string" office:string-value="SUCHET_Mathieu">
            <text:p>SUCHET_Mathieu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TOUMAZET</text:p>
          </table:table-cell>
          <table:table-cell office:value-type="string">
            <text:p>Guillaume</text:p>
          </table:table-cell>
          <table:table-cell office:value-type="string">
            <text:p>Guillaume.TOUMAZET@etu.uca.fr</text:p>
          </table:table-cell>
          <table:table-cell table:style-name="ce4" table:formula="of:=CONCATENATE([.B65];&quot;_&quot;;[.C65])" office:value-type="string" office:string-value="TOUMAZET_Guillaume">
            <text:p>TOUMAZET_Guillaum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VANDAMME</text:p>
          </table:table-cell>
          <table:table-cell office:value-type="string">
            <text:p>Arthur</text:p>
          </table:table-cell>
          <table:table-cell office:value-type="string">
            <text:p>Arthur.VAN_DAMME@etu.uca.fr</text:p>
          </table:table-cell>
          <table:table-cell table:style-name="ce4" table:formula="of:=CONCATENATE([.B66];&quot;_&quot;;[.C66])" office:value-type="string" office:string-value="VANDAMME_Arthur">
            <text:p>VANDAMME_Arthur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BIZET</text:p>
          </table:table-cell>
          <table:table-cell office:value-type="string">
            <text:p>Matthias</text:p>
          </table:table-cell>
          <table:table-cell office:value-type="string">
            <text:p>Matthias.BIZET@etu.uca.fr</text:p>
          </table:table-cell>
          <table:table-cell table:style-name="ce4" table:formula="of:=CONCATENATE([.B67];&quot;_&quot;;[.C67])" office:value-type="string" office:string-value="BIZET_Matthias">
            <text:p>BIZET_Matthi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BREUIL</text:p>
          </table:table-cell>
          <table:table-cell office:value-type="string">
            <text:p>Yohann</text:p>
          </table:table-cell>
          <table:table-cell office:value-type="string">
            <text:p>Yohann.BREUIL@etu.uca.fr</text:p>
          </table:table-cell>
          <table:table-cell table:style-name="ce4" table:formula="of:=CONCATENATE([.B68];&quot;_&quot;;[.C68])" office:value-type="string" office:string-value="BREUIL_Yohann">
            <text:p>BREUIL_Yohann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ELLIER</text:p>
          </table:table-cell>
          <table:table-cell office:value-type="string">
            <text:p>Etienne</text:p>
          </table:table-cell>
          <table:table-cell office:value-type="string">
            <text:p>Etienne.CELLIER@etu.uca.fr</text:p>
          </table:table-cell>
          <table:table-cell table:style-name="ce4" table:formula="of:=CONCATENATE([.B69];&quot;_&quot;;[.C69])" office:value-type="string" office:string-value="CELLIER_Etienne">
            <text:p>CELLIER_Etienn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HALLET</text:p>
          </table:table-cell>
          <table:table-cell office:value-type="string">
            <text:p>Tristan</text:p>
          </table:table-cell>
          <table:table-cell office:value-type="string">
            <text:p>Tristan.CHALLET@etu.uca.fr</text:p>
          </table:table-cell>
          <table:table-cell table:style-name="ce4" table:formula="of:=CONCATENATE([.B70];&quot;_&quot;;[.C70])" office:value-type="string" office:string-value="CHALLET_Tristan">
            <text:p>CHALLET_Trista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HAPON</text:p>
          </table:table-cell>
          <table:table-cell office:value-type="string">
            <text:p>Loris</text:p>
          </table:table-cell>
          <table:table-cell office:value-type="string">
            <text:p>Loris.CHAPON@etu.uca.fr</text:p>
          </table:table-cell>
          <table:table-cell table:style-name="ce4" table:formula="of:=CONCATENATE([.B71];&quot;_&quot;;[.C71])" office:value-type="string" office:string-value="CHAPON_Loris">
            <text:p>CHAPON_Lori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LERGUE</text:p>
          </table:table-cell>
          <table:table-cell office:value-type="string">
            <text:p>Valentin</text:p>
          </table:table-cell>
          <table:table-cell office:value-type="string">
            <text:p>Valentin.CLERGUE@etu.uca.fr</text:p>
          </table:table-cell>
          <table:table-cell table:style-name="ce4" table:formula="of:=CONCATENATE([.B72];&quot;_&quot;;[.C72])" office:value-type="string" office:string-value="CLERGUE_Valentin">
            <text:p>CLERGUE_Valentin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OIFFARD</text:p>
          </table:table-cell>
          <table:table-cell office:value-type="string">
            <text:p>Hugo</text:p>
          </table:table-cell>
          <table:table-cell office:value-type="string">
            <text:p>Hugo.COIFFARD@etu.uca.fr</text:p>
          </table:table-cell>
          <table:table-cell table:style-name="ce4" table:formula="of:=CONCATENATE([.B73];&quot;_&quot;;[.C73])" office:value-type="string" office:string-value="COIFFARD_Hugo">
            <text:p>COIFFARD_Hugo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COUCHOT</text:p>
          </table:table-cell>
          <table:table-cell office:value-type="string">
            <text:p>Jaden</text:p>
          </table:table-cell>
          <table:table-cell office:value-type="string">
            <text:p>Jaden.COUCHOT@etu.uca.fr</text:p>
          </table:table-cell>
          <table:table-cell table:style-name="ce4" table:formula="of:=CONCATENATE([.B74];&quot;_&quot;;[.C74])" office:value-type="string" office:string-value="COUCHOT_Jaden">
            <text:p>COUCHOT_Jad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GADET</text:p>
          </table:table-cell>
          <table:table-cell office:value-type="string">
            <text:p>Jordan</text:p>
          </table:table-cell>
          <table:table-cell office:value-type="string">
            <text:p>Jordan.GADET@etu.uca.fr</text:p>
          </table:table-cell>
          <table:table-cell table:style-name="ce4" table:formula="of:=CONCATENATE([.B75];&quot;_&quot;;[.C75])" office:value-type="string" office:string-value="GADET_Jordan">
            <text:p>GADET_Jord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LASHERMES</text:p>
          </table:table-cell>
          <table:table-cell office:value-type="string">
            <text:p>Arthur</text:p>
          </table:table-cell>
          <table:table-cell office:value-type="string">
            <text:p>Arthur.LASHERMES@etu.uca.fr</text:p>
          </table:table-cell>
          <table:table-cell table:style-name="ce4" table:formula="of:=CONCATENATE([.B76];&quot;_&quot;;[.C76])" office:value-type="string" office:string-value="LASHERMES_Arthur">
            <text:p>LASHERMES_Arthu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MAILLARBAUX</text:p>
          </table:table-cell>
          <table:table-cell office:value-type="string">
            <text:p>Theotime</text:p>
          </table:table-cell>
          <table:table-cell office:value-type="string">
            <text:p>Theotime.MAILLARBAUX@etu.uca.fr</text:p>
          </table:table-cell>
          <table:table-cell table:style-name="ce4" table:formula="of:=CONCATENATE([.B77];&quot;_&quot;;[.C77])" office:value-type="string" office:string-value="MAILLARBAUX_Theotime">
            <text:p>MAILLARBAUX_Theotime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MALEA</text:p>
          </table:table-cell>
          <table:table-cell office:value-type="string">
            <text:p>Bastien</text:p>
          </table:table-cell>
          <table:table-cell office:value-type="string">
            <text:p>Bastien.MALEA@etu.uca.fr</text:p>
          </table:table-cell>
          <table:table-cell table:style-name="ce4" table:formula="of:=CONCATENATE([.B78];&quot;_&quot;;[.C78])" office:value-type="string" office:string-value="MALEA_Bastien">
            <text:p>MALEA_Bast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PERRET</text:p>
          </table:table-cell>
          <table:table-cell office:value-type="string">
            <text:p>Louis</text:p>
          </table:table-cell>
          <table:table-cell office:value-type="string">
            <text:p>Louis.PERRET@etu.uca.fr</text:p>
          </table:table-cell>
          <table:table-cell table:style-name="ce4" table:formula="of:=CONCATENATE([.B79];&quot;_&quot;;[.C79])" office:value-type="string" office:string-value="PERRET_Louis">
            <text:p>PERRET_Louis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POINT</text:p>
          </table:table-cell>
          <table:table-cell office:value-type="string">
            <text:p>Allan</text:p>
          </table:table-cell>
          <table:table-cell office:value-type="string">
            <text:p>Allan.POINT@etu.uca.fr</text:p>
          </table:table-cell>
          <table:table-cell table:style-name="ce4" table:formula="of:=CONCATENATE([.B80];&quot;_&quot;;[.C80])" office:value-type="string" office:string-value="POINT_Allan">
            <text:p>POINT_Allan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RIBEMONT</text:p>
          </table:table-cell>
          <table:table-cell office:value-type="string">
            <text:p>Mathis</text:p>
          </table:table-cell>
          <table:table-cell office:value-type="string">
            <text:p>Mathis.RIBEMONT@etu.uca.fr</text:p>
          </table:table-cell>
          <table:table-cell table:style-name="ce4" table:formula="of:=CONCATENATE([.B81];&quot;_&quot;;[.C81])" office:value-type="string" office:string-value="RIBEMONT_Mathis">
            <text:p>RIBEMONT_Mathis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ROUAULT</text:p>
          </table:table-cell>
          <table:table-cell office:value-type="string">
            <text:p>Martin</text:p>
          </table:table-cell>
          <table:table-cell office:value-type="string">
            <text:p>Martin.ROUAULT@etu.uca.fr</text:p>
          </table:table-cell>
          <table:table-cell table:style-name="ce4" table:formula="of:=CONCATENATE([.B82];&quot;_&quot;;[.C82])" office:value-type="string" office:string-value="ROUAULT_Martin">
            <text:p>ROUAULT_Martin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ASSAILLY</text:p>
          </table:table-cell>
          <table:table-cell office:value-type="string">
            <text:p>Guillaume</text:p>
          </table:table-cell>
          <table:table-cell office:value-type="string">
            <text:p>Guillaume.ASSAILLY@etu.uca.fr</text:p>
          </table:table-cell>
          <table:table-cell table:style-name="ce4" table:formula="of:=CONCATENATE([.B83];&quot;_&quot;;[.C83])" office:value-type="string" office:string-value="ASSAILLY_Guillaume">
            <text:p>ASSAILLY_Guillaum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BLOUIN</text:p>
          </table:table-cell>
          <table:table-cell office:value-type="string">
            <text:p>Lukas</text:p>
          </table:table-cell>
          <table:table-cell office:value-type="string">
            <text:p>Lukas.BLOUIN@etu.uca.fr</text:p>
          </table:table-cell>
          <table:table-cell table:style-name="ce4" table:formula="of:=CONCATENATE([.B84];&quot;_&quot;;[.C84])" office:value-type="string" office:string-value="BLOUIN_Lukas">
            <text:p>BLOUIN_Lukas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BOYER</text:p>
          </table:table-cell>
          <table:table-cell office:value-type="string">
            <text:p>Yannick</text:p>
          </table:table-cell>
          <table:table-cell office:value-type="string">
            <text:p>Yannick.BOYER@etu.uca.fr</text:p>
          </table:table-cell>
          <table:table-cell table:style-name="ce4" table:formula="of:=CONCATENATE([.B85];&quot;_&quot;;[.C85])" office:value-type="string" office:string-value="BOYER_Yannick">
            <text:p>BOYER_Yannic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ELKOUASMA</text:p>
          </table:table-cell>
          <table:table-cell office:value-type="string">
            <text:p>Karim</text:p>
          </table:table-cell>
          <table:table-cell office:value-type="string">
            <text:p>Karim.EL_KOUASMA@etu.uca.fr</text:p>
          </table:table-cell>
          <table:table-cell table:style-name="ce4" table:formula="of:=CONCATENATE([.B86];&quot;_&quot;;[.C86])" office:value-type="string" office:string-value="ELKOUASMA_Karim">
            <text:p>ELKOUASMA_Karim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GAILLARD</text:p>
          </table:table-cell>
          <table:table-cell office:value-type="string">
            <text:p>Victor</text:p>
          </table:table-cell>
          <table:table-cell office:value-type="string">
            <text:p>Victor.GAILLARD@etu.uca.fr</text:p>
          </table:table-cell>
          <table:table-cell table:style-name="ce4" table:formula="of:=CONCATENATE([.B87];&quot;_&quot;;[.C87])" office:value-type="string" office:string-value="GAILLARD_Victor">
            <text:p>GAILLARD_Victor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GUILLAUME</text:p>
          </table:table-cell>
          <table:table-cell office:value-type="string">
            <text:p>Maxence</text:p>
          </table:table-cell>
          <table:table-cell office:value-type="string">
            <text:p>Maxence.GUILLAUME@etu.uca.fr</text:p>
          </table:table-cell>
          <table:table-cell table:style-name="ce4" table:formula="of:=CONCATENATE([.B88];&quot;_&quot;;[.C88])" office:value-type="string" office:string-value="GUILLAUME_Maxence">
            <text:p>GUILLAUME_Maxence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IMBERT</text:p>
          </table:table-cell>
          <table:table-cell office:value-type="string">
            <text:p>Antoine</text:p>
          </table:table-cell>
          <table:table-cell office:value-type="string">
            <text:p>Antoine.IMBERT@etu.uca.fr</text:p>
          </table:table-cell>
          <table:table-cell table:style-name="ce4" table:formula="of:=CONCATENATE([.B89];&quot;_&quot;;[.C89])" office:value-type="string" office:string-value="IMBERT_Antoine">
            <text:p>IMBERT_Antoine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ALVEZIN</text:p>
          </table:table-cell>
          <table:table-cell office:value-type="string">
            <text:p>Bastien</text:p>
          </table:table-cell>
          <table:table-cell office:value-type="string">
            <text:p>Bastien.MALVEZIN@etu.uca.fr</text:p>
          </table:table-cell>
          <table:table-cell table:style-name="ce4" table:formula="of:=CONCATENATE([.B90];&quot;_&quot;;[.C90])" office:value-type="string" office:string-value="MALVEZIN_Bastien">
            <text:p>MALVEZIN_Bast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ARQUES</text:p>
          </table:table-cell>
          <table:table-cell office:value-type="string">
            <text:p>Florent</text:p>
          </table:table-cell>
          <table:table-cell office:value-type="string">
            <text:p>Florent.MARQUES@etu.uca.fr</text:p>
          </table:table-cell>
          <table:table-cell table:style-name="ce4" table:formula="of:=CONCATENATE([.B91];&quot;_&quot;;[.C91])" office:value-type="string" office:string-value="MARQUES_Florent">
            <text:p>MARQUES_Florent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ARTIN</text:p>
          </table:table-cell>
          <table:table-cell office:value-type="string">
            <text:p>Vincent</text:p>
          </table:table-cell>
          <table:table-cell office:value-type="string">
            <text:p>Vincent.MARTIN2@etu.uca.fr</text:p>
          </table:table-cell>
          <table:table-cell table:style-name="ce4" table:formula="of:=CONCATENATE([.B92];&quot;_&quot;;[.C92])" office:value-type="string" office:string-value="MARTIN_Vincent">
            <text:p>MARTIN_Vincent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EZQUITAFERNANDEZ</text:p>
          </table:table-cell>
          <table:table-cell office:value-type="string">
            <text:p>Pedro</text:p>
          </table:table-cell>
          <table:table-cell office:value-type="string">
            <text:p>Pedro.MEZQUITA_FERNANDEZ@etu.uca.fr</text:p>
          </table:table-cell>
          <table:table-cell table:style-name="ce4" table:formula="of:=CONCATENATE([.B93];&quot;_&quot;;[.C93])" office:value-type="string" office:string-value="MEZQUITAFERNANDEZ_Pedro">
            <text:p>MEZQUITAFERNANDEZ_Pedr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MOREL</text:p>
          </table:table-cell>
          <table:table-cell office:value-type="string">
            <text:p>Mathieu</text:p>
          </table:table-cell>
          <table:table-cell office:value-type="string">
            <text:p>Mathieu.MOREL@etu.uca.fr</text:p>
          </table:table-cell>
          <table:table-cell table:style-name="ce4" table:formula="of:=CONCATENATE([.B94];&quot;_&quot;;[.C94])" office:value-type="string" office:string-value="MOREL_Mathieu">
            <text:p>MOREL_Mathieu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PORTE</text:p>
          </table:table-cell>
          <table:table-cell office:value-type="string">
            <text:p>Christophe</text:p>
          </table:table-cell>
          <table:table-cell office:value-type="string">
            <text:p>Christophe.PORTE@etu.uca.fr</text:p>
          </table:table-cell>
          <table:table-cell table:style-name="ce4" table:formula="of:=CONCATENATE([.B95];&quot;_&quot;;[.C95])" office:value-type="string" office:string-value="PORTE_Christophe">
            <text:p>PORTE_Christophe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SOLIGNAC</text:p>
          </table:table-cell>
          <table:table-cell office:value-type="string">
            <text:p>Sophia</text:p>
          </table:table-cell>
          <table:table-cell office:value-type="string">
            <text:p>Sophia.SOLIGNAC@etu.uca.fr</text:p>
          </table:table-cell>
          <table:table-cell table:style-name="ce4" table:formula="of:=CONCATENATE([.B96];&quot;_&quot;;[.C96])" office:value-type="string" office:string-value="SOLIGNAC_Sophia">
            <text:p>SOLIGNAC_Sophi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THOMAS</text:p>
          </table:table-cell>
          <table:table-cell office:value-type="string">
            <text:p>Jacques</text:p>
          </table:table-cell>
          <table:table-cell office:value-type="string">
            <text:p>Jacques.THOMAS@etu.uca.fr</text:p>
          </table:table-cell>
          <table:table-cell table:style-name="ce4" table:formula="of:=CONCATENATE([.B97];&quot;_&quot;;[.C97])" office:value-type="string" office:string-value="THOMAS_Jacques">
            <text:p>THOMAS_Jacqu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VALLEIX</text:p>
          </table:table-cell>
          <table:table-cell office:value-type="string">
            <text:p>Benjamin</text:p>
          </table:table-cell>
          <table:table-cell office:value-type="string">
            <text:p>Benjamin.VALLEIX@etu.uca.fr</text:p>
          </table:table-cell>
          <table:table-cell table:style-name="ce4" table:formula="of:=CONCATENATE([.B98];&quot;_&quot;;[.C98])" office:value-type="string" office:string-value="VALLEIX_Benjamin">
            <text:p>VALLEIX_Benjamin</text:p>
          </table:table-cell>
          <table:table-cell table:number-columns-repeated="4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WILHEM</text:p>
          </table:table-cell>
          <table:table-cell office:value-type="string">
            <text:p>Thomas</text:p>
          </table:table-cell>
          <table:table-cell office:value-type="string">
            <text:p>Thomas.WILHEM@etu.uca.fr</text:p>
          </table:table-cell>
          <table:table-cell table:style-name="ce4" table:formula="of:=CONCATENATE([.B99];&quot;_&quot;;[.C99])" office:value-type="string" office:string-value="WILHEM_Thomas">
            <text:p>WILHEM_Thoma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BESSON</text:p>
          </table:table-cell>
          <table:table-cell office:value-type="string">
            <text:p>Jeremy</text:p>
          </table:table-cell>
          <table:table-cell office:value-type="string">
            <text:p>Jeremy.BESSON@etu.uca.fr</text:p>
          </table:table-cell>
          <table:table-cell table:style-name="ce4" table:formula="of:=CONCATENATE([.B100];&quot;_&quot;;[.C100])" office:value-type="string" office:string-value="BESSON_Jeremy">
            <text:p>BESSON_Jeremy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CHAUMONT</text:p>
          </table:table-cell>
          <table:table-cell office:value-type="string">
            <text:p>Mael</text:p>
          </table:table-cell>
          <table:table-cell office:value-type="string">
            <text:p>Mael.CHAUMONT@etu.uca.fr</text:p>
          </table:table-cell>
          <table:table-cell table:style-name="ce4" table:formula="of:=CONCATENATE([.B101];&quot;_&quot;;[.C101])" office:value-type="string" office:string-value="CHAUMONT_Mael">
            <text:p>CHAUMONT_Mael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COUDOUR</text:p>
          </table:table-cell>
          <table:table-cell office:value-type="string">
            <text:p>Adrien</text:p>
          </table:table-cell>
          <table:table-cell office:value-type="string">
            <text:p>Adrien.COUDOUR@etu.uca.fr</text:p>
          </table:table-cell>
          <table:table-cell table:style-name="ce4" table:formula="of:=CONCATENATE([.B102];&quot;_&quot;;[.C102])" office:value-type="string" office:string-value="COUDOUR_Adrien">
            <text:p>COUDOUR_Adrien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DEBUSSY</text:p>
          </table:table-cell>
          <table:table-cell office:value-type="string">
            <text:p>Lucas</text:p>
          </table:table-cell>
          <table:table-cell office:value-type="string">
            <text:p>Lucas.DEBUSSY@etu.uca.fr</text:p>
          </table:table-cell>
          <table:table-cell table:style-name="ce4" table:formula="of:=CONCATENATE([.B103];&quot;_&quot;;[.C103])" office:value-type="string" office:string-value="DEBUSSY_Lucas">
            <text:p>DEBUSSY_Lucas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DEPORTE</text:p>
          </table:table-cell>
          <table:table-cell office:value-type="string">
            <text:p>Jeremy</text:p>
          </table:table-cell>
          <table:table-cell office:value-type="string">
            <text:p>Jeremy.DEPORTE@etu.uca.fr</text:p>
          </table:table-cell>
          <table:table-cell table:style-name="ce4" table:formula="of:=CONCATENATE([.B104];&quot;_&quot;;[.C104])" office:value-type="string" office:string-value="DEPORTE_Jeremy">
            <text:p>DEPORTE_Jeremy</text:p>
          </table:table-cell>
          <table:table-cell table:number-columns-repeated="3"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DUTEYRAT</text:p>
          </table:table-cell>
          <table:table-cell office:value-type="string">
            <text:p>Jules</text:p>
          </table:table-cell>
          <table:table-cell office:value-type="string">
            <text:p>Jules.DUTEYRAT@etu.uca.fr</text:p>
          </table:table-cell>
          <table:table-cell table:style-name="ce4" table:formula="of:=CONCATENATE([.B105];&quot;_&quot;;[.C105])" office:value-type="string" office:string-value="DUTEYRAT_Jules">
            <text:p>DUTEYRAT_Jules</text:p>
          </table:table-cell>
          <table:table-cell table:number-columns-repeated="4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LABUSSIERE</text:p>
          </table:table-cell>
          <table:table-cell office:value-type="string">
            <text:p>Lou</text:p>
          </table:table-cell>
          <table:table-cell office:value-type="string">
            <text:p>Lou.LABUSSIERE@etu.uca.fr</text:p>
          </table:table-cell>
          <table:table-cell table:style-name="ce4" table:formula="of:=CONCATENATE([.B106];&quot;_&quot;;[.C106])" office:value-type="string" office:string-value="LABUSSIERE_Lou">
            <text:p>LABUSSIERE_Lou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LARTIGAUD</text:p>
          </table:table-cell>
          <table:table-cell office:value-type="string">
            <text:p>UlysseNeo</text:p>
          </table:table-cell>
          <table:table-cell office:value-type="string">
            <text:p>U-Neo.LARTIGAUD@etu.uca.fr</text:p>
          </table:table-cell>
          <table:table-cell table:style-name="ce4" table:formula="of:=CONCATENATE([.B107];&quot;_&quot;;[.C107])" office:value-type="string" office:string-value="LARTIGAUD_UlysseNeo">
            <text:p>LARTIGAUD_UlysseNeo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ORILLON</text:p>
          </table:table-cell>
          <table:table-cell office:value-type="string">
            <text:p>Mathilde</text:p>
          </table:table-cell>
          <table:table-cell office:value-type="string">
            <text:p>Mathilde.ORILLON@etu.uca.fr</text:p>
          </table:table-cell>
          <table:table-cell table:style-name="ce4" table:formula="of:=CONCATENATE([.B108];&quot;_&quot;;[.C108])" office:value-type="string" office:string-value="ORILLON_Mathilde">
            <text:p>ORILLON_Mathilde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PIERRE</text:p>
          </table:table-cell>
          <table:table-cell office:value-type="string">
            <text:p>Adrian</text:p>
          </table:table-cell>
          <table:table-cell office:value-type="string">
            <text:p>Adrian.PIERRE@etu.uca.fr</text:p>
          </table:table-cell>
          <table:table-cell table:style-name="ce4" table:formula="of:=CONCATENATE([.B109];&quot;_&quot;;[.C109])" office:value-type="string" office:string-value="PIERRE_Adrian">
            <text:p>PIERRE_Adria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SOUIKI</text:p>
          </table:table-cell>
          <table:table-cell office:value-type="string">
            <text:p>Amani</text:p>
          </table:table-cell>
          <table:table-cell office:value-type="string">
            <text:p>Amani.SOUIKI@etu.uca.fr</text:p>
          </table:table-cell>
          <table:table-cell table:style-name="ce4" table:formula="of:=CONCATENATE([.B110];&quot;_&quot;;[.C110])" office:value-type="string" office:string-value="SOUIKI_Amani">
            <text:p>SOUIKI_Aman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TREMBLAY</text:p>
          </table:table-cell>
          <table:table-cell office:value-type="string">
            <text:p>Jeremy</text:p>
          </table:table-cell>
          <table:table-cell office:value-type="string">
            <text:p>Jeremy.TREMBLAY@etu.uca.fr</text:p>
          </table:table-cell>
          <table:table-cell table:style-name="ce4" table:formula="of:=CONCATENATE([.B111];&quot;_&quot;;[.C111])" office:value-type="string" office:string-value="TREMBLAY_Jeremy">
            <text:p>TREMBLAY_Jeremy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VIGNON</text:p>
          </table:table-cell>
          <table:table-cell office:value-type="string">
            <text:p>Ugo</text:p>
          </table:table-cell>
          <table:table-cell office:value-type="string">
            <text:p>Ugo.VIGNON@etu.uca.fr</text:p>
          </table:table-cell>
          <table:table-cell table:style-name="ce4" table:formula="of:=CONCATENATE([.B112];&quot;_&quot;;[.C112])" office:value-type="string" office:string-value="VIGNON_Ugo">
            <text:p>VIGNON_Ugo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VITON</text:p>
          </table:table-cell>
          <table:table-cell office:value-type="string">
            <text:p>Antoine</text:p>
          </table:table-cell>
          <table:table-cell office:value-type="string">
            <text:p>Antoine.VITON@etu.uca.fr</text:p>
          </table:table-cell>
          <table:table-cell table:style-name="ce4" table:formula="of:=CONCATENATE([.B113];&quot;_&quot;;[.C113])" office:value-type="string" office:string-value="VITON_Antoine">
            <text:p>VITON_Antoine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WISSOCQ</text:p>
          </table:table-cell>
          <table:table-cell office:value-type="string">
            <text:p>Maxime</text:p>
          </table:table-cell>
          <table:table-cell office:value-type="string">
            <text:p>Maxime.WISSOCQ@etu.uca.fr</text:p>
          </table:table-cell>
          <table:table-cell table:style-name="ce4" table:formula="of:=CONCATENATE([.B114];&quot;_&quot;;[.C114])" office:value-type="string" office:string-value="WISSOCQ_Maxime">
            <text:p>WISSOCQ_Maxim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ARTZET</text:p>
          </table:table-cell>
          <table:table-cell office:value-type="string">
            <text:p>Jordan</text:p>
          </table:table-cell>
          <table:table-cell office:value-type="string">
            <text:p>Jordan.ARTZET@etu.uca.fr</text:p>
          </table:table-cell>
          <table:table-cell table:style-name="ce4" table:formula="of:=CONCATENATE([.B115];&quot;_&quot;;[.C115])" office:value-type="string" office:string-value="ARTZET_Jordan">
            <text:p>ARTZET_Jord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AURELLE</text:p>
          </table:table-cell>
          <table:table-cell office:value-type="string">
            <text:p>Sam</text:p>
          </table:table-cell>
          <table:table-cell office:value-type="string">
            <text:p>Sam.AURELLE@etu.uca.fr</text:p>
          </table:table-cell>
          <table:table-cell table:style-name="ce4" table:formula="of:=CONCATENATE([.B116];&quot;_&quot;;[.C116])" office:value-type="string" office:string-value="AURELLE_Sam">
            <text:p>AURELLE_Sam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BLOUX</text:p>
          </table:table-cell>
          <table:table-cell office:value-type="string">
            <text:p>Jules</text:p>
          </table:table-cell>
          <table:table-cell office:value-type="string">
            <text:p>Jules.BLOUX@etu.uca.fr</text:p>
          </table:table-cell>
          <table:table-cell table:style-name="ce4" table:formula="of:=CONCATENATE([.B117];&quot;_&quot;;[.C117])" office:value-type="string" office:string-value="BLOUX_Jules">
            <text:p>BLOUX_Jules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BONAZ</text:p>
          </table:table-cell>
          <table:table-cell office:value-type="string">
            <text:p>Clement</text:p>
          </table:table-cell>
          <table:table-cell office:value-type="string">
            <text:p>Clement.BONAZ@etu.uca.fr</text:p>
          </table:table-cell>
          <table:table-cell table:style-name="ce4" table:formula="of:=CONCATENATE([.B118];&quot;_&quot;;[.C118])" office:value-type="string" office:string-value="BONAZ_Clement">
            <text:p>BONAZ_Clement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BRETON</text:p>
          </table:table-cell>
          <table:table-cell office:value-type="string">
            <text:p>Lilian</text:p>
          </table:table-cell>
          <table:table-cell office:value-type="string">
            <text:p>Lilian.BRETON@etu.uca.fr</text:p>
          </table:table-cell>
          <table:table-cell table:style-name="ce4" table:formula="of:=CONCATENATE([.B119];&quot;_&quot;;[.C119])" office:value-type="string" office:string-value="BRETON_Lilian">
            <text:p>BRETON_Lilia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COUCHARD</text:p>
          </table:table-cell>
          <table:table-cell office:value-type="string">
            <text:p>Tom</text:p>
          </table:table-cell>
          <table:table-cell office:value-type="string">
            <text:p>Tom.COUCHARD@etu.uca.fr</text:p>
          </table:table-cell>
          <table:table-cell table:style-name="ce4" table:formula="of:=CONCATENATE([.B120];&quot;_&quot;;[.C120])" office:value-type="string" office:string-value="COUCHARD_Tom">
            <text:p>COUCHARD_Tom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DALLET</text:p>
          </table:table-cell>
          <table:table-cell office:value-type="string">
            <text:p>Simon</text:p>
          </table:table-cell>
          <table:table-cell office:value-type="string">
            <text:p>Simon.DALLET@etu.uca.fr</text:p>
          </table:table-cell>
          <table:table-cell table:style-name="ce4" table:formula="of:=CONCATENATE([.B121];&quot;_&quot;;[.C121])" office:value-type="string" office:string-value="DALLET_Simon">
            <text:p>DALLET_Simon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DEVIENNE</text:p>
          </table:table-cell>
          <table:table-cell office:value-type="string">
            <text:p>Thomas</text:p>
          </table:table-cell>
          <table:table-cell office:value-type="string">
            <text:p>Thomas.DEVIENNE@etu.uca.fr</text:p>
          </table:table-cell>
          <table:table-cell table:style-name="ce4" table:formula="of:=CONCATENATE([.B122];&quot;_&quot;;[.C122])" office:value-type="string" office:string-value="DEVIENNE_Thomas">
            <text:p>DEVIENNE_Thomas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GEOFFRE</text:p>
          </table:table-cell>
          <table:table-cell office:value-type="string">
            <text:p>Yorick</text:p>
          </table:table-cell>
          <table:table-cell office:value-type="string">
            <text:p>Yorick.GEOFFRE@etu.uca.fr</text:p>
          </table:table-cell>
          <table:table-cell table:style-name="ce4" table:formula="of:=CONCATENATE([.B123];&quot;_&quot;;[.C123])" office:value-type="string" office:string-value="GEOFFRE_Yorick">
            <text:p>GEOFFRE_Yorick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GIGUET</text:p>
          </table:table-cell>
          <table:table-cell office:value-type="string">
            <text:p>Maxime</text:p>
          </table:table-cell>
          <table:table-cell office:value-type="string">
            <text:p>Maxime.GIGUET@etu.uca.fr</text:p>
          </table:table-cell>
          <table:table-cell table:style-name="ce4" table:formula="of:=CONCATENATE([.B124];&quot;_&quot;;[.C124])" office:value-type="string" office:string-value="GIGUET_Maxime">
            <text:p>GIGUET_Maxim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GOURVES</text:p>
          </table:table-cell>
          <table:table-cell office:value-type="string">
            <text:p>Yoann</text:p>
          </table:table-cell>
          <table:table-cell office:value-type="string">
            <text:p>Yoann.GOURVES@etu.uca.fr</text:p>
          </table:table-cell>
          <table:table-cell table:style-name="ce4" table:formula="of:=CONCATENATE([.B125];&quot;_&quot;;[.C125])" office:value-type="string" office:string-value="GOURVES_Yoann">
            <text:p>GOURVES_Yoan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LABONNE</text:p>
          </table:table-cell>
          <table:table-cell office:value-type="string">
            <text:p>Benjamin</text:p>
          </table:table-cell>
          <table:table-cell office:value-type="string">
            <text:p>Benjamin.LABONNE@etu.uca.fr</text:p>
          </table:table-cell>
          <table:table-cell table:style-name="ce4" table:formula="of:=CONCATENATE([.B126];&quot;_&quot;;[.C126])" office:value-type="string" office:string-value="LABONNE_Benjamin">
            <text:p>LABONNE_Benjamin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LEPERON</text:p>
          </table:table-cell>
          <table:table-cell office:value-type="string">
            <text:p>Faustin</text:p>
          </table:table-cell>
          <table:table-cell office:value-type="string">
            <text:p>Faustin.LEPERON@etu.uca.fr</text:p>
          </table:table-cell>
          <table:table-cell table:style-name="ce4" table:formula="of:=CONCATENATE([.B127];&quot;_&quot;;[.C127])" office:value-type="string" office:string-value="LEPERON_Faustin">
            <text:p>LEPERON_Faustin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MARTEL</text:p>
          </table:table-cell>
          <table:table-cell office:value-type="string">
            <text:p>Baptiste</text:p>
          </table:table-cell>
          <table:table-cell office:value-type="string">
            <text:p>Baptiste.MARTEL@etu.uca.fr</text:p>
          </table:table-cell>
          <table:table-cell table:style-name="ce4" table:formula="of:=CONCATENATE([.B128];&quot;_&quot;;[.C128])" office:value-type="string" office:string-value="MARTEL_Baptiste">
            <text:p>MARTEL_Baptist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MAULUS</text:p>
          </table:table-cell>
          <table:table-cell office:value-type="string">
            <text:p>Martin</text:p>
          </table:table-cell>
          <table:table-cell office:value-type="string">
            <text:p>Martin.MAULUS@etu.uca.fr</text:p>
          </table:table-cell>
          <table:table-cell table:style-name="ce4" table:formula="of:=CONCATENATE([.B129];&quot;_&quot;;[.C129])" office:value-type="string" office:string-value="MAULUS_Martin">
            <text:p>MAULUS_Martin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1">
            <text:p>1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MIELCAREK</text:p>
          </table:table-cell>
          <table:table-cell office:value-type="string">
            <text:p>Felix</text:p>
          </table:table-cell>
          <table:table-cell office:value-type="string">
            <text:p>Felix.MIELCAREK@etu.uca.fr</text:p>
          </table:table-cell>
          <table:table-cell table:style-name="ce4" table:formula="of:=CONCATENATE([.B130];&quot;_&quot;;[.C130])" office:value-type="string" office:string-value="MIELCAREK_Felix">
            <text:p>MIELCAREK_Felix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SALEK</text:p>
          </table:table-cell>
          <table:table-cell office:value-type="string">
            <text:p>Saad</text:p>
          </table:table-cell>
          <table:table-cell office:value-type="string">
            <text:p>Saad.SALEK@etu.uca.fr</text:p>
          </table:table-cell>
          <table:table-cell table:style-name="ce4" table:formula="of:=CONCATENATE([.B131];&quot;_&quot;;[.C131])" office:value-type="string" office:string-value="SALEK_Saad">
            <text:p>SALEK_Saad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3" office:value-type="float" office:value="9">
            <text:p>9</text:p>
          </table:table-cell>
          <table:table-cell office:value-type="string">
            <text:p>SALEK</text:p>
          </table:table-cell>
          <table:table-cell office:value-type="string">
            <text:p>Saad</text:p>
          </table:table-cell>
          <table:table-cell office:value-type="string">
            <text:p><text:a xlink:href="mailto:franck.glaziou@cgi.com">franck.glaziou@cgi.com</text:a></text:p>
          </table:table-cell>
          <table:table-cell table:style-name="ce4" table:formula="of:=CONCATENATE([.B132];&quot;_&quot;;[.C132])" office:value-type="string" office:string-value="SALEK_Saad">
            <text:p>SALEK_Saad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3" office:value-type="float" office:value="9">
            <text:p>9</text:p>
          </table:table-cell>
          <table:table-cell office:value-type="string">
            <text:p>SALEK</text:p>
          </table:table-cell>
          <table:table-cell office:value-type="string">
            <text:p>Saad</text:p>
          </table:table-cell>
          <table:table-cell office:value-type="string">
            <text:p><text:a xlink:href="mailto:pascal.lafourcade@uca.fr">pascal.lafourcade@uca.fr</text:a></text:p>
          </table:table-cell>
          <table:table-cell table:style-name="ce4" table:formula="of:=CONCATENATE([.B133];&quot;_&quot;;[.C133])" office:value-type="string" office:string-value="SALEK_Saad">
            <text:p>SALEK_Saad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2" table:number-rows-repeated="15">
          <table:table-cell table:style-name="ce2"/>
          <table:table-cell table:number-columns-repeated="3"/>
          <table:table-cell table:style-name="Default"/>
          <table:table-cell table:number-columns-repeated="4"/>
        </table:table-row>
        <table:table-row table:style-name="ro2" table:number-rows-repeated="18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2" table:number-rows-repeated="104840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>
        <table:table-column table:style-name="co8" table:number-columns-repeated="10" table:default-cell-style-name="Default"/>
        <table:table-row table:style-name="ro3">
          <table:table-cell office:value-type="string">
            <text:p>1A TP 1</text:p>
          </table:table-cell>
          <table:table-cell office:value-type="string">
            <text:p>Cecile.BONAL@etu.uca.fr</text:p>
          </table:table-cell>
          <table:table-cell office:value-type="string">
            <text:p>BONAL Cecile</text:p>
          </table:table-cell>
          <table:table-cell/>
          <table:table-cell table:formula="of:=LEFT([.B1];LEN([.B1])-11)" office:value-type="string" office:string-value="Cecile.BONAL">
            <text:p>Cecile.BONAL</text:p>
          </table:table-cell>
          <table:table-cell table:formula="of:=LEFT([.E1];SEARCH(&quot;\.&quot;;[.E1])-1)" office:value-type="string" office:string-value="Cecile">
            <text:p>Cecile</text:p>
          </table:table-cell>
          <table:table-cell table:formula="of:=SUBSTITUTE(RIGHT([.E1];LEN([.E1])-LEN([.F1])-1);&quot;_&quot;;&quot; &quot;)" office:value-type="string" office:string-value="BONAL">
            <text:p>BONAL</text:p>
          </table:table-cell>
          <table:table-cell/>
          <table:table-cell/>
          <table:table-cell table:formula="of:=SUBSTITUTE([.I1];&quot;_&quot;;&quot; &quot;)">
            <text:p/>
          </table:table-cell>
        </table:table-row>
        <table:table-row table:style-name="ro3">
          <table:table-cell office:value-type="string">
            <text:p>1A TP 1</text:p>
          </table:table-cell>
          <table:table-cell office:value-type="string">
            <text:p>Matteo.BROQUET@etu.uca.fr</text:p>
          </table:table-cell>
          <table:table-cell office:value-type="string">
            <text:p>BROQUET Mattéo</text:p>
          </table:table-cell>
          <table:table-cell/>
          <table:table-cell table:formula="of:=LEFT([.B2];LEN([.B2])-11)" office:value-type="string" office:string-value="Matteo.BROQUET">
            <text:p>Matteo.BROQUET</text:p>
          </table:table-cell>
          <table:table-cell table:formula="of:=LEFT([.E2];SEARCH(&quot;\.&quot;;[.E2])-1)" office:value-type="string" office:string-value="Matteo">
            <text:p>Matteo</text:p>
          </table:table-cell>
          <table:table-cell table:formula="of:=SUBSTITUTE(RIGHT([.E2];LEN([.E2])-LEN([.F2])-1);&quot;_&quot;;&quot; &quot;)" office:value-type="string" office:string-value="BROQUET">
            <text:p>BROQUET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Quentin.DEMARS@etu.uca.fr</text:p>
          </table:table-cell>
          <table:table-cell office:value-type="string">
            <text:p>DEMARS Quentin</text:p>
          </table:table-cell>
          <table:table-cell/>
          <table:table-cell table:formula="of:=LEFT([.B3];LEN([.B3])-11)" office:value-type="string" office:string-value="Quentin.DEMARS">
            <text:p>Quentin.DEMARS</text:p>
          </table:table-cell>
          <table:table-cell table:formula="of:=LEFT([.E3];SEARCH(&quot;\.&quot;;[.E3])-1)" office:value-type="string" office:string-value="Quentin">
            <text:p>Quentin</text:p>
          </table:table-cell>
          <table:table-cell table:formula="of:=SUBSTITUTE(RIGHT([.E3];LEN([.E3])-LEN([.F3])-1);&quot;_&quot;;&quot; &quot;)" office:value-type="string" office:string-value="DEMARS">
            <text:p>DEMAR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Adrien.DENONFOUX@etu.uca.fr</text:p>
          </table:table-cell>
          <table:table-cell office:value-type="string">
            <text:p>DENONFOUX Adrien</text:p>
          </table:table-cell>
          <table:table-cell/>
          <table:table-cell table:formula="of:=LEFT([.B4];LEN([.B4])-11)" office:value-type="string" office:string-value="Adrien.DENONFOUX">
            <text:p>Adrien.DENONFOUX</text:p>
          </table:table-cell>
          <table:table-cell table:formula="of:=LEFT([.E4];SEARCH(&quot;\.&quot;;[.E4])-1)" office:value-type="string" office:string-value="Adrien">
            <text:p>Adrien</text:p>
          </table:table-cell>
          <table:table-cell table:formula="of:=SUBSTITUTE(RIGHT([.E4];LEN([.E4])-LEN([.F4])-1);&quot;_&quot;;&quot; &quot;)" office:value-type="string" office:string-value="DENONFOUX">
            <text:p>DENONFOUX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Baptiste.FOUCRAS@etu.uca.fr</text:p>
          </table:table-cell>
          <table:table-cell office:value-type="string">
            <text:p>FOUCRAS Baptiste</text:p>
          </table:table-cell>
          <table:table-cell/>
          <table:table-cell table:formula="of:=LEFT([.B5];LEN([.B5])-11)" office:value-type="string" office:string-value="Baptiste.FOUCRAS">
            <text:p>Baptiste.FOUCRAS</text:p>
          </table:table-cell>
          <table:table-cell table:formula="of:=LEFT([.E5];SEARCH(&quot;\.&quot;;[.E5])-1)" office:value-type="string" office:string-value="Baptiste">
            <text:p>Baptiste</text:p>
          </table:table-cell>
          <table:table-cell table:formula="of:=SUBSTITUTE(RIGHT([.E5];LEN([.E5])-LEN([.F5])-1);&quot;_&quot;;&quot; &quot;)" office:value-type="string" office:string-value="FOUCRAS">
            <text:p>FOUCRA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Florian.GAUGIRARD@etu.uca.fr</text:p>
          </table:table-cell>
          <table:table-cell office:value-type="string">
            <text:p>GAUGIRARD Florian</text:p>
          </table:table-cell>
          <table:table-cell/>
          <table:table-cell table:formula="of:=LEFT([.B6];LEN([.B6])-11)" office:value-type="string" office:string-value="Florian.GAUGIRARD">
            <text:p>Florian.GAUGIRARD</text:p>
          </table:table-cell>
          <table:table-cell table:formula="of:=LEFT([.E6];SEARCH(&quot;\.&quot;;[.E6])-1)" office:value-type="string" office:string-value="Florian">
            <text:p>Florian</text:p>
          </table:table-cell>
          <table:table-cell table:formula="of:=SUBSTITUTE(RIGHT([.E6];LEN([.E6])-LEN([.F6])-1);&quot;_&quot;;&quot; &quot;)" office:value-type="string" office:string-value="GAUGIRARD">
            <text:p>GAUGIRARD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Baptiste.MARCEL@etu.uca.fr</text:p>
          </table:table-cell>
          <table:table-cell office:value-type="string">
            <text:p>MARCEL Baptiste</text:p>
          </table:table-cell>
          <table:table-cell/>
          <table:table-cell table:formula="of:=LEFT([.B7];LEN([.B7])-11)" office:value-type="string" office:string-value="Baptiste.MARCEL">
            <text:p>Baptiste.MARCEL</text:p>
          </table:table-cell>
          <table:table-cell table:formula="of:=LEFT([.E7];SEARCH(&quot;\.&quot;;[.E7])-1)" office:value-type="string" office:string-value="Baptiste">
            <text:p>Baptiste</text:p>
          </table:table-cell>
          <table:table-cell table:formula="of:=SUBSTITUTE(RIGHT([.E7];LEN([.E7])-LEN([.F7])-1);&quot;_&quot;;&quot; &quot;)" office:value-type="string" office:string-value="MARCEL">
            <text:p>MARCEL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Nicolas.MONTEIRO@etu.uca.fr</text:p>
          </table:table-cell>
          <table:table-cell office:value-type="string">
            <text:p>MONTEIRO Nicolas</text:p>
          </table:table-cell>
          <table:table-cell/>
          <table:table-cell table:formula="of:=LEFT([.B8];LEN([.B8])-11)" office:value-type="string" office:string-value="Nicolas.MONTEIRO">
            <text:p>Nicolas.MONTEIRO</text:p>
          </table:table-cell>
          <table:table-cell table:formula="of:=LEFT([.E8];SEARCH(&quot;\.&quot;;[.E8])-1)" office:value-type="string" office:string-value="Nicolas">
            <text:p>Nicolas</text:p>
          </table:table-cell>
          <table:table-cell table:formula="of:=SUBSTITUTE(RIGHT([.E8];LEN([.E8])-LEN([.F8])-1);&quot;_&quot;;&quot; &quot;)" office:value-type="string" office:string-value="MONTEIRO">
            <text:p>MONTEIRO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Mateo.POLLET@etu.uca.fr</text:p>
          </table:table-cell>
          <table:table-cell office:value-type="string">
            <text:p>POLLET Mateo</text:p>
          </table:table-cell>
          <table:table-cell/>
          <table:table-cell table:formula="of:=LEFT([.B9];LEN([.B9])-11)" office:value-type="string" office:string-value="Mateo.POLLET">
            <text:p>Mateo.POLLET</text:p>
          </table:table-cell>
          <table:table-cell table:formula="of:=LEFT([.E9];SEARCH(&quot;\.&quot;;[.E9])-1)" office:value-type="string" office:string-value="Mateo">
            <text:p>Mateo</text:p>
          </table:table-cell>
          <table:table-cell table:formula="of:=SUBSTITUTE(RIGHT([.E9];LEN([.E9])-LEN([.F9])-1);&quot;_&quot;;&quot; &quot;)" office:value-type="string" office:string-value="POLLET">
            <text:p>POLLET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Emma.RIBES@etu.uca.fr</text:p>
          </table:table-cell>
          <table:table-cell office:value-type="string">
            <text:p>RIBES Emma</text:p>
          </table:table-cell>
          <table:table-cell/>
          <table:table-cell table:formula="of:=LEFT([.B10];LEN([.B10])-11)" office:value-type="string" office:string-value="Emma.RIBES">
            <text:p>Emma.RIBES</text:p>
          </table:table-cell>
          <table:table-cell table:formula="of:=LEFT([.E10];SEARCH(&quot;\.&quot;;[.E10])-1)" office:value-type="string" office:string-value="Emma">
            <text:p>Emma</text:p>
          </table:table-cell>
          <table:table-cell table:formula="of:=SUBSTITUTE(RIGHT([.E10];LEN([.E10])-LEN([.F10])-1);&quot;_&quot;;&quot; &quot;)" office:value-type="string" office:string-value="RIBES">
            <text:p>RIBE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Leo.RUY@etu.uca.fr</text:p>
          </table:table-cell>
          <table:table-cell office:value-type="string">
            <text:p>RUY Leo</text:p>
          </table:table-cell>
          <table:table-cell/>
          <table:table-cell table:formula="of:=LEFT([.B11];LEN([.B11])-11)" office:value-type="string" office:string-value="Leo.RUY">
            <text:p>Leo.RUY</text:p>
          </table:table-cell>
          <table:table-cell table:formula="of:=LEFT([.E11];SEARCH(&quot;\.&quot;;[.E11])-1)" office:value-type="string" office:string-value="Leo">
            <text:p>Leo</text:p>
          </table:table-cell>
          <table:table-cell table:formula="of:=SUBSTITUTE(RIGHT([.E11];LEN([.E11])-LEN([.F11])-1);&quot;_&quot;;&quot; &quot;)" office:value-type="string" office:string-value="RUY">
            <text:p>RUY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Atilla.TAS@etu.uca.fr</text:p>
          </table:table-cell>
          <table:table-cell office:value-type="string">
            <text:p>TAS Atilla</text:p>
          </table:table-cell>
          <table:table-cell/>
          <table:table-cell table:formula="of:=LEFT([.B12];LEN([.B12])-11)" office:value-type="string" office:string-value="Atilla.TAS">
            <text:p>Atilla.TAS</text:p>
          </table:table-cell>
          <table:table-cell table:formula="of:=LEFT([.E12];SEARCH(&quot;\.&quot;;[.E12])-1)" office:value-type="string" office:string-value="Atilla">
            <text:p>Atilla</text:p>
          </table:table-cell>
          <table:table-cell table:formula="of:=SUBSTITUTE(RIGHT([.E12];LEN([.E12])-LEN([.F12])-1);&quot;_&quot;;&quot; &quot;)" office:value-type="string" office:string-value="TAS">
            <text:p>TAS</text:p>
          </table:table-cell>
          <table:table-cell table:number-columns-repeated="3"/>
        </table:table-row>
        <table:table-row table:style-name="ro3">
          <table:table-cell office:value-type="string">
            <text:p>1A TP 1</text:p>
          </table:table-cell>
          <table:table-cell office:value-type="string">
            <text:p>Normann.ZOLGER@etu.uca.fr</text:p>
          </table:table-cell>
          <table:table-cell office:value-type="string">
            <text:p>ZOLGER Normann</text:p>
          </table:table-cell>
          <table:table-cell/>
          <table:table-cell table:formula="of:=LEFT([.B13];LEN([.B13])-11)" office:value-type="string" office:string-value="Normann.ZOLGER">
            <text:p>Normann.ZOLGER</text:p>
          </table:table-cell>
          <table:table-cell table:formula="of:=LEFT([.E13];SEARCH(&quot;\.&quot;;[.E13])-1)" office:value-type="string" office:string-value="Normann">
            <text:p>Normann</text:p>
          </table:table-cell>
          <table:table-cell table:formula="of:=SUBSTITUTE(RIGHT([.E13];LEN([.E13])-LEN([.F13])-1);&quot;_&quot;;&quot; &quot;)" office:value-type="string" office:string-value="ZOLGER">
            <text:p>ZOLGER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ntoine.DUTEYRAT@etu.uca.fr</text:p>
          </table:table-cell>
          <table:table-cell office:value-type="string">
            <text:p>DUTEYRAT Antoine</text:p>
          </table:table-cell>
          <table:table-cell/>
          <table:table-cell table:formula="of:=LEFT([.B14];LEN([.B14])-11)" office:value-type="string" office:string-value="Antoine.DUTEYRAT">
            <text:p>Antoine.DUTEYRAT</text:p>
          </table:table-cell>
          <table:table-cell table:formula="of:=LEFT([.E14];SEARCH(&quot;\.&quot;;[.E14])-1)" office:value-type="string" office:string-value="Antoine">
            <text:p>Antoine</text:p>
          </table:table-cell>
          <table:table-cell table:formula="of:=SUBSTITUTE(RIGHT([.E14];LEN([.E14])-LEN([.F14])-1);&quot;_&quot;;&quot; &quot;)" office:value-type="string" office:string-value="DUTEYRAT">
            <text:p>DUTEYRAT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lexis.GENESTE@etu.uca.fr</text:p>
          </table:table-cell>
          <table:table-cell office:value-type="string">
            <text:p>GENESTE Alexis</text:p>
          </table:table-cell>
          <table:table-cell/>
          <table:table-cell table:formula="of:=LEFT([.B15];LEN([.B15])-11)" office:value-type="string" office:string-value="Alexis.GENESTE">
            <text:p>Alexis.GENESTE</text:p>
          </table:table-cell>
          <table:table-cell table:formula="of:=LEFT([.E15];SEARCH(&quot;\.&quot;;[.E15])-1)" office:value-type="string" office:string-value="Alexis">
            <text:p>Alexis</text:p>
          </table:table-cell>
          <table:table-cell table:formula="of:=SUBSTITUTE(RIGHT([.E15];LEN([.E15])-LEN([.F15])-1);&quot;_&quot;;&quot; &quot;)" office:value-type="string" office:string-value="GENESTE">
            <text:p>GENEST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Mael.GOAREGUER@etu.uca.fr</text:p>
          </table:table-cell>
          <table:table-cell office:value-type="string">
            <text:p>GOARÉGUER Mael</text:p>
          </table:table-cell>
          <table:table-cell/>
          <table:table-cell table:formula="of:=LEFT([.B16];LEN([.B16])-11)" office:value-type="string" office:string-value="Mael.GOAREGUER">
            <text:p>Mael.GOAREGUER</text:p>
          </table:table-cell>
          <table:table-cell table:formula="of:=LEFT([.E16];SEARCH(&quot;\.&quot;;[.E16])-1)" office:value-type="string" office:string-value="Mael">
            <text:p>Mael</text:p>
          </table:table-cell>
          <table:table-cell table:formula="of:=SUBSTITUTE(RIGHT([.E16];LEN([.E16])-LEN([.F16])-1);&quot;_&quot;;&quot; &quot;)" office:value-type="string" office:string-value="GOAREGUER">
            <text:p>GOAREGUER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ami.INFANTE@etu.uca.fr</text:p>
          </table:table-cell>
          <table:table-cell office:value-type="string">
            <text:p>INFANTE Jami</text:p>
          </table:table-cell>
          <table:table-cell/>
          <table:table-cell table:formula="of:=LEFT([.B17];LEN([.B17])-11)" office:value-type="string" office:string-value="Jami.INFANTE">
            <text:p>Jami.INFANTE</text:p>
          </table:table-cell>
          <table:table-cell table:formula="of:=LEFT([.E17];SEARCH(&quot;\.&quot;;[.E17])-1)" office:value-type="string" office:string-value="Jami">
            <text:p>Jami</text:p>
          </table:table-cell>
          <table:table-cell table:formula="of:=SUBSTITUTE(RIGHT([.E17];LEN([.E17])-LEN([.F17])-1);&quot;_&quot;;&quot; &quot;)" office:value-type="string" office:string-value="INFANTE">
            <text:p>INFANT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xel.JARRY@etu.uca.fr</text:p>
          </table:table-cell>
          <table:table-cell office:value-type="string">
            <text:p>JARRY Axel</text:p>
          </table:table-cell>
          <table:table-cell/>
          <table:table-cell table:formula="of:=LEFT([.B18];LEN([.B18])-11)" office:value-type="string" office:string-value="Axel.JARRY">
            <text:p>Axel.JARRY</text:p>
          </table:table-cell>
          <table:table-cell table:formula="of:=LEFT([.E18];SEARCH(&quot;\.&quot;;[.E18])-1)" office:value-type="string" office:string-value="Axel">
            <text:p>Axel</text:p>
          </table:table-cell>
          <table:table-cell table:formula="of:=SUBSTITUTE(RIGHT([.E18];LEN([.E18])-LEN([.F18])-1);&quot;_&quot;;&quot; &quot;)" office:value-type="string" office:string-value="JARRY">
            <text:p>JARRY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Eliaz.LE_RICHE@etu.uca.fr</text:p>
          </table:table-cell>
          <table:table-cell office:value-type="string">
            <text:p>LE RICHE Eliaz</text:p>
          </table:table-cell>
          <table:table-cell/>
          <table:table-cell table:formula="of:=LEFT([.B19];LEN([.B19])-11)" office:value-type="string" office:string-value="Eliaz.LE_RICHE">
            <text:p>Eliaz.LE_RICHE</text:p>
          </table:table-cell>
          <table:table-cell table:formula="of:=LEFT([.E19];SEARCH(&quot;\.&quot;;[.E19])-1)" office:value-type="string" office:string-value="Eliaz">
            <text:p>Eliaz</text:p>
          </table:table-cell>
          <table:table-cell table:formula="of:=SUBSTITUTE(RIGHT([.E19];LEN([.E19])-LEN([.F19])-1);&quot;_&quot;;&quot; &quot;)" office:value-type="string" office:string-value="LE RICHE">
            <text:p>LE RICH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Tom.LEMARECHAL@etu.uca.fr</text:p>
          </table:table-cell>
          <table:table-cell office:value-type="string">
            <text:p>LEMARECHAL Tom</text:p>
          </table:table-cell>
          <table:table-cell/>
          <table:table-cell table:formula="of:=LEFT([.B20];LEN([.B20])-11)" office:value-type="string" office:string-value="Tom.LEMARECHAL">
            <text:p>Tom.LEMARECHAL</text:p>
          </table:table-cell>
          <table:table-cell table:formula="of:=LEFT([.E20];SEARCH(&quot;\.&quot;;[.E20])-1)" office:value-type="string" office:string-value="Tom">
            <text:p>Tom</text:p>
          </table:table-cell>
          <table:table-cell table:formula="of:=SUBSTITUTE(RIGHT([.E20];LEN([.E20])-LEN([.F20])-1);&quot;_&quot;;&quot; &quot;)" office:value-type="string" office:string-value="LEMARECHAL">
            <text:p>LEMARECHAL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Mathys.LIOSON@etu.uca.fr</text:p>
          </table:table-cell>
          <table:table-cell office:value-type="string">
            <text:p>LIOSON Mathys</text:p>
          </table:table-cell>
          <table:table-cell/>
          <table:table-cell table:formula="of:=LEFT([.B21];LEN([.B21])-11)" office:value-type="string" office:string-value="Mathys.LIOSON">
            <text:p>Mathys.LIOSON</text:p>
          </table:table-cell>
          <table:table-cell table:formula="of:=LEFT([.E21];SEARCH(&quot;\.&quot;;[.E21])-1)" office:value-type="string" office:string-value="Mathys">
            <text:p>Mathys</text:p>
          </table:table-cell>
          <table:table-cell table:formula="of:=SUBSTITUTE(RIGHT([.E21];LEN([.E21])-LEN([.F21])-1);&quot;_&quot;;&quot; &quot;)" office:value-type="string" office:string-value="LIOSON">
            <text:p>LIOSO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oseph.MINCHIN@etu.uca.fr</text:p>
          </table:table-cell>
          <table:table-cell office:value-type="string">
            <text:p>MINCHIN Joseph</text:p>
          </table:table-cell>
          <table:table-cell/>
          <table:table-cell table:formula="of:=LEFT([.B22];LEN([.B22])-11)" office:value-type="string" office:string-value="Joseph.MINCHIN">
            <text:p>Joseph.MINCHIN</text:p>
          </table:table-cell>
          <table:table-cell table:formula="of:=LEFT([.E22];SEARCH(&quot;\.&quot;;[.E22])-1)" office:value-type="string" office:string-value="Joseph">
            <text:p>Joseph</text:p>
          </table:table-cell>
          <table:table-cell table:formula="of:=SUBSTITUTE(RIGHT([.E22];LEN([.E22])-LEN([.F22])-1);&quot;_&quot;;&quot; &quot;)" office:value-type="string" office:string-value="MINCHIN">
            <text:p>MINCHI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Arno.PEYRONON@etu.uca.fr</text:p>
          </table:table-cell>
          <table:table-cell office:value-type="string">
            <text:p>PEYRONON Arno</text:p>
          </table:table-cell>
          <table:table-cell/>
          <table:table-cell table:formula="of:=LEFT([.B23];LEN([.B23])-11)" office:value-type="string" office:string-value="Arno.PEYRONON">
            <text:p>Arno.PEYRONON</text:p>
          </table:table-cell>
          <table:table-cell table:formula="of:=LEFT([.E23];SEARCH(&quot;\.&quot;;[.E23])-1)" office:value-type="string" office:string-value="Arno">
            <text:p>Arno</text:p>
          </table:table-cell>
          <table:table-cell table:formula="of:=SUBSTITUTE(RIGHT([.E23];LEN([.E23])-LEN([.F23])-1);&quot;_&quot;;&quot; &quot;)" office:value-type="string" office:string-value="PEYRONON">
            <text:p>PEYRONO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Corentin.PIMENTEL@etu.uca.fr</text:p>
          </table:table-cell>
          <table:table-cell office:value-type="string">
            <text:p>PIMENTEL Corentin</text:p>
          </table:table-cell>
          <table:table-cell/>
          <table:table-cell table:formula="of:=LEFT([.B24];LEN([.B24])-11)" office:value-type="string" office:string-value="Corentin.PIMENTEL">
            <text:p>Corentin.PIMENTEL</text:p>
          </table:table-cell>
          <table:table-cell table:formula="of:=LEFT([.E24];SEARCH(&quot;\.&quot;;[.E24])-1)" office:value-type="string" office:string-value="Corentin">
            <text:p>Corentin</text:p>
          </table:table-cell>
          <table:table-cell table:formula="of:=SUBSTITUTE(RIGHT([.E24];LEN([.E24])-LEN([.F24])-1);&quot;_&quot;;&quot; &quot;)" office:value-type="string" office:string-value="PIMENTEL">
            <text:p>PIMENTEL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Corentin.RICHARD@etu.uca.fr</text:p>
          </table:table-cell>
          <table:table-cell office:value-type="string">
            <text:p>RICHARD Corentin</text:p>
          </table:table-cell>
          <table:table-cell/>
          <table:table-cell table:formula="of:=LEFT([.B25];LEN([.B25])-11)" office:value-type="string" office:string-value="Corentin.RICHARD">
            <text:p>Corentin.RICHARD</text:p>
          </table:table-cell>
          <table:table-cell table:formula="of:=LEFT([.E25];SEARCH(&quot;\.&quot;;[.E25])-1)" office:value-type="string" office:string-value="Corentin">
            <text:p>Corentin</text:p>
          </table:table-cell>
          <table:table-cell table:formula="of:=SUBSTITUTE(RIGHT([.E25];LEN([.E25])-LEN([.F25])-1);&quot;_&quot;;&quot; &quot;)" office:value-type="string" office:string-value="RICHARD">
            <text:p>RICHARD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Samuel.SIRVEN@etu.uca.fr</text:p>
          </table:table-cell>
          <table:table-cell office:value-type="string">
            <text:p>SIRVEN Samuel</text:p>
          </table:table-cell>
          <table:table-cell/>
          <table:table-cell table:formula="of:=LEFT([.B26];LEN([.B26])-11)" office:value-type="string" office:string-value="Samuel.SIRVEN">
            <text:p>Samuel.SIRVEN</text:p>
          </table:table-cell>
          <table:table-cell table:formula="of:=LEFT([.E26];SEARCH(&quot;\.&quot;;[.E26])-1)" office:value-type="string" office:string-value="Samuel">
            <text:p>Samuel</text:p>
          </table:table-cell>
          <table:table-cell table:formula="of:=SUBSTITUTE(RIGHT([.E26];LEN([.E26])-LEN([.F26])-1);&quot;_&quot;;&quot; &quot;)" office:value-type="string" office:string-value="SIRVEN">
            <text:p>SIRVEN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ulien.THEME@etu.uca.fr</text:p>
          </table:table-cell>
          <table:table-cell office:value-type="string">
            <text:p>THEME Julien</text:p>
          </table:table-cell>
          <table:table-cell/>
          <table:table-cell table:formula="of:=LEFT([.B27];LEN([.B27])-11)" office:value-type="string" office:string-value="Julien.THEME">
            <text:p>Julien.THEME</text:p>
          </table:table-cell>
          <table:table-cell table:formula="of:=LEFT([.E27];SEARCH(&quot;\.&quot;;[.E27])-1)" office:value-type="string" office:string-value="Julien">
            <text:p>Julien</text:p>
          </table:table-cell>
          <table:table-cell table:formula="of:=SUBSTITUTE(RIGHT([.E27];LEN([.E27])-LEN([.F27])-1);&quot;_&quot;;&quot; &quot;)" office:value-type="string" office:string-value="THEME">
            <text:p>THEME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Nathan.VERDIER@etu.uca.fr</text:p>
          </table:table-cell>
          <table:table-cell office:value-type="string">
            <text:p>VERDIER Nathan</text:p>
          </table:table-cell>
          <table:table-cell/>
          <table:table-cell table:formula="of:=LEFT([.B28];LEN([.B28])-11)" office:value-type="string" office:string-value="Nathan.VERDIER">
            <text:p>Nathan.VERDIER</text:p>
          </table:table-cell>
          <table:table-cell table:formula="of:=LEFT([.E28];SEARCH(&quot;\.&quot;;[.E28])-1)" office:value-type="string" office:string-value="Nathan">
            <text:p>Nathan</text:p>
          </table:table-cell>
          <table:table-cell table:formula="of:=SUBSTITUTE(RIGHT([.E28];LEN([.E28])-LEN([.F28])-1);&quot;_&quot;;&quot; &quot;)" office:value-type="string" office:string-value="VERDIER">
            <text:p>VERDIER</text:p>
          </table:table-cell>
          <table:table-cell table:number-columns-repeated="3"/>
        </table:table-row>
        <table:table-row table:style-name="ro3">
          <table:table-cell office:value-type="string">
            <text:p>1A TP 2</text:p>
          </table:table-cell>
          <table:table-cell office:value-type="string">
            <text:p>Jules.YTOURNEL@etu.uca.fr</text:p>
          </table:table-cell>
          <table:table-cell office:value-type="string">
            <text:p>YTOURNEL Jules</text:p>
          </table:table-cell>
          <table:table-cell/>
          <table:table-cell table:formula="of:=LEFT([.B29];LEN([.B29])-11)" office:value-type="string" office:string-value="Jules.YTOURNEL">
            <text:p>Jules.YTOURNEL</text:p>
          </table:table-cell>
          <table:table-cell table:formula="of:=LEFT([.E29];SEARCH(&quot;\.&quot;;[.E29])-1)" office:value-type="string" office:string-value="Jules">
            <text:p>Jules</text:p>
          </table:table-cell>
          <table:table-cell table:formula="of:=SUBSTITUTE(RIGHT([.E29];LEN([.E29])-LEN([.F29])-1);&quot;_&quot;;&quot; &quot;)" office:value-type="string" office:string-value="YTOURNEL">
            <text:p>YTOURNEL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Arnaud.ALLEMAND@etu.uca.fr</text:p>
          </table:table-cell>
          <table:table-cell office:value-type="string">
            <text:p>ALLEMAND Arnaud</text:p>
          </table:table-cell>
          <table:table-cell/>
          <table:table-cell table:formula="of:=LEFT([.B30];LEN([.B30])-11)" office:value-type="string" office:string-value="Arnaud.ALLEMAND">
            <text:p>Arnaud.ALLEMAND</text:p>
          </table:table-cell>
          <table:table-cell table:formula="of:=LEFT([.E30];SEARCH(&quot;\.&quot;;[.E30])-1)" office:value-type="string" office:string-value="Arnaud">
            <text:p>Arnaud</text:p>
          </table:table-cell>
          <table:table-cell table:formula="of:=SUBSTITUTE(RIGHT([.E30];LEN([.E30])-LEN([.F30])-1);&quot;_&quot;;&quot; &quot;)" office:value-type="string" office:string-value="ALLEMAND">
            <text:p>ALLEMAND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Alexis.AUGUSTO@etu.uca.fr</text:p>
          </table:table-cell>
          <table:table-cell office:value-type="string">
            <text:p>AUGUSTO Aléxis</text:p>
          </table:table-cell>
          <table:table-cell/>
          <table:table-cell table:formula="of:=LEFT([.B31];LEN([.B31])-11)" office:value-type="string" office:string-value="Alexis.AUGUSTO">
            <text:p>Alexis.AUGUSTO</text:p>
          </table:table-cell>
          <table:table-cell table:formula="of:=LEFT([.E31];SEARCH(&quot;\.&quot;;[.E31])-1)" office:value-type="string" office:string-value="Alexis">
            <text:p>Alexis</text:p>
          </table:table-cell>
          <table:table-cell table:formula="of:=SUBSTITUTE(RIGHT([.E31];LEN([.E31])-LEN([.F31])-1);&quot;_&quot;;&quot; &quot;)" office:value-type="string" office:string-value="AUGUSTO">
            <text:p>AUGUSTO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Darius.BERTRAND@etu.uca.fr</text:p>
          </table:table-cell>
          <table:table-cell office:value-type="string">
            <text:p>BERTRAND Darius</text:p>
          </table:table-cell>
          <table:table-cell/>
          <table:table-cell table:formula="of:=LEFT([.B32];LEN([.B32])-11)" office:value-type="string" office:string-value="Darius.BERTRAND">
            <text:p>Darius.BERTRAND</text:p>
          </table:table-cell>
          <table:table-cell table:formula="of:=LEFT([.E32];SEARCH(&quot;\.&quot;;[.E32])-1)" office:value-type="string" office:string-value="Darius">
            <text:p>Darius</text:p>
          </table:table-cell>
          <table:table-cell table:formula="of:=SUBSTITUTE(RIGHT([.E32];LEN([.E32])-LEN([.F32])-1);&quot;_&quot;;&quot; &quot;)" office:value-type="string" office:string-value="BERTRAND">
            <text:p>BERTRAND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Alexandre.BLONDEL@etu.uca.fr</text:p>
          </table:table-cell>
          <table:table-cell office:value-type="string">
            <text:p>BLONDEL Alexandre</text:p>
          </table:table-cell>
          <table:table-cell/>
          <table:table-cell table:formula="of:=LEFT([.B33];LEN([.B33])-11)" office:value-type="string" office:string-value="Alexandre.BLONDEL">
            <text:p>Alexandre.BLONDEL</text:p>
          </table:table-cell>
          <table:table-cell table:formula="of:=LEFT([.E33];SEARCH(&quot;\.&quot;;[.E33])-1)" office:value-type="string" office:string-value="Alexandre">
            <text:p>Alexandre</text:p>
          </table:table-cell>
          <table:table-cell table:formula="of:=SUBSTITUTE(RIGHT([.E33];LEN([.E33])-LEN([.F33])-1);&quot;_&quot;;&quot; &quot;)" office:value-type="string" office:string-value="BLONDEL">
            <text:p>BLONDEL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Pierre.BOURDIAUX@etu.uca.fr</text:p>
          </table:table-cell>
          <table:table-cell office:value-type="string">
            <text:p>BOURDIAUX Pierre</text:p>
          </table:table-cell>
          <table:table-cell/>
          <table:table-cell table:formula="of:=LEFT([.B34];LEN([.B34])-11)" office:value-type="string" office:string-value="Pierre.BOURDIAUX">
            <text:p>Pierre.BOURDIAUX</text:p>
          </table:table-cell>
          <table:table-cell table:formula="of:=LEFT([.E34];SEARCH(&quot;\.&quot;;[.E34])-1)" office:value-type="string" office:string-value="Pierre">
            <text:p>Pierre</text:p>
          </table:table-cell>
          <table:table-cell table:formula="of:=SUBSTITUTE(RIGHT([.E34];LEN([.E34])-LEN([.F34])-1);&quot;_&quot;;&quot; &quot;)" office:value-type="string" office:string-value="BOURDIAUX">
            <text:p>BOURDIAUX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Florent.BUHOT@etu.uca.fr</text:p>
          </table:table-cell>
          <table:table-cell office:value-type="string">
            <text:p>BUHOT Florent</text:p>
          </table:table-cell>
          <table:table-cell/>
          <table:table-cell table:formula="of:=LEFT([.B35];LEN([.B35])-11)" office:value-type="string" office:string-value="Florent.BUHOT">
            <text:p>Florent.BUHOT</text:p>
          </table:table-cell>
          <table:table-cell table:formula="of:=LEFT([.E35];SEARCH(&quot;\.&quot;;[.E35])-1)" office:value-type="string" office:string-value="Florent">
            <text:p>Florent</text:p>
          </table:table-cell>
          <table:table-cell table:formula="of:=SUBSTITUTE(RIGHT([.E35];LEN([.E35])-LEN([.F35])-1);&quot;_&quot;;&quot; &quot;)" office:value-type="string" office:string-value="BUHOT">
            <text:p>BUHOT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Hugo.CHOSSONNERIE@etu.uca.fr</text:p>
          </table:table-cell>
          <table:table-cell office:value-type="string">
            <text:p>CHOSSONNERIE Hugo</text:p>
          </table:table-cell>
          <table:table-cell/>
          <table:table-cell table:formula="of:=LEFT([.B36];LEN([.B36])-11)" office:value-type="string" office:string-value="Hugo.CHOSSONNERIE">
            <text:p>Hugo.CHOSSONNERIE</text:p>
          </table:table-cell>
          <table:table-cell table:formula="of:=LEFT([.E36];SEARCH(&quot;\.&quot;;[.E36])-1)" office:value-type="string" office:string-value="Hugo">
            <text:p>Hugo</text:p>
          </table:table-cell>
          <table:table-cell table:formula="of:=SUBSTITUTE(RIGHT([.E36];LEN([.E36])-LEN([.F36])-1);&quot;_&quot;;&quot; &quot;)" office:value-type="string" office:string-value="CHOSSONNERIE">
            <text:p>CHOSSONNERIE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Bruno.DA_COSTA_CUNHA@etu.uca.fr</text:p>
          </table:table-cell>
          <table:table-cell office:value-type="string">
            <text:p>DA COSTA CUNHA Bruno</text:p>
          </table:table-cell>
          <table:table-cell/>
          <table:table-cell table:formula="of:=LEFT([.B37];LEN([.B37])-11)" office:value-type="string" office:string-value="Bruno.DA_COSTA_CUNHA">
            <text:p>Bruno.DA_COSTA_CUNHA</text:p>
          </table:table-cell>
          <table:table-cell table:formula="of:=LEFT([.E37];SEARCH(&quot;\.&quot;;[.E37])-1)" office:value-type="string" office:string-value="Bruno">
            <text:p>Bruno</text:p>
          </table:table-cell>
          <table:table-cell table:formula="of:=SUBSTITUTE(RIGHT([.E37];LEN([.E37])-LEN([.F37])-1);&quot;_&quot;;&quot; &quot;)" office:value-type="string" office:string-value="DA COSTA CUNHA">
            <text:p>DA COSTA CUNHA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William.FONTAINE@etu.uca.fr</text:p>
          </table:table-cell>
          <table:table-cell office:value-type="string">
            <text:p>FONTAINE William</text:p>
          </table:table-cell>
          <table:table-cell/>
          <table:table-cell table:formula="of:=LEFT([.B38];LEN([.B38])-11)" office:value-type="string" office:string-value="William.FONTAINE">
            <text:p>William.FONTAINE</text:p>
          </table:table-cell>
          <table:table-cell table:formula="of:=LEFT([.E38];SEARCH(&quot;\.&quot;;[.E38])-1)" office:value-type="string" office:string-value="William">
            <text:p>William</text:p>
          </table:table-cell>
          <table:table-cell table:formula="of:=SUBSTITUTE(RIGHT([.E38];LEN([.E38])-LEN([.F38])-1);&quot;_&quot;;&quot; &quot;)" office:value-type="string" office:string-value="FONTAINE">
            <text:p>FONTAINE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Enzo.GONZALEZ@etu.uca.fr</text:p>
          </table:table-cell>
          <table:table-cell office:value-type="string">
            <text:p>GONZALEZ Enzo</text:p>
          </table:table-cell>
          <table:table-cell/>
          <table:table-cell table:formula="of:=LEFT([.B39];LEN([.B39])-11)" office:value-type="string" office:string-value="Enzo.GONZALEZ">
            <text:p>Enzo.GONZALEZ</text:p>
          </table:table-cell>
          <table:table-cell table:formula="of:=LEFT([.E39];SEARCH(&quot;\.&quot;;[.E39])-1)" office:value-type="string" office:string-value="Enzo">
            <text:p>Enzo</text:p>
          </table:table-cell>
          <table:table-cell table:formula="of:=SUBSTITUTE(RIGHT([.E39];LEN([.E39])-LEN([.F39])-1);&quot;_&quot;;&quot; &quot;)" office:value-type="string" office:string-value="GONZALEZ">
            <text:p>GONZALEZ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Rami.KHEDAIR@etu.uca.fr</text:p>
          </table:table-cell>
          <table:table-cell office:value-type="string">
            <text:p>KHEDAIR Rami</text:p>
          </table:table-cell>
          <table:table-cell/>
          <table:table-cell table:formula="of:=LEFT([.B40];LEN([.B40])-11)" office:value-type="string" office:string-value="Rami.KHEDAIR">
            <text:p>Rami.KHEDAIR</text:p>
          </table:table-cell>
          <table:table-cell table:formula="of:=LEFT([.E40];SEARCH(&quot;\.&quot;;[.E40])-1)" office:value-type="string" office:string-value="Rami">
            <text:p>Rami</text:p>
          </table:table-cell>
          <table:table-cell table:formula="of:=SUBSTITUTE(RIGHT([.E40];LEN([.E40])-LEN([.F40])-1);&quot;_&quot;;&quot; &quot;)" office:value-type="string" office:string-value="KHEDAIR">
            <text:p>KHEDAIR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Leopold.LAPENDERY@etu.uca.fr</text:p>
          </table:table-cell>
          <table:table-cell office:value-type="string">
            <text:p>LAPENDERY Leopold</text:p>
          </table:table-cell>
          <table:table-cell/>
          <table:table-cell table:formula="of:=LEFT([.B41];LEN([.B41])-11)" office:value-type="string" office:string-value="Leopold.LAPENDERY">
            <text:p>Leopold.LAPENDERY</text:p>
          </table:table-cell>
          <table:table-cell table:formula="of:=LEFT([.E41];SEARCH(&quot;\.&quot;;[.E41])-1)" office:value-type="string" office:string-value="Leopold">
            <text:p>Leopold</text:p>
          </table:table-cell>
          <table:table-cell table:formula="of:=SUBSTITUTE(RIGHT([.E41];LEN([.E41])-LEN([.F41])-1);&quot;_&quot;;&quot; &quot;)" office:value-type="string" office:string-value="LAPENDERY">
            <text:p>LAPENDERY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Elliott.LE_GUEHENNEC@etu.uca.fr</text:p>
          </table:table-cell>
          <table:table-cell office:value-type="string">
            <text:p>LE GUEHENNEC Elliott</text:p>
          </table:table-cell>
          <table:table-cell/>
          <table:table-cell table:formula="of:=LEFT([.B42];LEN([.B42])-11)" office:value-type="string" office:string-value="Elliott.LE_GUEHENNEC">
            <text:p>Elliott.LE_GUEHENNEC</text:p>
          </table:table-cell>
          <table:table-cell table:formula="of:=LEFT([.E42];SEARCH(&quot;\.&quot;;[.E42])-1)" office:value-type="string" office:string-value="Elliott">
            <text:p>Elliott</text:p>
          </table:table-cell>
          <table:table-cell table:formula="of:=SUBSTITUTE(RIGHT([.E42];LEN([.E42])-LEN([.F42])-1);&quot;_&quot;;&quot; &quot;)" office:value-type="string" office:string-value="LE GUEHENNEC">
            <text:p>LE GUEHENNEC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Romain.MURAT@etu.uca.fr</text:p>
          </table:table-cell>
          <table:table-cell office:value-type="string">
            <text:p>MURAT Romain</text:p>
          </table:table-cell>
          <table:table-cell/>
          <table:table-cell table:formula="of:=LEFT([.B43];LEN([.B43])-11)" office:value-type="string" office:string-value="Romain.MURAT">
            <text:p>Romain.MURAT</text:p>
          </table:table-cell>
          <table:table-cell table:formula="of:=LEFT([.E43];SEARCH(&quot;\.&quot;;[.E43])-1)" office:value-type="string" office:string-value="Romain">
            <text:p>Romain</text:p>
          </table:table-cell>
          <table:table-cell table:formula="of:=SUBSTITUTE(RIGHT([.E43];LEN([.E43])-LEN([.F43])-1);&quot;_&quot;;&quot; &quot;)" office:value-type="string" office:string-value="MURAT">
            <text:p>MURAT</text:p>
          </table:table-cell>
          <table:table-cell table:number-columns-repeated="3"/>
        </table:table-row>
        <table:table-row table:style-name="ro3">
          <table:table-cell office:value-type="string">
            <text:p>1A TP 3</text:p>
          </table:table-cell>
          <table:table-cell office:value-type="string">
            <text:p>Erwan.THERON@etu.uca.fr</text:p>
          </table:table-cell>
          <table:table-cell office:value-type="string">
            <text:p>THERON Erwan</text:p>
          </table:table-cell>
          <table:table-cell/>
          <table:table-cell table:formula="of:=LEFT([.B44];LEN([.B44])-11)" office:value-type="string" office:string-value="Erwan.THERON">
            <text:p>Erwan.THERON</text:p>
          </table:table-cell>
          <table:table-cell table:formula="of:=LEFT([.E44];SEARCH(&quot;\.&quot;;[.E44])-1)" office:value-type="string" office:string-value="Erwan">
            <text:p>Erwan</text:p>
          </table:table-cell>
          <table:table-cell table:formula="of:=SUBSTITUTE(RIGHT([.E44];LEN([.E44])-LEN([.F44])-1);&quot;_&quot;;&quot; &quot;)" office:value-type="string" office:string-value="THERON">
            <text:p>THERON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ximilien.COMBES@etu.uca.fr</text:p>
          </table:table-cell>
          <table:table-cell office:value-type="string">
            <text:p>COMBES Maximilien</text:p>
          </table:table-cell>
          <table:table-cell/>
          <table:table-cell table:formula="of:=LEFT([.B45];LEN([.B45])-11)" office:value-type="string" office:string-value="Maximilien.COMBES">
            <text:p>Maximilien.COMBES</text:p>
          </table:table-cell>
          <table:table-cell table:formula="of:=LEFT([.E45];SEARCH(&quot;\.&quot;;[.E45])-1)" office:value-type="string" office:string-value="Maximilien">
            <text:p>Maximilien</text:p>
          </table:table-cell>
          <table:table-cell table:formula="of:=SUBSTITUTE(RIGHT([.E45];LEN([.E45])-LEN([.F45])-1);&quot;_&quot;;&quot; &quot;)" office:value-type="string" office:string-value="COMBES">
            <text:p>COMBES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Nathan.CORDINA@etu.uca.fr</text:p>
          </table:table-cell>
          <table:table-cell office:value-type="string">
            <text:p>CORDINA Nathan</text:p>
          </table:table-cell>
          <table:table-cell/>
          <table:table-cell table:formula="of:=LEFT([.B46];LEN([.B46])-11)" office:value-type="string" office:string-value="Nathan.CORDINA">
            <text:p>Nathan.CORDINA</text:p>
          </table:table-cell>
          <table:table-cell table:formula="of:=LEFT([.E46];SEARCH(&quot;\.&quot;;[.E46])-1)" office:value-type="string" office:string-value="Nathan">
            <text:p>Nathan</text:p>
          </table:table-cell>
          <table:table-cell table:formula="of:=SUBSTITUTE(RIGHT([.E46];LEN([.E46])-LEN([.F46])-1);&quot;_&quot;;&quot; &quot;)" office:value-type="string" office:string-value="CORDINA">
            <text:p>CORDINA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Clara.CRESPO_LASTRA@etu.uca.fr</text:p>
          </table:table-cell>
          <table:table-cell office:value-type="string">
            <text:p>CRESPO LASTRA Clara</text:p>
          </table:table-cell>
          <table:table-cell/>
          <table:table-cell table:formula="of:=LEFT([.B47];LEN([.B47])-11)" office:value-type="string" office:string-value="Clara.CRESPO_LASTRA">
            <text:p>Clara.CRESPO_LASTRA</text:p>
          </table:table-cell>
          <table:table-cell table:formula="of:=LEFT([.E47];SEARCH(&quot;\.&quot;;[.E47])-1)" office:value-type="string" office:string-value="Clara">
            <text:p>Clara</text:p>
          </table:table-cell>
          <table:table-cell table:formula="of:=SUBSTITUTE(RIGHT([.E47];LEN([.E47])-LEN([.F47])-1);&quot;_&quot;;&quot; &quot;)" office:value-type="string" office:string-value="CRESPO LASTRA">
            <text:p>CRESPO LASTRA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tthieu.DEFRETIERE@etu.uca.fr</text:p>
          </table:table-cell>
          <table:table-cell office:value-type="string">
            <text:p>DEFRÉTIÈRE Matthieu</text:p>
          </table:table-cell>
          <table:table-cell/>
          <table:table-cell table:formula="of:=LEFT([.B48];LEN([.B48])-11)" office:value-type="string" office:string-value="Matthieu.DEFRETIERE">
            <text:p>Matthieu.DEFRETIERE</text:p>
          </table:table-cell>
          <table:table-cell table:formula="of:=LEFT([.E48];SEARCH(&quot;\.&quot;;[.E48])-1)" office:value-type="string" office:string-value="Matthieu">
            <text:p>Matthieu</text:p>
          </table:table-cell>
          <table:table-cell table:formula="of:=SUBSTITUTE(RIGHT([.E48];LEN([.E48])-LEN([.F48])-1);&quot;_&quot;;&quot; &quot;)" office:value-type="string" office:string-value="DEFRETIERE">
            <text:p>DEFRETIERE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ickael.DUBOIS@etu.uca.fr</text:p>
          </table:table-cell>
          <table:table-cell office:value-type="string">
            <text:p>DUBOIS Mickael</text:p>
          </table:table-cell>
          <table:table-cell/>
          <table:table-cell table:formula="of:=LEFT([.B49];LEN([.B49])-11)" office:value-type="string" office:string-value="Mickael.DUBOIS">
            <text:p>Mickael.DUBOIS</text:p>
          </table:table-cell>
          <table:table-cell table:formula="of:=LEFT([.E49];SEARCH(&quot;\.&quot;;[.E49])-1)" office:value-type="string" office:string-value="Mickael">
            <text:p>Mickael</text:p>
          </table:table-cell>
          <table:table-cell table:formula="of:=SUBSTITUTE(RIGHT([.E49];LEN([.E49])-LEN([.F49])-1);&quot;_&quot;;&quot; &quot;)" office:value-type="string" office:string-value="DUBOIS">
            <text:p>DUBOIS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Ayoub.EL_MHADDEB@etu.uca.fr</text:p>
          </table:table-cell>
          <table:table-cell office:value-type="string">
            <text:p>EL MHADDEB Ayoub</text:p>
          </table:table-cell>
          <table:table-cell/>
          <table:table-cell table:formula="of:=LEFT([.B50];LEN([.B50])-11)" office:value-type="string" office:string-value="Ayoub.EL_MHADDEB">
            <text:p>Ayoub.EL_MHADDEB</text:p>
          </table:table-cell>
          <table:table-cell table:formula="of:=LEFT([.E50];SEARCH(&quot;\.&quot;;[.E50])-1)" office:value-type="string" office:string-value="Ayoub">
            <text:p>Ayoub</text:p>
          </table:table-cell>
          <table:table-cell table:formula="of:=SUBSTITUTE(RIGHT([.E50];LEN([.E50])-LEN([.F50])-1);&quot;_&quot;;&quot; &quot;)" office:value-type="string" office:string-value="EL MHADDEB">
            <text:p>EL MHADDEB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xime.GRANET@etu.uca.fr</text:p>
          </table:table-cell>
          <table:table-cell office:value-type="string">
            <text:p>GRANET Maxime</text:p>
          </table:table-cell>
          <table:table-cell/>
          <table:table-cell table:formula="of:=LEFT([.B51];LEN([.B51])-11)" office:value-type="string" office:string-value="Maxime.GRANET">
            <text:p>Maxime.GRANET</text:p>
          </table:table-cell>
          <table:table-cell table:formula="of:=LEFT([.E51];SEARCH(&quot;\.&quot;;[.E51])-1)" office:value-type="string" office:string-value="Maxime">
            <text:p>Maxime</text:p>
          </table:table-cell>
          <table:table-cell table:formula="of:=SUBSTITUTE(RIGHT([.E51];LEN([.E51])-LEN([.F51])-1);&quot;_&quot;;&quot; &quot;)" office:value-type="string" office:string-value="GRANET">
            <text:p>GRAN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Ben.GREGORY@etu.uca.fr</text:p>
          </table:table-cell>
          <table:table-cell office:value-type="string">
            <text:p>GREGORY Ben</text:p>
          </table:table-cell>
          <table:table-cell/>
          <table:table-cell table:formula="of:=LEFT([.B52];LEN([.B52])-11)" office:value-type="string" office:string-value="Ben.GREGORY">
            <text:p>Ben.GREGORY</text:p>
          </table:table-cell>
          <table:table-cell table:formula="of:=LEFT([.E52];SEARCH(&quot;\.&quot;;[.E52])-1)" office:value-type="string" office:string-value="Ben">
            <text:p>Ben</text:p>
          </table:table-cell>
          <table:table-cell table:formula="of:=SUBSTITUTE(RIGHT([.E52];LEN([.E52])-LEN([.F52])-1);&quot;_&quot;;&quot; &quot;)" office:value-type="string" office:string-value="GREGORY">
            <text:p>GREGORY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Rayhan.HASSOU@etu.uca.fr</text:p>
          </table:table-cell>
          <table:table-cell office:value-type="string">
            <text:p>HASSOU Rayhân</text:p>
          </table:table-cell>
          <table:table-cell/>
          <table:table-cell table:formula="of:=LEFT([.B53];LEN([.B53])-11)" office:value-type="string" office:string-value="Rayhan.HASSOU">
            <text:p>Rayhan.HASSOU</text:p>
          </table:table-cell>
          <table:table-cell table:formula="of:=LEFT([.E53];SEARCH(&quot;\.&quot;;[.E53])-1)" office:value-type="string" office:string-value="Rayhan">
            <text:p>Rayhan</text:p>
          </table:table-cell>
          <table:table-cell table:formula="of:=SUBSTITUTE(RIGHT([.E53];LEN([.E53])-LEN([.F53])-1);&quot;_&quot;;&quot; &quot;)" office:value-type="string" office:string-value="HASSOU">
            <text:p>HASSOU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Loriane.L_HOSTIS@etu.uca.fr</text:p>
          </table:table-cell>
          <table:table-cell office:value-type="string">
            <text:p>L'HOSTIS Loriane</text:p>
          </table:table-cell>
          <table:table-cell/>
          <table:table-cell table:formula="of:=LEFT([.B54];LEN([.B54])-11)" office:value-type="string" office:string-value="Loriane.L_HOSTIS">
            <text:p>Loriane.L_HOSTIS</text:p>
          </table:table-cell>
          <table:table-cell table:formula="of:=LEFT([.E54];SEARCH(&quot;\.&quot;;[.E54])-1)" office:value-type="string" office:string-value="Loriane">
            <text:p>Loriane</text:p>
          </table:table-cell>
          <table:table-cell table:formula="of:=SUBSTITUTE(RIGHT([.E54];LEN([.E54])-LEN([.F54])-1);&quot;_&quot;;&quot; &quot;)" office:value-type="string" office:string-value="L HOSTIS">
            <text:p>L HOSTIS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Khris.LOICHET@etu.uca.fr</text:p>
          </table:table-cell>
          <table:table-cell office:value-type="string">
            <text:p>LOICHET Khris</text:p>
          </table:table-cell>
          <table:table-cell/>
          <table:table-cell table:formula="of:=LEFT([.B55];LEN([.B55])-11)" office:value-type="string" office:string-value="Khris.LOICHET">
            <text:p>Khris.LOICHET</text:p>
          </table:table-cell>
          <table:table-cell table:formula="of:=LEFT([.E55];SEARCH(&quot;\.&quot;;[.E55])-1)" office:value-type="string" office:string-value="Khris">
            <text:p>Khris</text:p>
          </table:table-cell>
          <table:table-cell table:formula="of:=SUBSTITUTE(RIGHT([.E55];LEN([.E55])-LEN([.F55])-1);&quot;_&quot;;&quot; &quot;)" office:value-type="string" office:string-value="LOICHET">
            <text:p>LOICH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Fazil.MAHAMMAD@etu.uca.fr</text:p>
          </table:table-cell>
          <table:table-cell office:value-type="string">
            <text:p>MAHAMMAD Fazil</text:p>
          </table:table-cell>
          <table:table-cell/>
          <table:table-cell table:formula="of:=LEFT([.B56];LEN([.B56])-11)" office:value-type="string" office:string-value="Fazil.MAHAMMAD">
            <text:p>Fazil.MAHAMMAD</text:p>
          </table:table-cell>
          <table:table-cell table:formula="of:=LEFT([.E56];SEARCH(&quot;\.&quot;;[.E56])-1)" office:value-type="string" office:string-value="Fazil">
            <text:p>Fazil</text:p>
          </table:table-cell>
          <table:table-cell table:formula="of:=SUBSTITUTE(RIGHT([.E56];LEN([.E56])-LEN([.F56])-1);&quot;_&quot;;&quot; &quot;)" office:value-type="string" office:string-value="MAHAMMAD">
            <text:p>MAHAMMAD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Jules.MIGNOTTE@etu.uca.fr</text:p>
          </table:table-cell>
          <table:table-cell office:value-type="string">
            <text:p>MIGNOTTE Jules</text:p>
          </table:table-cell>
          <table:table-cell/>
          <table:table-cell table:formula="of:=LEFT([.B57];LEN([.B57])-11)" office:value-type="string" office:string-value="Jules.MIGNOTTE">
            <text:p>Jules.MIGNOTTE</text:p>
          </table:table-cell>
          <table:table-cell table:formula="of:=LEFT([.E57];SEARCH(&quot;\.&quot;;[.E57])-1)" office:value-type="string" office:string-value="Jules">
            <text:p>Jules</text:p>
          </table:table-cell>
          <table:table-cell table:formula="of:=SUBSTITUTE(RIGHT([.E57];LEN([.E57])-LEN([.F57])-1);&quot;_&quot;;&quot; &quot;)" office:value-type="string" office:string-value="MIGNOTTE">
            <text:p>MIGNOTTE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Antoine.PELLEGRINO@etu.uca.fr</text:p>
          </table:table-cell>
          <table:table-cell office:value-type="string">
            <text:p>PELLEGRINO Antoine</text:p>
          </table:table-cell>
          <table:table-cell/>
          <table:table-cell table:formula="of:=LEFT([.B58];LEN([.B58])-11)" office:value-type="string" office:string-value="Antoine.PELLEGRINO">
            <text:p>Antoine.PELLEGRINO</text:p>
          </table:table-cell>
          <table:table-cell table:formula="of:=LEFT([.E58];SEARCH(&quot;\.&quot;;[.E58])-1)" office:value-type="string" office:string-value="Antoine">
            <text:p>Antoine</text:p>
          </table:table-cell>
          <table:table-cell table:formula="of:=SUBSTITUTE(RIGHT([.E58];LEN([.E58])-LEN([.F58])-1);&quot;_&quot;;&quot; &quot;)" office:value-type="string" office:string-value="PELLEGRINO">
            <text:p>PELLEGRINO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Mathieu.SUCHET@etu.uca.fr</text:p>
          </table:table-cell>
          <table:table-cell office:value-type="string">
            <text:p>SUCHET Mathieu</text:p>
          </table:table-cell>
          <table:table-cell/>
          <table:table-cell table:formula="of:=LEFT([.B59];LEN([.B59])-11)" office:value-type="string" office:string-value="Mathieu.SUCHET">
            <text:p>Mathieu.SUCHET</text:p>
          </table:table-cell>
          <table:table-cell table:formula="of:=LEFT([.E59];SEARCH(&quot;\.&quot;;[.E59])-1)" office:value-type="string" office:string-value="Mathieu">
            <text:p>Mathieu</text:p>
          </table:table-cell>
          <table:table-cell table:formula="of:=SUBSTITUTE(RIGHT([.E59];LEN([.E59])-LEN([.F59])-1);&quot;_&quot;;&quot; &quot;)" office:value-type="string" office:string-value="SUCHET">
            <text:p>SUCH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Guillaume.TOUMAZET@etu.uca.fr</text:p>
          </table:table-cell>
          <table:table-cell office:value-type="string">
            <text:p>TOUMAZET Guillaume</text:p>
          </table:table-cell>
          <table:table-cell/>
          <table:table-cell table:formula="of:=LEFT([.B60];LEN([.B60])-11)" office:value-type="string" office:string-value="Guillaume.TOUMAZET">
            <text:p>Guillaume.TOUMAZET</text:p>
          </table:table-cell>
          <table:table-cell table:formula="of:=LEFT([.E60];SEARCH(&quot;\.&quot;;[.E60])-1)" office:value-type="string" office:string-value="Guillaume">
            <text:p>Guillaume</text:p>
          </table:table-cell>
          <table:table-cell table:formula="of:=SUBSTITUTE(RIGHT([.E60];LEN([.E60])-LEN([.F60])-1);&quot;_&quot;;&quot; &quot;)" office:value-type="string" office:string-value="TOUMAZET">
            <text:p>TOUMAZET</text:p>
          </table:table-cell>
          <table:table-cell table:number-columns-repeated="3"/>
        </table:table-row>
        <table:table-row table:style-name="ro3">
          <table:table-cell office:value-type="string">
            <text:p>1A TP 4</text:p>
          </table:table-cell>
          <table:table-cell office:value-type="string">
            <text:p>Arthur.VAN_DAMME@etu.uca.fr</text:p>
          </table:table-cell>
          <table:table-cell office:value-type="string">
            <text:p>VAN DAMME Arthur</text:p>
          </table:table-cell>
          <table:table-cell/>
          <table:table-cell table:formula="of:=LEFT([.B61];LEN([.B61])-11)" office:value-type="string" office:string-value="Arthur.VAN_DAMME">
            <text:p>Arthur.VAN_DAMME</text:p>
          </table:table-cell>
          <table:table-cell table:formula="of:=LEFT([.E61];SEARCH(&quot;\.&quot;;[.E61])-1)" office:value-type="string" office:string-value="Arthur">
            <text:p>Arthur</text:p>
          </table:table-cell>
          <table:table-cell table:formula="of:=SUBSTITUTE(RIGHT([.E61];LEN([.E61])-LEN([.F61])-1);&quot;_&quot;;&quot; &quot;)" office:value-type="string" office:string-value="VAN DAMME">
            <text:p>VAN DAMME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Matthias.BIZET@etu.uca.fr</text:p>
          </table:table-cell>
          <table:table-cell office:value-type="string">
            <text:p>BIZET Matthias</text:p>
          </table:table-cell>
          <table:table-cell/>
          <table:table-cell table:formula="of:=LEFT([.B62];LEN([.B62])-11)" office:value-type="string" office:string-value="Matthias.BIZET">
            <text:p>Matthias.BIZET</text:p>
          </table:table-cell>
          <table:table-cell table:formula="of:=LEFT([.E62];SEARCH(&quot;\.&quot;;[.E62])-1)" office:value-type="string" office:string-value="Matthias">
            <text:p>Matthias</text:p>
          </table:table-cell>
          <table:table-cell table:formula="of:=SUBSTITUTE(RIGHT([.E62];LEN([.E62])-LEN([.F62])-1);&quot;_&quot;;&quot; &quot;)" office:value-type="string" office:string-value="BIZET">
            <text:p>BIZ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Yohann.BREUIL@etu.uca.fr</text:p>
          </table:table-cell>
          <table:table-cell office:value-type="string">
            <text:p>BREUIL Yohann</text:p>
          </table:table-cell>
          <table:table-cell/>
          <table:table-cell table:formula="of:=LEFT([.B63];LEN([.B63])-11)" office:value-type="string" office:string-value="Yohann.BREUIL">
            <text:p>Yohann.BREUIL</text:p>
          </table:table-cell>
          <table:table-cell table:formula="of:=LEFT([.E63];SEARCH(&quot;\.&quot;;[.E63])-1)" office:value-type="string" office:string-value="Yohann">
            <text:p>Yohann</text:p>
          </table:table-cell>
          <table:table-cell table:formula="of:=SUBSTITUTE(RIGHT([.E63];LEN([.E63])-LEN([.F63])-1);&quot;_&quot;;&quot; &quot;)" office:value-type="string" office:string-value="BREUIL">
            <text:p>BREUIL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Etienne.CELLIER@etu.uca.fr</text:p>
          </table:table-cell>
          <table:table-cell office:value-type="string">
            <text:p>CELLIER Etienne</text:p>
          </table:table-cell>
          <table:table-cell/>
          <table:table-cell table:formula="of:=LEFT([.B64];LEN([.B64])-11)" office:value-type="string" office:string-value="Etienne.CELLIER">
            <text:p>Etienne.CELLIER</text:p>
          </table:table-cell>
          <table:table-cell table:formula="of:=LEFT([.E64];SEARCH(&quot;\.&quot;;[.E64])-1)" office:value-type="string" office:string-value="Etienne">
            <text:p>Etienne</text:p>
          </table:table-cell>
          <table:table-cell table:formula="of:=SUBSTITUTE(RIGHT([.E64];LEN([.E64])-LEN([.F64])-1);&quot;_&quot;;&quot; &quot;)" office:value-type="string" office:string-value="CELLIER">
            <text:p>CELLIER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Tristan.CHALLET@etu.uca.fr</text:p>
          </table:table-cell>
          <table:table-cell office:value-type="string">
            <text:p>CHALLET Tristan</text:p>
          </table:table-cell>
          <table:table-cell/>
          <table:table-cell table:formula="of:=LEFT([.B65];LEN([.B65])-11)" office:value-type="string" office:string-value="Tristan.CHALLET">
            <text:p>Tristan.CHALLET</text:p>
          </table:table-cell>
          <table:table-cell table:formula="of:=LEFT([.E65];SEARCH(&quot;\.&quot;;[.E65])-1)" office:value-type="string" office:string-value="Tristan">
            <text:p>Tristan</text:p>
          </table:table-cell>
          <table:table-cell table:formula="of:=SUBSTITUTE(RIGHT([.E65];LEN([.E65])-LEN([.F65])-1);&quot;_&quot;;&quot; &quot;)" office:value-type="string" office:string-value="CHALLET">
            <text:p>CHALL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Loris.CHAPON@etu.uca.fr</text:p>
          </table:table-cell>
          <table:table-cell office:value-type="string">
            <text:p>CHAPON Loris</text:p>
          </table:table-cell>
          <table:table-cell/>
          <table:table-cell table:formula="of:=LEFT([.B66];LEN([.B66])-11)" office:value-type="string" office:string-value="Loris.CHAPON">
            <text:p>Loris.CHAPON</text:p>
          </table:table-cell>
          <table:table-cell table:formula="of:=LEFT([.E66];SEARCH(&quot;\.&quot;;[.E66])-1)" office:value-type="string" office:string-value="Loris">
            <text:p>Loris</text:p>
          </table:table-cell>
          <table:table-cell table:formula="of:=SUBSTITUTE(RIGHT([.E66];LEN([.E66])-LEN([.F66])-1);&quot;_&quot;;&quot; &quot;)" office:value-type="string" office:string-value="CHAPON">
            <text:p>CHAPON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Valentin.CLERGUE@etu.uca.fr</text:p>
          </table:table-cell>
          <table:table-cell office:value-type="string">
            <text:p>CLERGUE Valentin</text:p>
          </table:table-cell>
          <table:table-cell/>
          <table:table-cell table:formula="of:=LEFT([.B67];LEN([.B67])-11)" office:value-type="string" office:string-value="Valentin.CLERGUE">
            <text:p>Valentin.CLERGUE</text:p>
          </table:table-cell>
          <table:table-cell table:formula="of:=LEFT([.E67];SEARCH(&quot;\.&quot;;[.E67])-1)" office:value-type="string" office:string-value="Valentin">
            <text:p>Valentin</text:p>
          </table:table-cell>
          <table:table-cell table:formula="of:=SUBSTITUTE(RIGHT([.E67];LEN([.E67])-LEN([.F67])-1);&quot;_&quot;;&quot; &quot;)" office:value-type="string" office:string-value="CLERGUE">
            <text:p>CLERGUE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Hugo.COIFFARD@etu.uca.fr</text:p>
          </table:table-cell>
          <table:table-cell office:value-type="string">
            <text:p>COIFFARD Hugo</text:p>
          </table:table-cell>
          <table:table-cell/>
          <table:table-cell table:formula="of:=LEFT([.B68];LEN([.B68])-11)" office:value-type="string" office:string-value="Hugo.COIFFARD">
            <text:p>Hugo.COIFFARD</text:p>
          </table:table-cell>
          <table:table-cell table:formula="of:=LEFT([.E68];SEARCH(&quot;\.&quot;;[.E68])-1)" office:value-type="string" office:string-value="Hugo">
            <text:p>Hugo</text:p>
          </table:table-cell>
          <table:table-cell table:formula="of:=SUBSTITUTE(RIGHT([.E68];LEN([.E68])-LEN([.F68])-1);&quot;_&quot;;&quot; &quot;)" office:value-type="string" office:string-value="COIFFARD">
            <text:p>COIFFARD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Jaden.COUCHOT@etu.uca.fr</text:p>
          </table:table-cell>
          <table:table-cell office:value-type="string">
            <text:p>COUCHOT Jaden</text:p>
          </table:table-cell>
          <table:table-cell/>
          <table:table-cell table:formula="of:=LEFT([.B69];LEN([.B69])-11)" office:value-type="string" office:string-value="Jaden.COUCHOT">
            <text:p>Jaden.COUCHOT</text:p>
          </table:table-cell>
          <table:table-cell table:formula="of:=LEFT([.E69];SEARCH(&quot;\.&quot;;[.E69])-1)" office:value-type="string" office:string-value="Jaden">
            <text:p>Jaden</text:p>
          </table:table-cell>
          <table:table-cell table:formula="of:=SUBSTITUTE(RIGHT([.E69];LEN([.E69])-LEN([.F69])-1);&quot;_&quot;;&quot; &quot;)" office:value-type="string" office:string-value="COUCHOT">
            <text:p>COUCHO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Jordan.GADET@etu.uca.fr</text:p>
          </table:table-cell>
          <table:table-cell office:value-type="string">
            <text:p>GADET Jordan</text:p>
          </table:table-cell>
          <table:table-cell/>
          <table:table-cell table:formula="of:=LEFT([.B70];LEN([.B70])-11)" office:value-type="string" office:string-value="Jordan.GADET">
            <text:p>Jordan.GADET</text:p>
          </table:table-cell>
          <table:table-cell table:formula="of:=LEFT([.E70];SEARCH(&quot;\.&quot;;[.E70])-1)" office:value-type="string" office:string-value="Jordan">
            <text:p>Jordan</text:p>
          </table:table-cell>
          <table:table-cell table:formula="of:=SUBSTITUTE(RIGHT([.E70];LEN([.E70])-LEN([.F70])-1);&quot;_&quot;;&quot; &quot;)" office:value-type="string" office:string-value="GADET">
            <text:p>GAD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Arthur.LASHERMES@etu.uca.fr</text:p>
          </table:table-cell>
          <table:table-cell office:value-type="string">
            <text:p>LASHERMES Arthur</text:p>
          </table:table-cell>
          <table:table-cell/>
          <table:table-cell table:formula="of:=LEFT([.B71];LEN([.B71])-11)" office:value-type="string" office:string-value="Arthur.LASHERMES">
            <text:p>Arthur.LASHERMES</text:p>
          </table:table-cell>
          <table:table-cell table:formula="of:=LEFT([.E71];SEARCH(&quot;\.&quot;;[.E71])-1)" office:value-type="string" office:string-value="Arthur">
            <text:p>Arthur</text:p>
          </table:table-cell>
          <table:table-cell table:formula="of:=SUBSTITUTE(RIGHT([.E71];LEN([.E71])-LEN([.F71])-1);&quot;_&quot;;&quot; &quot;)" office:value-type="string" office:string-value="LASHERMES">
            <text:p>LASHERMES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Theotime.MAILLARBAUX@etu.uca.fr</text:p>
          </table:table-cell>
          <table:table-cell office:value-type="string">
            <text:p>MAILLARBAUX Theotime</text:p>
          </table:table-cell>
          <table:table-cell/>
          <table:table-cell table:formula="of:=LEFT([.B72];LEN([.B72])-11)" office:value-type="string" office:string-value="Theotime.MAILLARBAUX">
            <text:p>Theotime.MAILLARBAUX</text:p>
          </table:table-cell>
          <table:table-cell table:formula="of:=LEFT([.E72];SEARCH(&quot;\.&quot;;[.E72])-1)" office:value-type="string" office:string-value="Theotime">
            <text:p>Theotime</text:p>
          </table:table-cell>
          <table:table-cell table:formula="of:=SUBSTITUTE(RIGHT([.E72];LEN([.E72])-LEN([.F72])-1);&quot;_&quot;;&quot; &quot;)" office:value-type="string" office:string-value="MAILLARBAUX">
            <text:p>MAILLARBAUX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Bastien.MALEA@etu.uca.fr</text:p>
          </table:table-cell>
          <table:table-cell office:value-type="string">
            <text:p>MALEA Bastien</text:p>
          </table:table-cell>
          <table:table-cell/>
          <table:table-cell table:formula="of:=LEFT([.B73];LEN([.B73])-11)" office:value-type="string" office:string-value="Bastien.MALEA">
            <text:p>Bastien.MALEA</text:p>
          </table:table-cell>
          <table:table-cell table:formula="of:=LEFT([.E73];SEARCH(&quot;\.&quot;;[.E73])-1)" office:value-type="string" office:string-value="Bastien">
            <text:p>Bastien</text:p>
          </table:table-cell>
          <table:table-cell table:formula="of:=SUBSTITUTE(RIGHT([.E73];LEN([.E73])-LEN([.F73])-1);&quot;_&quot;;&quot; &quot;)" office:value-type="string" office:string-value="MALEA">
            <text:p>MALEA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Louis.PERRET@etu.uca.fr</text:p>
          </table:table-cell>
          <table:table-cell office:value-type="string">
            <text:p>PERRET Louis</text:p>
          </table:table-cell>
          <table:table-cell/>
          <table:table-cell table:formula="of:=LEFT([.B74];LEN([.B74])-11)" office:value-type="string" office:string-value="Louis.PERRET">
            <text:p>Louis.PERRET</text:p>
          </table:table-cell>
          <table:table-cell table:formula="of:=LEFT([.E74];SEARCH(&quot;\.&quot;;[.E74])-1)" office:value-type="string" office:string-value="Louis">
            <text:p>Louis</text:p>
          </table:table-cell>
          <table:table-cell table:formula="of:=SUBSTITUTE(RIGHT([.E74];LEN([.E74])-LEN([.F74])-1);&quot;_&quot;;&quot; &quot;)" office:value-type="string" office:string-value="PERRET">
            <text:p>PERRE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Allan.POINT@etu.uca.fr</text:p>
          </table:table-cell>
          <table:table-cell office:value-type="string">
            <text:p>POINT Allan</text:p>
          </table:table-cell>
          <table:table-cell/>
          <table:table-cell table:formula="of:=LEFT([.B75];LEN([.B75])-11)" office:value-type="string" office:string-value="Allan.POINT">
            <text:p>Allan.POINT</text:p>
          </table:table-cell>
          <table:table-cell table:formula="of:=LEFT([.E75];SEARCH(&quot;\.&quot;;[.E75])-1)" office:value-type="string" office:string-value="Allan">
            <text:p>Allan</text:p>
          </table:table-cell>
          <table:table-cell table:formula="of:=SUBSTITUTE(RIGHT([.E75];LEN([.E75])-LEN([.F75])-1);&quot;_&quot;;&quot; &quot;)" office:value-type="string" office:string-value="POINT">
            <text:p>POIN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Mathis.RIBEMONT@etu.uca.fr</text:p>
          </table:table-cell>
          <table:table-cell office:value-type="string">
            <text:p>RIBEMONT Mathis</text:p>
          </table:table-cell>
          <table:table-cell/>
          <table:table-cell table:formula="of:=LEFT([.B76];LEN([.B76])-11)" office:value-type="string" office:string-value="Mathis.RIBEMONT">
            <text:p>Mathis.RIBEMONT</text:p>
          </table:table-cell>
          <table:table-cell table:formula="of:=LEFT([.E76];SEARCH(&quot;\.&quot;;[.E76])-1)" office:value-type="string" office:string-value="Mathis">
            <text:p>Mathis</text:p>
          </table:table-cell>
          <table:table-cell table:formula="of:=SUBSTITUTE(RIGHT([.E76];LEN([.E76])-LEN([.F76])-1);&quot;_&quot;;&quot; &quot;)" office:value-type="string" office:string-value="RIBEMONT">
            <text:p>RIBEMONT</text:p>
          </table:table-cell>
          <table:table-cell table:number-columns-repeated="3"/>
        </table:table-row>
        <table:table-row table:style-name="ro3">
          <table:table-cell office:value-type="string">
            <text:p>1A TP 5</text:p>
          </table:table-cell>
          <table:table-cell office:value-type="string">
            <text:p>Martin.ROUAULT@etu.uca.fr</text:p>
          </table:table-cell>
          <table:table-cell office:value-type="string">
            <text:p>ROUAULT Martin</text:p>
          </table:table-cell>
          <table:table-cell/>
          <table:table-cell table:formula="of:=LEFT([.B77];LEN([.B77])-11)" office:value-type="string" office:string-value="Martin.ROUAULT">
            <text:p>Martin.ROUAULT</text:p>
          </table:table-cell>
          <table:table-cell table:formula="of:=LEFT([.E77];SEARCH(&quot;\.&quot;;[.E77])-1)" office:value-type="string" office:string-value="Martin">
            <text:p>Martin</text:p>
          </table:table-cell>
          <table:table-cell table:formula="of:=SUBSTITUTE(RIGHT([.E77];LEN([.E77])-LEN([.F77])-1);&quot;_&quot;;&quot; &quot;)" office:value-type="string" office:string-value="ROUAULT">
            <text:p>ROUAULT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Guillaume.ASSAILLY@etu.uca.fr</text:p>
          </table:table-cell>
          <table:table-cell office:value-type="string">
            <text:p>ASSAILLY Guillaume</text:p>
          </table:table-cell>
          <table:table-cell/>
          <table:table-cell table:formula="of:=LEFT([.B78];LEN([.B78])-11)" office:value-type="string" office:string-value="Guillaume.ASSAILLY">
            <text:p>Guillaume.ASSAILLY</text:p>
          </table:table-cell>
          <table:table-cell table:formula="of:=LEFT([.E78];SEARCH(&quot;\.&quot;;[.E78])-1)" office:value-type="string" office:string-value="Guillaume">
            <text:p>Guillaume</text:p>
          </table:table-cell>
          <table:table-cell table:formula="of:=SUBSTITUTE(RIGHT([.E78];LEN([.E78])-LEN([.F78])-1);&quot;_&quot;;&quot; &quot;)" office:value-type="string" office:string-value="ASSAILLY">
            <text:p>ASSAILLY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Lukas.BLOUIN@etu.uca.fr</text:p>
          </table:table-cell>
          <table:table-cell office:value-type="string">
            <text:p>BLOUIN Lukas</text:p>
          </table:table-cell>
          <table:table-cell/>
          <table:table-cell table:formula="of:=LEFT([.B79];LEN([.B79])-11)" office:value-type="string" office:string-value="Lukas.BLOUIN">
            <text:p>Lukas.BLOUIN</text:p>
          </table:table-cell>
          <table:table-cell table:formula="of:=LEFT([.E79];SEARCH(&quot;\.&quot;;[.E79])-1)" office:value-type="string" office:string-value="Lukas">
            <text:p>Lukas</text:p>
          </table:table-cell>
          <table:table-cell table:formula="of:=SUBSTITUTE(RIGHT([.E79];LEN([.E79])-LEN([.F79])-1);&quot;_&quot;;&quot; &quot;)" office:value-type="string" office:string-value="BLOUIN">
            <text:p>BLOUIN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Yannick.BOYER@etu.uca.fr</text:p>
          </table:table-cell>
          <table:table-cell office:value-type="string">
            <text:p>BOYER Yannick</text:p>
          </table:table-cell>
          <table:table-cell/>
          <table:table-cell table:formula="of:=LEFT([.B80];LEN([.B80])-11)" office:value-type="string" office:string-value="Yannick.BOYER">
            <text:p>Yannick.BOYER</text:p>
          </table:table-cell>
          <table:table-cell table:formula="of:=LEFT([.E80];SEARCH(&quot;\.&quot;;[.E80])-1)" office:value-type="string" office:string-value="Yannick">
            <text:p>Yannick</text:p>
          </table:table-cell>
          <table:table-cell table:formula="of:=SUBSTITUTE(RIGHT([.E80];LEN([.E80])-LEN([.F80])-1);&quot;_&quot;;&quot; &quot;)" office:value-type="string" office:string-value="BOYER">
            <text:p>BOYER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Karim.EL_KOUASMA@etu.uca.fr</text:p>
          </table:table-cell>
          <table:table-cell office:value-type="string">
            <text:p>EL KOUASMA Karim</text:p>
          </table:table-cell>
          <table:table-cell/>
          <table:table-cell table:formula="of:=LEFT([.B81];LEN([.B81])-11)" office:value-type="string" office:string-value="Karim.EL_KOUASMA">
            <text:p>Karim.EL_KOUASMA</text:p>
          </table:table-cell>
          <table:table-cell table:formula="of:=LEFT([.E81];SEARCH(&quot;\.&quot;;[.E81])-1)" office:value-type="string" office:string-value="Karim">
            <text:p>Karim</text:p>
          </table:table-cell>
          <table:table-cell table:formula="of:=SUBSTITUTE(RIGHT([.E81];LEN([.E81])-LEN([.F81])-1);&quot;_&quot;;&quot; &quot;)" office:value-type="string" office:string-value="EL KOUASMA">
            <text:p>EL KOUASMA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Victor.GAILLARD@etu.uca.fr</text:p>
          </table:table-cell>
          <table:table-cell office:value-type="string">
            <text:p>GAILLARD Victor</text:p>
          </table:table-cell>
          <table:table-cell/>
          <table:table-cell table:formula="of:=LEFT([.B82];LEN([.B82])-11)" office:value-type="string" office:string-value="Victor.GAILLARD">
            <text:p>Victor.GAILLARD</text:p>
          </table:table-cell>
          <table:table-cell table:formula="of:=LEFT([.E82];SEARCH(&quot;\.&quot;;[.E82])-1)" office:value-type="string" office:string-value="Victor">
            <text:p>Victor</text:p>
          </table:table-cell>
          <table:table-cell table:formula="of:=SUBSTITUTE(RIGHT([.E82];LEN([.E82])-LEN([.F82])-1);&quot;_&quot;;&quot; &quot;)" office:value-type="string" office:string-value="GAILLARD">
            <text:p>GAILLARD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Maxence.GUILLAUME@etu.uca.fr</text:p>
          </table:table-cell>
          <table:table-cell office:value-type="string">
            <text:p>GUILLAUME Maxence</text:p>
          </table:table-cell>
          <table:table-cell/>
          <table:table-cell table:formula="of:=LEFT([.B83];LEN([.B83])-11)" office:value-type="string" office:string-value="Maxence.GUILLAUME">
            <text:p>Maxence.GUILLAUME</text:p>
          </table:table-cell>
          <table:table-cell table:formula="of:=LEFT([.E83];SEARCH(&quot;\.&quot;;[.E83])-1)" office:value-type="string" office:string-value="Maxence">
            <text:p>Maxence</text:p>
          </table:table-cell>
          <table:table-cell table:formula="of:=SUBSTITUTE(RIGHT([.E83];LEN([.E83])-LEN([.F83])-1);&quot;_&quot;;&quot; &quot;)" office:value-type="string" office:string-value="GUILLAUME">
            <text:p>GUILLAUME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Antoine.IMBERT@etu.uca.fr</text:p>
          </table:table-cell>
          <table:table-cell office:value-type="string">
            <text:p>IMBERT Antoine</text:p>
          </table:table-cell>
          <table:table-cell/>
          <table:table-cell table:formula="of:=LEFT([.B84];LEN([.B84])-11)" office:value-type="string" office:string-value="Antoine.IMBERT">
            <text:p>Antoine.IMBERT</text:p>
          </table:table-cell>
          <table:table-cell table:formula="of:=LEFT([.E84];SEARCH(&quot;\.&quot;;[.E84])-1)" office:value-type="string" office:string-value="Antoine">
            <text:p>Antoine</text:p>
          </table:table-cell>
          <table:table-cell table:formula="of:=SUBSTITUTE(RIGHT([.E84];LEN([.E84])-LEN([.F84])-1);&quot;_&quot;;&quot; &quot;)" office:value-type="string" office:string-value="IMBERT">
            <text:p>IMBERT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Bastien.MALVEZIN@etu.uca.fr</text:p>
          </table:table-cell>
          <table:table-cell office:value-type="string">
            <text:p>MALVEZIN Bastien</text:p>
          </table:table-cell>
          <table:table-cell/>
          <table:table-cell table:formula="of:=LEFT([.B85];LEN([.B85])-11)" office:value-type="string" office:string-value="Bastien.MALVEZIN">
            <text:p>Bastien.MALVEZIN</text:p>
          </table:table-cell>
          <table:table-cell table:formula="of:=LEFT([.E85];SEARCH(&quot;\.&quot;;[.E85])-1)" office:value-type="string" office:string-value="Bastien">
            <text:p>Bastien</text:p>
          </table:table-cell>
          <table:table-cell table:formula="of:=SUBSTITUTE(RIGHT([.E85];LEN([.E85])-LEN([.F85])-1);&quot;_&quot;;&quot; &quot;)" office:value-type="string" office:string-value="MALVEZIN">
            <text:p>MALVEZIN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Florent.MARQUES@etu.uca.fr</text:p>
          </table:table-cell>
          <table:table-cell office:value-type="string">
            <text:p>MARQUES Florent</text:p>
          </table:table-cell>
          <table:table-cell/>
          <table:table-cell table:formula="of:=LEFT([.B86];LEN([.B86])-11)" office:value-type="string" office:string-value="Florent.MARQUES">
            <text:p>Florent.MARQUES</text:p>
          </table:table-cell>
          <table:table-cell table:formula="of:=LEFT([.E86];SEARCH(&quot;\.&quot;;[.E86])-1)" office:value-type="string" office:string-value="Florent">
            <text:p>Florent</text:p>
          </table:table-cell>
          <table:table-cell table:formula="of:=SUBSTITUTE(RIGHT([.E86];LEN([.E86])-LEN([.F86])-1);&quot;_&quot;;&quot; &quot;)" office:value-type="string" office:string-value="MARQUES">
            <text:p>MARQUES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Vincent.MARTIN2@etu.uca.fr</text:p>
          </table:table-cell>
          <table:table-cell office:value-type="string">
            <text:p>MARTIN Vincent</text:p>
          </table:table-cell>
          <table:table-cell/>
          <table:table-cell table:formula="of:=LEFT([.B87];LEN([.B87])-11)" office:value-type="string" office:string-value="Vincent.MARTIN2">
            <text:p>Vincent.MARTIN2</text:p>
          </table:table-cell>
          <table:table-cell table:formula="of:=LEFT([.E87];SEARCH(&quot;\.&quot;;[.E87])-1)" office:value-type="string" office:string-value="Vincent">
            <text:p>Vincent</text:p>
          </table:table-cell>
          <table:table-cell table:formula="of:=SUBSTITUTE(RIGHT([.E87];LEN([.E87])-LEN([.F87])-1);&quot;_&quot;;&quot; &quot;)" office:value-type="string" office:string-value="MARTIN2">
            <text:p>MARTIN2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Pedro.MEZQUITA_FERNANDEZ@etu.uca.fr</text:p>
          </table:table-cell>
          <table:table-cell office:value-type="string">
            <text:p>MEZQUITA FERNANDEZ Pedro</text:p>
          </table:table-cell>
          <table:table-cell/>
          <table:table-cell table:formula="of:=LEFT([.B88];LEN([.B88])-11)" office:value-type="string" office:string-value="Pedro.MEZQUITA_FERNANDEZ">
            <text:p>Pedro.MEZQUITA_FERNANDEZ</text:p>
          </table:table-cell>
          <table:table-cell table:formula="of:=LEFT([.E88];SEARCH(&quot;\.&quot;;[.E88])-1)" office:value-type="string" office:string-value="Pedro">
            <text:p>Pedro</text:p>
          </table:table-cell>
          <table:table-cell table:formula="of:=SUBSTITUTE(RIGHT([.E88];LEN([.E88])-LEN([.F88])-1);&quot;_&quot;;&quot; &quot;)" office:value-type="string" office:string-value="MEZQUITA FERNANDEZ">
            <text:p>MEZQUITA FERNANDEZ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Mathieu.MOREL@etu.uca.fr</text:p>
          </table:table-cell>
          <table:table-cell office:value-type="string">
            <text:p>MOREL Mathieu</text:p>
          </table:table-cell>
          <table:table-cell/>
          <table:table-cell table:formula="of:=LEFT([.B89];LEN([.B89])-11)" office:value-type="string" office:string-value="Mathieu.MOREL">
            <text:p>Mathieu.MOREL</text:p>
          </table:table-cell>
          <table:table-cell table:formula="of:=LEFT([.E89];SEARCH(&quot;\.&quot;;[.E89])-1)" office:value-type="string" office:string-value="Mathieu">
            <text:p>Mathieu</text:p>
          </table:table-cell>
          <table:table-cell table:formula="of:=SUBSTITUTE(RIGHT([.E89];LEN([.E89])-LEN([.F89])-1);&quot;_&quot;;&quot; &quot;)" office:value-type="string" office:string-value="MOREL">
            <text:p>MOREL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Christophe.PORTE@etu.uca.fr</text:p>
          </table:table-cell>
          <table:table-cell office:value-type="string">
            <text:p>PORTE Christophe</text:p>
          </table:table-cell>
          <table:table-cell/>
          <table:table-cell table:formula="of:=LEFT([.B90];LEN([.B90])-11)" office:value-type="string" office:string-value="Christophe.PORTE">
            <text:p>Christophe.PORTE</text:p>
          </table:table-cell>
          <table:table-cell table:formula="of:=LEFT([.E90];SEARCH(&quot;\.&quot;;[.E90])-1)" office:value-type="string" office:string-value="Christophe">
            <text:p>Christophe</text:p>
          </table:table-cell>
          <table:table-cell table:formula="of:=SUBSTITUTE(RIGHT([.E90];LEN([.E90])-LEN([.F90])-1);&quot;_&quot;;&quot; &quot;)" office:value-type="string" office:string-value="PORTE">
            <text:p>PORTE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Sophia.SOLIGNAC@etu.uca.fr</text:p>
          </table:table-cell>
          <table:table-cell office:value-type="string">
            <text:p>SOLIGNAC Sophia</text:p>
          </table:table-cell>
          <table:table-cell/>
          <table:table-cell table:formula="of:=LEFT([.B91];LEN([.B91])-11)" office:value-type="string" office:string-value="Sophia.SOLIGNAC">
            <text:p>Sophia.SOLIGNAC</text:p>
          </table:table-cell>
          <table:table-cell table:formula="of:=LEFT([.E91];SEARCH(&quot;\.&quot;;[.E91])-1)" office:value-type="string" office:string-value="Sophia">
            <text:p>Sophia</text:p>
          </table:table-cell>
          <table:table-cell table:formula="of:=SUBSTITUTE(RIGHT([.E91];LEN([.E91])-LEN([.F91])-1);&quot;_&quot;;&quot; &quot;)" office:value-type="string" office:string-value="SOLIGNAC">
            <text:p>SOLIGNAC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Jacques.THOMAS@etu.uca.fr</text:p>
          </table:table-cell>
          <table:table-cell office:value-type="string">
            <text:p>THOMAS Jacques</text:p>
          </table:table-cell>
          <table:table-cell/>
          <table:table-cell table:formula="of:=LEFT([.B92];LEN([.B92])-11)" office:value-type="string" office:string-value="Jacques.THOMAS">
            <text:p>Jacques.THOMAS</text:p>
          </table:table-cell>
          <table:table-cell table:formula="of:=LEFT([.E92];SEARCH(&quot;\.&quot;;[.E92])-1)" office:value-type="string" office:string-value="Jacques">
            <text:p>Jacques</text:p>
          </table:table-cell>
          <table:table-cell table:formula="of:=SUBSTITUTE(RIGHT([.E92];LEN([.E92])-LEN([.F92])-1);&quot;_&quot;;&quot; &quot;)" office:value-type="string" office:string-value="THOMAS">
            <text:p>THOMAS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Benjamin.VALLEIX@etu.uca.fr</text:p>
          </table:table-cell>
          <table:table-cell office:value-type="string">
            <text:p>VALLEIX Benjamin</text:p>
          </table:table-cell>
          <table:table-cell/>
          <table:table-cell table:formula="of:=LEFT([.B93];LEN([.B93])-11)" office:value-type="string" office:string-value="Benjamin.VALLEIX">
            <text:p>Benjamin.VALLEIX</text:p>
          </table:table-cell>
          <table:table-cell table:formula="of:=LEFT([.E93];SEARCH(&quot;\.&quot;;[.E93])-1)" office:value-type="string" office:string-value="Benjamin">
            <text:p>Benjamin</text:p>
          </table:table-cell>
          <table:table-cell table:formula="of:=SUBSTITUTE(RIGHT([.E93];LEN([.E93])-LEN([.F93])-1);&quot;_&quot;;&quot; &quot;)" office:value-type="string" office:string-value="VALLEIX">
            <text:p>VALLEIX</text:p>
          </table:table-cell>
          <table:table-cell table:number-columns-repeated="3"/>
        </table:table-row>
        <table:table-row table:style-name="ro3">
          <table:table-cell office:value-type="string">
            <text:p>1A TP 6</text:p>
          </table:table-cell>
          <table:table-cell office:value-type="string">
            <text:p>Thomas.WILHEM@etu.uca.fr</text:p>
          </table:table-cell>
          <table:table-cell office:value-type="string">
            <text:p>WILHEM Thomas</text:p>
          </table:table-cell>
          <table:table-cell/>
          <table:table-cell table:formula="of:=LEFT([.B94];LEN([.B94])-11)" office:value-type="string" office:string-value="Thomas.WILHEM">
            <text:p>Thomas.WILHEM</text:p>
          </table:table-cell>
          <table:table-cell table:formula="of:=LEFT([.E94];SEARCH(&quot;\.&quot;;[.E94])-1)" office:value-type="string" office:string-value="Thomas">
            <text:p>Thomas</text:p>
          </table:table-cell>
          <table:table-cell table:formula="of:=SUBSTITUTE(RIGHT([.E94];LEN([.E94])-LEN([.F94])-1);&quot;_&quot;;&quot; &quot;)" office:value-type="string" office:string-value="WILHEM">
            <text:p>WILHEM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eremy.BESSON@etu.uca.fr</text:p>
          </table:table-cell>
          <table:table-cell office:value-type="string">
            <text:p>BESSON Jeremy</text:p>
          </table:table-cell>
          <table:table-cell/>
          <table:table-cell table:formula="of:=LEFT([.B95];LEN([.B95])-11)" office:value-type="string" office:string-value="Jeremy.BESSON">
            <text:p>Jeremy.BESSON</text:p>
          </table:table-cell>
          <table:table-cell table:formula="of:=LEFT([.E95];SEARCH(&quot;\.&quot;;[.E95])-1)" office:value-type="string" office:string-value="Jeremy">
            <text:p>Jeremy</text:p>
          </table:table-cell>
          <table:table-cell table:formula="of:=SUBSTITUTE(RIGHT([.E95];LEN([.E95])-LEN([.F95])-1);&quot;_&quot;;&quot; &quot;)" office:value-type="string" office:string-value="BESSON">
            <text:p>BESS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Mael.CHAUMONT@etu.uca.fr</text:p>
          </table:table-cell>
          <table:table-cell office:value-type="string">
            <text:p>CHAUMONT Maël</text:p>
          </table:table-cell>
          <table:table-cell/>
          <table:table-cell table:formula="of:=LEFT([.B96];LEN([.B96])-11)" office:value-type="string" office:string-value="Mael.CHAUMONT">
            <text:p>Mael.CHAUMONT</text:p>
          </table:table-cell>
          <table:table-cell table:formula="of:=LEFT([.E96];SEARCH(&quot;\.&quot;;[.E96])-1)" office:value-type="string" office:string-value="Mael">
            <text:p>Mael</text:p>
          </table:table-cell>
          <table:table-cell table:formula="of:=SUBSTITUTE(RIGHT([.E96];LEN([.E96])-LEN([.F96])-1);&quot;_&quot;;&quot; &quot;)" office:value-type="string" office:string-value="CHAUMONT">
            <text:p>CHAUMONT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drien.COUDOUR@etu.uca.fr</text:p>
          </table:table-cell>
          <table:table-cell office:value-type="string">
            <text:p>COUDOUR Adrien</text:p>
          </table:table-cell>
          <table:table-cell/>
          <table:table-cell table:formula="of:=LEFT([.B97];LEN([.B97])-11)" office:value-type="string" office:string-value="Adrien.COUDOUR">
            <text:p>Adrien.COUDOUR</text:p>
          </table:table-cell>
          <table:table-cell table:formula="of:=LEFT([.E97];SEARCH(&quot;\.&quot;;[.E97])-1)" office:value-type="string" office:string-value="Adrien">
            <text:p>Adrien</text:p>
          </table:table-cell>
          <table:table-cell table:formula="of:=SUBSTITUTE(RIGHT([.E97];LEN([.E97])-LEN([.F97])-1);&quot;_&quot;;&quot; &quot;)" office:value-type="string" office:string-value="COUDOUR">
            <text:p>COUDOUR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Lucas.DEBUSSY@etu.uca.fr</text:p>
          </table:table-cell>
          <table:table-cell office:value-type="string">
            <text:p>DEBUSSY Lucas</text:p>
          </table:table-cell>
          <table:table-cell/>
          <table:table-cell table:formula="of:=LEFT([.B98];LEN([.B98])-11)" office:value-type="string" office:string-value="Lucas.DEBUSSY">
            <text:p>Lucas.DEBUSSY</text:p>
          </table:table-cell>
          <table:table-cell table:formula="of:=LEFT([.E98];SEARCH(&quot;\.&quot;;[.E98])-1)" office:value-type="string" office:string-value="Lucas">
            <text:p>Lucas</text:p>
          </table:table-cell>
          <table:table-cell table:formula="of:=SUBSTITUTE(RIGHT([.E98];LEN([.E98])-LEN([.F98])-1);&quot;_&quot;;&quot; &quot;)" office:value-type="string" office:string-value="DEBUSSY">
            <text:p>DEBUSSY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eremy.DEPORTE@etu.uca.fr</text:p>
          </table:table-cell>
          <table:table-cell office:value-type="string">
            <text:p>DEPORTE Jeremy</text:p>
          </table:table-cell>
          <table:table-cell/>
          <table:table-cell table:formula="of:=LEFT([.B99];LEN([.B99])-11)" office:value-type="string" office:string-value="Jeremy.DEPORTE">
            <text:p>Jeremy.DEPORTE</text:p>
          </table:table-cell>
          <table:table-cell table:formula="of:=LEFT([.E99];SEARCH(&quot;\.&quot;;[.E99])-1)" office:value-type="string" office:string-value="Jeremy">
            <text:p>Jeremy</text:p>
          </table:table-cell>
          <table:table-cell table:formula="of:=SUBSTITUTE(RIGHT([.E99];LEN([.E99])-LEN([.F99])-1);&quot;_&quot;;&quot; &quot;)" office:value-type="string" office:string-value="DEPORTE">
            <text:p>DEPORTE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ules.DUTEYRAT@etu.uca.fr</text:p>
          </table:table-cell>
          <table:table-cell office:value-type="string">
            <text:p>DUTEYRAT Jules</text:p>
          </table:table-cell>
          <table:table-cell/>
          <table:table-cell table:formula="of:=LEFT([.B100];LEN([.B100])-11)" office:value-type="string" office:string-value="Jules.DUTEYRAT">
            <text:p>Jules.DUTEYRAT</text:p>
          </table:table-cell>
          <table:table-cell table:formula="of:=LEFT([.E100];SEARCH(&quot;\.&quot;;[.E100])-1)" office:value-type="string" office:string-value="Jules">
            <text:p>Jules</text:p>
          </table:table-cell>
          <table:table-cell table:formula="of:=SUBSTITUTE(RIGHT([.E100];LEN([.E100])-LEN([.F100])-1);&quot;_&quot;;&quot; &quot;)" office:value-type="string" office:string-value="DUTEYRAT">
            <text:p>DUTEYRAT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Lou.LABUSSIERE@etu.uca.fr</text:p>
          </table:table-cell>
          <table:table-cell office:value-type="string">
            <text:p>LABUSSIERE Lou</text:p>
          </table:table-cell>
          <table:table-cell/>
          <table:table-cell table:formula="of:=LEFT([.B101];LEN([.B101])-11)" office:value-type="string" office:string-value="Lou.LABUSSIERE">
            <text:p>Lou.LABUSSIERE</text:p>
          </table:table-cell>
          <table:table-cell table:formula="of:=LEFT([.E101];SEARCH(&quot;\.&quot;;[.E101])-1)" office:value-type="string" office:string-value="Lou">
            <text:p>Lou</text:p>
          </table:table-cell>
          <table:table-cell table:formula="of:=SUBSTITUTE(RIGHT([.E101];LEN([.E101])-LEN([.F101])-1);&quot;_&quot;;&quot; &quot;)" office:value-type="string" office:string-value="LABUSSIERE">
            <text:p>LABUSSIERE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U-Neo.LARTIGAUD@etu.uca.fr</text:p>
          </table:table-cell>
          <table:table-cell office:value-type="string">
            <text:p>LARTIGAUD Ulysse-Néo</text:p>
          </table:table-cell>
          <table:table-cell/>
          <table:table-cell table:formula="of:=LEFT([.B102];LEN([.B102])-11)" office:value-type="string" office:string-value="U-Neo.LARTIGAUD">
            <text:p>U-Neo.LARTIGAUD</text:p>
          </table:table-cell>
          <table:table-cell table:formula="of:=LEFT([.E102];SEARCH(&quot;\.&quot;;[.E102])-1)" office:value-type="string" office:string-value="U-Neo">
            <text:p>U-Neo</text:p>
          </table:table-cell>
          <table:table-cell table:formula="of:=SUBSTITUTE(RIGHT([.E102];LEN([.E102])-LEN([.F102])-1);&quot;_&quot;;&quot; &quot;)" office:value-type="string" office:string-value="LARTIGAUD">
            <text:p>LARTIGAUD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Mathilde.ORILLON@etu.uca.fr</text:p>
          </table:table-cell>
          <table:table-cell office:value-type="string">
            <text:p>ORILLON Mathilde</text:p>
          </table:table-cell>
          <table:table-cell/>
          <table:table-cell table:formula="of:=LEFT([.B103];LEN([.B103])-11)" office:value-type="string" office:string-value="Mathilde.ORILLON">
            <text:p>Mathilde.ORILLON</text:p>
          </table:table-cell>
          <table:table-cell table:formula="of:=LEFT([.E103];SEARCH(&quot;\.&quot;;[.E103])-1)" office:value-type="string" office:string-value="Mathilde">
            <text:p>Mathilde</text:p>
          </table:table-cell>
          <table:table-cell table:formula="of:=SUBSTITUTE(RIGHT([.E103];LEN([.E103])-LEN([.F103])-1);&quot;_&quot;;&quot; &quot;)" office:value-type="string" office:string-value="ORILLON">
            <text:p>ORILL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drian.PIERRE@etu.uca.fr</text:p>
          </table:table-cell>
          <table:table-cell office:value-type="string">
            <text:p>PIERRE Adrian</text:p>
          </table:table-cell>
          <table:table-cell/>
          <table:table-cell table:formula="of:=LEFT([.B104];LEN([.B104])-11)" office:value-type="string" office:string-value="Adrian.PIERRE">
            <text:p>Adrian.PIERRE</text:p>
          </table:table-cell>
          <table:table-cell table:formula="of:=LEFT([.E104];SEARCH(&quot;\.&quot;;[.E104])-1)" office:value-type="string" office:string-value="Adrian">
            <text:p>Adrian</text:p>
          </table:table-cell>
          <table:table-cell table:formula="of:=SUBSTITUTE(RIGHT([.E104];LEN([.E104])-LEN([.F104])-1);&quot;_&quot;;&quot; &quot;)" office:value-type="string" office:string-value="PIERRE">
            <text:p>PIERRE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mani.SOUIKI@etu.uca.fr</text:p>
          </table:table-cell>
          <table:table-cell office:value-type="string">
            <text:p>SOUIKI Amani</text:p>
          </table:table-cell>
          <table:table-cell/>
          <table:table-cell table:formula="of:=LEFT([.B105];LEN([.B105])-11)" office:value-type="string" office:string-value="Amani.SOUIKI">
            <text:p>Amani.SOUIKI</text:p>
          </table:table-cell>
          <table:table-cell table:formula="of:=LEFT([.E105];SEARCH(&quot;\.&quot;;[.E105])-1)" office:value-type="string" office:string-value="Amani">
            <text:p>Amani</text:p>
          </table:table-cell>
          <table:table-cell table:formula="of:=SUBSTITUTE(RIGHT([.E105];LEN([.E105])-LEN([.F105])-1);&quot;_&quot;;&quot; &quot;)" office:value-type="string" office:string-value="SOUIKI">
            <text:p>SOUIKI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Jeremy.TREMBLAY@etu.uca.fr</text:p>
          </table:table-cell>
          <table:table-cell office:value-type="string">
            <text:p>TREMBLAY Jeremy</text:p>
          </table:table-cell>
          <table:table-cell/>
          <table:table-cell table:formula="of:=LEFT([.B106];LEN([.B106])-11)" office:value-type="string" office:string-value="Jeremy.TREMBLAY">
            <text:p>Jeremy.TREMBLAY</text:p>
          </table:table-cell>
          <table:table-cell table:formula="of:=LEFT([.E106];SEARCH(&quot;\.&quot;;[.E106])-1)" office:value-type="string" office:string-value="Jeremy">
            <text:p>Jeremy</text:p>
          </table:table-cell>
          <table:table-cell table:formula="of:=SUBSTITUTE(RIGHT([.E106];LEN([.E106])-LEN([.F106])-1);&quot;_&quot;;&quot; &quot;)" office:value-type="string" office:string-value="TREMBLAY">
            <text:p>TREMBLAY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Ugo.VIGNON@etu.uca.fr</text:p>
          </table:table-cell>
          <table:table-cell office:value-type="string">
            <text:p>VIGNON Ugo</text:p>
          </table:table-cell>
          <table:table-cell/>
          <table:table-cell table:formula="of:=LEFT([.B107];LEN([.B107])-11)" office:value-type="string" office:string-value="Ugo.VIGNON">
            <text:p>Ugo.VIGNON</text:p>
          </table:table-cell>
          <table:table-cell table:formula="of:=LEFT([.E107];SEARCH(&quot;\.&quot;;[.E107])-1)" office:value-type="string" office:string-value="Ugo">
            <text:p>Ugo</text:p>
          </table:table-cell>
          <table:table-cell table:formula="of:=SUBSTITUTE(RIGHT([.E107];LEN([.E107])-LEN([.F107])-1);&quot;_&quot;;&quot; &quot;)" office:value-type="string" office:string-value="VIGNON">
            <text:p>VIGN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Antoine.VITON@etu.uca.fr</text:p>
          </table:table-cell>
          <table:table-cell office:value-type="string">
            <text:p>VITON Antoine</text:p>
          </table:table-cell>
          <table:table-cell/>
          <table:table-cell table:formula="of:=LEFT([.B108];LEN([.B108])-11)" office:value-type="string" office:string-value="Antoine.VITON">
            <text:p>Antoine.VITON</text:p>
          </table:table-cell>
          <table:table-cell table:formula="of:=LEFT([.E108];SEARCH(&quot;\.&quot;;[.E108])-1)" office:value-type="string" office:string-value="Antoine">
            <text:p>Antoine</text:p>
          </table:table-cell>
          <table:table-cell table:formula="of:=SUBSTITUTE(RIGHT([.E108];LEN([.E108])-LEN([.F108])-1);&quot;_&quot;;&quot; &quot;)" office:value-type="string" office:string-value="VITON">
            <text:p>VITON</text:p>
          </table:table-cell>
          <table:table-cell table:number-columns-repeated="3"/>
        </table:table-row>
        <table:table-row table:style-name="ro3">
          <table:table-cell office:value-type="string">
            <text:p>1A TP 7</text:p>
          </table:table-cell>
          <table:table-cell office:value-type="string">
            <text:p>Maxime.WISSOCQ@etu.uca.fr</text:p>
          </table:table-cell>
          <table:table-cell office:value-type="string">
            <text:p>WISSOCQ Maxime</text:p>
          </table:table-cell>
          <table:table-cell/>
          <table:table-cell table:formula="of:=LEFT([.B109];LEN([.B109])-11)" office:value-type="string" office:string-value="Maxime.WISSOCQ">
            <text:p>Maxime.WISSOCQ</text:p>
          </table:table-cell>
          <table:table-cell table:formula="of:=LEFT([.E109];SEARCH(&quot;\.&quot;;[.E109])-1)" office:value-type="string" office:string-value="Maxime">
            <text:p>Maxime</text:p>
          </table:table-cell>
          <table:table-cell table:formula="of:=SUBSTITUTE(RIGHT([.E109];LEN([.E109])-LEN([.F109])-1);&quot;_&quot;;&quot; &quot;)" office:value-type="string" office:string-value="WISSOCQ">
            <text:p>WISSOCQ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Jordan.ARTZET@etu.uca.fr</text:p>
          </table:table-cell>
          <table:table-cell office:value-type="string">
            <text:p>ARTZET Jordan</text:p>
          </table:table-cell>
          <table:table-cell/>
          <table:table-cell table:formula="of:=LEFT([.B110];LEN([.B110])-11)" office:value-type="string" office:string-value="Jordan.ARTZET">
            <text:p>Jordan.ARTZET</text:p>
          </table:table-cell>
          <table:table-cell table:formula="of:=LEFT([.E110];SEARCH(&quot;\.&quot;;[.E110])-1)" office:value-type="string" office:string-value="Jordan">
            <text:p>Jordan</text:p>
          </table:table-cell>
          <table:table-cell table:formula="of:=SUBSTITUTE(RIGHT([.E110];LEN([.E110])-LEN([.F110])-1);&quot;_&quot;;&quot; &quot;)" office:value-type="string" office:string-value="ARTZET">
            <text:p>ARTZET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Sam.AURELLE@etu.uca.fr</text:p>
          </table:table-cell>
          <table:table-cell office:value-type="string">
            <text:p>AURELLE Sam</text:p>
          </table:table-cell>
          <table:table-cell/>
          <table:table-cell table:formula="of:=LEFT([.B111];LEN([.B111])-11)" office:value-type="string" office:string-value="Sam.AURELLE">
            <text:p>Sam.AURELLE</text:p>
          </table:table-cell>
          <table:table-cell table:formula="of:=LEFT([.E111];SEARCH(&quot;\.&quot;;[.E111])-1)" office:value-type="string" office:string-value="Sam">
            <text:p>Sam</text:p>
          </table:table-cell>
          <table:table-cell table:formula="of:=SUBSTITUTE(RIGHT([.E111];LEN([.E111])-LEN([.F111])-1);&quot;_&quot;;&quot; &quot;)" office:value-type="string" office:string-value="AURELLE">
            <text:p>AURELL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Jules.BLOUX@etu.uca.fr</text:p>
          </table:table-cell>
          <table:table-cell office:value-type="string">
            <text:p>BLOUX Jules</text:p>
          </table:table-cell>
          <table:table-cell/>
          <table:table-cell table:formula="of:=LEFT([.B112];LEN([.B112])-11)" office:value-type="string" office:string-value="Jules.BLOUX">
            <text:p>Jules.BLOUX</text:p>
          </table:table-cell>
          <table:table-cell table:formula="of:=LEFT([.E112];SEARCH(&quot;\.&quot;;[.E112])-1)" office:value-type="string" office:string-value="Jules">
            <text:p>Jules</text:p>
          </table:table-cell>
          <table:table-cell table:formula="of:=SUBSTITUTE(RIGHT([.E112];LEN([.E112])-LEN([.F112])-1);&quot;_&quot;;&quot; &quot;)" office:value-type="string" office:string-value="BLOUX">
            <text:p>BLOUX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Clement.BONAZ@etu.uca.fr</text:p>
          </table:table-cell>
          <table:table-cell office:value-type="string">
            <text:p>BONAZ Clement</text:p>
          </table:table-cell>
          <table:table-cell/>
          <table:table-cell table:formula="of:=LEFT([.B113];LEN([.B113])-11)" office:value-type="string" office:string-value="Clement.BONAZ">
            <text:p>Clement.BONAZ</text:p>
          </table:table-cell>
          <table:table-cell table:formula="of:=LEFT([.E113];SEARCH(&quot;\.&quot;;[.E113])-1)" office:value-type="string" office:string-value="Clement">
            <text:p>Clement</text:p>
          </table:table-cell>
          <table:table-cell table:formula="of:=SUBSTITUTE(RIGHT([.E113];LEN([.E113])-LEN([.F113])-1);&quot;_&quot;;&quot; &quot;)" office:value-type="string" office:string-value="BONAZ">
            <text:p>BONAZ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Lilian.BRETON@etu.uca.fr</text:p>
          </table:table-cell>
          <table:table-cell office:value-type="string">
            <text:p>BRETON Lilian</text:p>
          </table:table-cell>
          <table:table-cell/>
          <table:table-cell table:formula="of:=LEFT([.B114];LEN([.B114])-11)" office:value-type="string" office:string-value="Lilian.BRETON">
            <text:p>Lilian.BRETON</text:p>
          </table:table-cell>
          <table:table-cell table:formula="of:=LEFT([.E114];SEARCH(&quot;\.&quot;;[.E114])-1)" office:value-type="string" office:string-value="Lilian">
            <text:p>Lilian</text:p>
          </table:table-cell>
          <table:table-cell table:formula="of:=SUBSTITUTE(RIGHT([.E114];LEN([.E114])-LEN([.F114])-1);&quot;_&quot;;&quot; &quot;)" office:value-type="string" office:string-value="BRETON">
            <text:p>BRETON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Tom.COUCHARD@etu.uca.fr</text:p>
          </table:table-cell>
          <table:table-cell office:value-type="string">
            <text:p>COUCHARD Tom</text:p>
          </table:table-cell>
          <table:table-cell/>
          <table:table-cell table:formula="of:=LEFT([.B115];LEN([.B115])-11)" office:value-type="string" office:string-value="Tom.COUCHARD">
            <text:p>Tom.COUCHARD</text:p>
          </table:table-cell>
          <table:table-cell table:formula="of:=LEFT([.E115];SEARCH(&quot;\.&quot;;[.E115])-1)" office:value-type="string" office:string-value="Tom">
            <text:p>Tom</text:p>
          </table:table-cell>
          <table:table-cell table:formula="of:=SUBSTITUTE(RIGHT([.E115];LEN([.E115])-LEN([.F115])-1);&quot;_&quot;;&quot; &quot;)" office:value-type="string" office:string-value="COUCHARD">
            <text:p>COUCHARD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Simon.DALLET@etu.uca.fr</text:p>
          </table:table-cell>
          <table:table-cell office:value-type="string">
            <text:p>DALLET Simon</text:p>
          </table:table-cell>
          <table:table-cell/>
          <table:table-cell table:formula="of:=LEFT([.B116];LEN([.B116])-11)" office:value-type="string" office:string-value="Simon.DALLET">
            <text:p>Simon.DALLET</text:p>
          </table:table-cell>
          <table:table-cell table:formula="of:=LEFT([.E116];SEARCH(&quot;\.&quot;;[.E116])-1)" office:value-type="string" office:string-value="Simon">
            <text:p>Simon</text:p>
          </table:table-cell>
          <table:table-cell table:formula="of:=SUBSTITUTE(RIGHT([.E116];LEN([.E116])-LEN([.F116])-1);&quot;_&quot;;&quot; &quot;)" office:value-type="string" office:string-value="DALLET">
            <text:p>DALLET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Thomas.DEVIENNE@etu.uca.fr</text:p>
          </table:table-cell>
          <table:table-cell office:value-type="string">
            <text:p>DEVIENNE Thomas</text:p>
          </table:table-cell>
          <table:table-cell/>
          <table:table-cell table:formula="of:=LEFT([.B117];LEN([.B117])-11)" office:value-type="string" office:string-value="Thomas.DEVIENNE">
            <text:p>Thomas.DEVIENNE</text:p>
          </table:table-cell>
          <table:table-cell table:formula="of:=LEFT([.E117];SEARCH(&quot;\.&quot;;[.E117])-1)" office:value-type="string" office:string-value="Thomas">
            <text:p>Thomas</text:p>
          </table:table-cell>
          <table:table-cell table:formula="of:=SUBSTITUTE(RIGHT([.E117];LEN([.E117])-LEN([.F117])-1);&quot;_&quot;;&quot; &quot;)" office:value-type="string" office:string-value="DEVIENNE">
            <text:p>DEVIENN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Yorick.GEOFFRE@etu.uca.fr</text:p>
          </table:table-cell>
          <table:table-cell office:value-type="string">
            <text:p>GEOFFRE Yorick</text:p>
          </table:table-cell>
          <table:table-cell/>
          <table:table-cell table:formula="of:=LEFT([.B118];LEN([.B118])-11)" office:value-type="string" office:string-value="Yorick.GEOFFRE">
            <text:p>Yorick.GEOFFRE</text:p>
          </table:table-cell>
          <table:table-cell table:formula="of:=LEFT([.E118];SEARCH(&quot;\.&quot;;[.E118])-1)" office:value-type="string" office:string-value="Yorick">
            <text:p>Yorick</text:p>
          </table:table-cell>
          <table:table-cell table:formula="of:=SUBSTITUTE(RIGHT([.E118];LEN([.E118])-LEN([.F118])-1);&quot;_&quot;;&quot; &quot;)" office:value-type="string" office:string-value="GEOFFRE">
            <text:p>GEOFFR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Maxime.GIGUET@etu.uca.fr</text:p>
          </table:table-cell>
          <table:table-cell office:value-type="string">
            <text:p>GIGUET Maxime</text:p>
          </table:table-cell>
          <table:table-cell/>
          <table:table-cell table:formula="of:=LEFT([.B119];LEN([.B119])-11)" office:value-type="string" office:string-value="Maxime.GIGUET">
            <text:p>Maxime.GIGUET</text:p>
          </table:table-cell>
          <table:table-cell table:formula="of:=LEFT([.E119];SEARCH(&quot;\.&quot;;[.E119])-1)" office:value-type="string" office:string-value="Maxime">
            <text:p>Maxime</text:p>
          </table:table-cell>
          <table:table-cell table:formula="of:=SUBSTITUTE(RIGHT([.E119];LEN([.E119])-LEN([.F119])-1);&quot;_&quot;;&quot; &quot;)" office:value-type="string" office:string-value="GIGUET">
            <text:p>GIGUET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Yoann.GOURVES@etu.uca.fr</text:p>
          </table:table-cell>
          <table:table-cell office:value-type="string">
            <text:p>GOURVÈS Yoann</text:p>
          </table:table-cell>
          <table:table-cell/>
          <table:table-cell table:formula="of:=LEFT([.B120];LEN([.B120])-11)" office:value-type="string" office:string-value="Yoann.GOURVES">
            <text:p>Yoann.GOURVES</text:p>
          </table:table-cell>
          <table:table-cell table:formula="of:=LEFT([.E120];SEARCH(&quot;\.&quot;;[.E120])-1)" office:value-type="string" office:string-value="Yoann">
            <text:p>Yoann</text:p>
          </table:table-cell>
          <table:table-cell table:formula="of:=SUBSTITUTE(RIGHT([.E120];LEN([.E120])-LEN([.F120])-1);&quot;_&quot;;&quot; &quot;)" office:value-type="string" office:string-value="GOURVES">
            <text:p>GOURVES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Benjamin.LABONNE@etu.uca.fr</text:p>
          </table:table-cell>
          <table:table-cell office:value-type="string">
            <text:p>LABONNE Benjamin</text:p>
          </table:table-cell>
          <table:table-cell/>
          <table:table-cell table:formula="of:=LEFT([.B121];LEN([.B121])-11)" office:value-type="string" office:string-value="Benjamin.LABONNE">
            <text:p>Benjamin.LABONNE</text:p>
          </table:table-cell>
          <table:table-cell table:formula="of:=LEFT([.E121];SEARCH(&quot;\.&quot;;[.E121])-1)" office:value-type="string" office:string-value="Benjamin">
            <text:p>Benjamin</text:p>
          </table:table-cell>
          <table:table-cell table:formula="of:=SUBSTITUTE(RIGHT([.E121];LEN([.E121])-LEN([.F121])-1);&quot;_&quot;;&quot; &quot;)" office:value-type="string" office:string-value="LABONNE">
            <text:p>LABONNE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Faustin.LEPERON@etu.uca.fr</text:p>
          </table:table-cell>
          <table:table-cell office:value-type="string">
            <text:p>LEPERON Faustin</text:p>
          </table:table-cell>
          <table:table-cell/>
          <table:table-cell table:formula="of:=LEFT([.B122];LEN([.B122])-11)" office:value-type="string" office:string-value="Faustin.LEPERON">
            <text:p>Faustin.LEPERON</text:p>
          </table:table-cell>
          <table:table-cell table:formula="of:=LEFT([.E122];SEARCH(&quot;\.&quot;;[.E122])-1)" office:value-type="string" office:string-value="Faustin">
            <text:p>Faustin</text:p>
          </table:table-cell>
          <table:table-cell table:formula="of:=SUBSTITUTE(RIGHT([.E122];LEN([.E122])-LEN([.F122])-1);&quot;_&quot;;&quot; &quot;)" office:value-type="string" office:string-value="LEPERON">
            <text:p>LEPERON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Baptiste.MARTEL@etu.uca.fr</text:p>
          </table:table-cell>
          <table:table-cell office:value-type="string">
            <text:p>MARTEL Baptiste</text:p>
          </table:table-cell>
          <table:table-cell/>
          <table:table-cell table:formula="of:=LEFT([.B123];LEN([.B123])-11)" office:value-type="string" office:string-value="Baptiste.MARTEL">
            <text:p>Baptiste.MARTEL</text:p>
          </table:table-cell>
          <table:table-cell table:formula="of:=LEFT([.E123];SEARCH(&quot;\.&quot;;[.E123])-1)" office:value-type="string" office:string-value="Baptiste">
            <text:p>Baptiste</text:p>
          </table:table-cell>
          <table:table-cell table:formula="of:=SUBSTITUTE(RIGHT([.E123];LEN([.E123])-LEN([.F123])-1);&quot;_&quot;;&quot; &quot;)" office:value-type="string" office:string-value="MARTEL">
            <text:p>MARTEL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Martin.MAULUS@etu.uca.fr</text:p>
          </table:table-cell>
          <table:table-cell office:value-type="string">
            <text:p>MAULUS Martin</text:p>
          </table:table-cell>
          <table:table-cell/>
          <table:table-cell table:formula="of:=LEFT([.B124];LEN([.B124])-11)" office:value-type="string" office:string-value="Martin.MAULUS">
            <text:p>Martin.MAULUS</text:p>
          </table:table-cell>
          <table:table-cell table:formula="of:=LEFT([.E124];SEARCH(&quot;\.&quot;;[.E124])-1)" office:value-type="string" office:string-value="Martin">
            <text:p>Martin</text:p>
          </table:table-cell>
          <table:table-cell table:formula="of:=SUBSTITUTE(RIGHT([.E124];LEN([.E124])-LEN([.F124])-1);&quot;_&quot;;&quot; &quot;)" office:value-type="string" office:string-value="MAULUS">
            <text:p>MAULUS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Felix.MIELCAREK@etu.uca.fr</text:p>
          </table:table-cell>
          <table:table-cell office:value-type="string">
            <text:p>MIELCAREK Felix</text:p>
          </table:table-cell>
          <table:table-cell/>
          <table:table-cell table:formula="of:=LEFT([.B125];LEN([.B125])-11)" office:value-type="string" office:string-value="Felix.MIELCAREK">
            <text:p>Felix.MIELCAREK</text:p>
          </table:table-cell>
          <table:table-cell table:formula="of:=LEFT([.E125];SEARCH(&quot;\.&quot;;[.E125])-1)" office:value-type="string" office:string-value="Felix">
            <text:p>Felix</text:p>
          </table:table-cell>
          <table:table-cell table:formula="of:=SUBSTITUTE(RIGHT([.E125];LEN([.E125])-LEN([.F125])-1);&quot;_&quot;;&quot; &quot;)" office:value-type="string" office:string-value="MIELCAREK">
            <text:p>MIELCAREK</text:p>
          </table:table-cell>
          <table:table-cell table:number-columns-repeated="3"/>
        </table:table-row>
        <table:table-row table:style-name="ro3">
          <table:table-cell office:value-type="string">
            <text:p>1A TP 8</text:p>
          </table:table-cell>
          <table:table-cell office:value-type="string">
            <text:p>Saad.SALEK@etu.uca.fr</text:p>
          </table:table-cell>
          <table:table-cell office:value-type="string">
            <text:p>SALEK Saad</text:p>
          </table:table-cell>
          <table:table-cell/>
          <table:table-cell table:formula="of:=LEFT([.B126];LEN([.B126])-11)" office:value-type="string" office:string-value="Saad.SALEK">
            <text:p>Saad.SALEK</text:p>
          </table:table-cell>
          <table:table-cell table:formula="of:=LEFT([.E126];SEARCH(&quot;\.&quot;;[.E126])-1)" office:value-type="string" office:string-value="Saad">
            <text:p>Saad</text:p>
          </table:table-cell>
          <table:table-cell table:formula="of:=SUBSTITUTE(RIGHT([.E126];LEN([.E126])-LEN([.F126])-1);&quot;_&quot;;&quot; &quot;)" office:value-type="string" office:string-value="SALEK">
            <text:p>SALEK</text:p>
          </table:table-cell>
          <table:table-cell table:number-columns-repeated="3"/>
        </table:table-row>
      </table:table>
      <table:database-ranges>
        <table:database-range table:name="__Anonymous_Sheet_DB__0" table:target-range-address="Résultats.B10:Résultats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11" number:min-integer-digits="1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F </number:text>
    </number:number-style>
    <number:number-style style:name="N160P1" style:volatile="true">
      <number:text>-</number:text>
      <number:number number:decimal-places="0" number:min-integer-digits="1" number:grouping="true"/>
      <number:text> F </number:text>
    </number:number-style>
    <number:number-style style:name="N160P2" style:volatile="true">
      <number:text> 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&amp; &amp;</number:text>
    </number:number-style>
    <number:number-style style:name="N167P0" style:volatile="true">
      <number:text>Vrai</number:text>
    </number:number-style>
    <number:number-style style:name="N167P1" style:volatile="true">
      <number:text>Vrai</number:text>
    </number:number-style>
    <number:number-style style:name="N167">
      <number:text>Faux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f</number:text>
    </number:number-style>
    <number:number-style style:name="N169P1" style:volatile="true">
      <number:text>Actif</number:text>
    </number:number-style>
    <number:number-style style:name="N169">
      <number:text>Inacti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scientific-number number:decimal-places="1" number:min-integer-digits="1" number:min-exponent-digits="1"/>
    </number:number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number number: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€ </number:text>
    </number:number-style>
    <number:number-style style:name="N176P1" style:volatile="true">
      <number:number number: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/>
      <number:text>    </number:text>
    </number:number-style>
    <number:number-style style:name="N177P1" style:volatile="true">
      <number:number number: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€ </number:text>
    </number:number-style>
    <number:number-style style:name="N178P1" style:volatile="true">
      <number:number number: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$</number:currency-symbol>
      <number:number number:decimal-places="2" number:min-integer-digits="1" number:grouping="true"/>
    </number:currency-style>
    <number:currency-style style:name="N18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80P0"/>
    </number:currency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number number: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</number:text>
      <number:number number:decimal-places="0" number:min-integer-digits="1" number:grouping="true"/>
      <number:text> F </number:text>
    </number:number-style>
    <number:number-style style:name="N190P1" style:volatile="true">
      <number:text>-</number:text>
      <number:number number:decimal-places="0" number:min-integer-digits="1" number:grouping="true"/>
      <number:text> F </number:text>
    </number:number-style>
    <number:number-style style:name="N190P2" style:volatile="true">
      <number:text> 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2" number:min-integer-digits="1" number:grouping="true"/>
      <number:text> F </number:text>
    </number:number-style>
    <number:number-style style:name="N192P1" style:volatile="true">
      <number:text>-</number:text>
      <number:number number:decimal-places="2" number:min-integer-digits="1" number:grouping="true"/>
      <number:text> F </number:text>
    </number:number-style>
    <number:number-style style:name="N192P2" style:volatile="true">
      <number:text>-</number:text>
      <number:number number:decimal-places="0" number:min-integer-digits="0"/>
      <number:text>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6P0" style:volatile="true" number:language="fr" number:country="FR">
      <number:number number:decimal-places="0" number:min-integer-digits="1" number:grouping="true"/>
      <number:text>    </number:text>
    </number:number-style>
    <number:number-style style:name="N8146P1" style:volatile="true" number:language="fr" number:country="FR">
      <number:number number:decimal-places="0" number:min-integer-digits="1" number:grouping="true"/>
      <number:text>    </number:text>
    </number:number-style>
    <number:number-style style:name="N8146P2" style:volatile="true" number:language="fr" number:country="FR">
      <number:text>-    </number:text>
    </number:number-style>
    <number:text-style style:name="N8146" number:language="fr" number:country="F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fr" number:country="FR">
      <number:number number:decimal-places="0" number:min-integer-digits="1" number:grouping="true"/>
      <number:text> € </number:text>
    </number:number-style>
    <number:number-style style:name="N8149P1" style:volatile="true" number:language="fr" number:country="FR">
      <number:number number:decimal-places="0" number:min-integer-digits="1" number:grouping="true"/>
      <number:text> € </number:text>
    </number:number-style>
    <number:number-style style:name="N8149P2" style:volatile="true" number:language="fr" number:country="FR">
      <number:text>- € </number:text>
    </number:number-style>
    <number:text-style style:name="N8149" number:language="fr" number:country="F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 number:language="fr" number:country="FR">
      <number:number number:decimal-places="2" number:min-integer-digits="1" number:grouping="true"/>
      <number:text>    </number:text>
    </number:number-style>
    <number:number-style style:name="N8151P1" style:volatile="true" number:language="fr" number:country="FR">
      <number:number number:decimal-places="2" number:min-integer-digits="1" number:grouping="true"/>
      <number:text>    </number:text>
    </number:number-style>
    <number:number-style style:name="N8151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51" number:language="fr" number:country="FR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3P0" style:volatile="true" number:language="fr" number:country="FR">
      <number:number number:decimal-places="2" number:min-integer-digits="1" number:grouping="true"/>
      <number:text> € </number:text>
    </number:number-style>
    <number:number-style style:name="N8153P1" style:volatile="true" number:language="fr" number:country="FR">
      <number:number number:decimal-places="2" number:min-integer-digits="1" number:grouping="true"/>
      <number:text> € </number:text>
    </number:number-style>
    <number:number-style style:name="N8153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53" number:language="fr" number:country="FR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currency-style style:name="N815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5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5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55P0"/>
    </number:currency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611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3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teforme ODIN</meta:initial-creator>
    <meta:creation-date>2020-03-05T14:23:13+01:00</meta:creation-date>
    <dc:date>2021-03-04T13:10:50</dc:date>
    <dc:title>Bilan matière : Mathématiques B</dc:title>
    <dc:description/>
    <dc:subject/>
    <meta:keyword/>
    <meta:generator>OpenOffice/4.1.7$Unix OpenOffice.org_project/417m1$Build-9800</meta:generator>
    <meta:editing-duration>PT2H41M15S</meta:editing-duration>
    <meta:editing-cycles>72</meta:editing-cycles>
    <meta:document-statistic meta:table-count="2" meta:cell-count="1896" meta:object-count="0"/>
    <meta:user-defined meta:name="Company">Microsoft Corporation</meta:user-defined>
    <meta:user-defined meta:name="category"/>
  </office:meta>
</office:document-meta>
</file>