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libri" svg:font-family="Colibri"/>
    <style:font-face style:name="Colivri" svg:font-family="Colivri"/>
    <style:font-face style:name="sans-serif" svg:font-family="sans-serif"/>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fo:font-weight="bold" officeooo:rsid="000f0593" officeooo:paragraph-rsid="000f0593"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Calibri" fo:font-size="16pt" fo:font-weight="bold" officeooo:rsid="000f0593" officeooo:paragraph-rsid="000f0593"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Calibri" fo:font-size="14pt" fo:font-weight="normal" officeooo:rsid="000f0593" officeooo:paragraph-rsid="000f0593"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Calibri" fo:font-size="14pt" fo:font-weight="normal" officeooo:rsid="0010c70b" officeooo:paragraph-rsid="0010c70b"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font-name="Calibri" fo:font-size="14pt" fo:font-weight="normal" officeooo:rsid="00128038" officeooo:paragraph-rsid="00128038" style:font-size-asian="14pt" style:font-weight-asian="normal" style:font-size-complex="14pt" style:font-weight-complex="normal"/>
    </style:style>
    <style:style style:name="P6" style:family="paragraph" style:parent-style-name="Standard">
      <style:paragraph-properties fo:text-align="start" style:justify-single-word="false"/>
      <style:text-properties officeooo:paragraph-rsid="0014d531"/>
    </style:style>
    <style:style style:name="T1" style:family="text">
      <style:text-properties fo:font-size="12pt" style:font-size-asian="10.5pt" style:font-size-complex="12pt"/>
    </style:style>
    <style:style style:name="T2" style:family="text">
      <style:text-properties officeooo:rsid="00128038"/>
    </style:style>
    <style:style style:name="T3" style:family="text">
      <style:text-properties officeooo:rsid="00135d5b"/>
    </style:style>
    <style:style style:name="T4" style:family="text">
      <style:text-properties style:font-name="Calibri" fo:font-size="14pt" fo:font-weight="normal" officeooo:rsid="0014d531" style:font-size-asian="14pt" style:font-weight-asian="normal" style:font-size-complex="14pt" style:font-weight-complex="normal"/>
    </style:style>
    <style:style style:name="T5" style:family="text">
      <style:text-properties style:font-name="Calibri" fo:font-size="14pt" style:font-size-asian="14pt" style:font-size-complex="14pt"/>
    </style:style>
    <style:style style:name="T6" style:family="text">
      <style:text-properties style:font-name="Calibri" fo:font-size="14pt" officeooo:rsid="0014d531" style:font-size-asian="14pt" style:font-size-complex="14pt"/>
    </style:style>
    <style:style style:name="T7" style:family="text">
      <style:text-properties style:font-name="Calibri" fo:font-size="14pt" officeooo:rsid="00156ccf" style:font-size-asian="14pt" style:font-size-complex="14pt"/>
    </style:style>
    <style:style style:name="T8" style:family="text">
      <style:text-properties officeooo:rsid="0014d531"/>
    </style:style>
    <style:style style:name="T9" style:family="text">
      <style:text-properties style:font-name="sans-serif" fo:font-size="10.5pt"/>
    </style:style>
    <style:style style:name="T10" style:family="text">
      <style:text-properties style:font-name="sans-serif" fo:font-size="14pt" style:font-size-asian="14pt" style:font-size-complex="14pt"/>
    </style:style>
    <style:style style:name="T11" style:family="text">
      <style:text-properties style:font-name="Colivri" fo:font-size="14pt" style:font-size-asian="14pt" style:font-size-complex="14pt"/>
    </style:style>
    <style:style style:name="T12" style:family="text">
      <style:text-properties style:font-name="Colibri"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er Stories</text:p>
      <text:p text:style-name="P1"><text:span text:style-name="T1"/></text:p>
      <text:p text:style-name="P1"><text:span text:style-name="T1"/></text:p>
      <text:p text:style-name="P2"><text:span text:style-name="T1"/></text:p>
      <text:p text:style-name="P3">En tant que joueur passionné, je veux pouvoir partager mes critiques et mes avis sur les jeux que j'ai joués avec d'autres joueurs, afin d'aider la communauté de joueurs à faire des choix éclairés.</text:p>
      <text:p text:style-name="P4">Pour cela je peux utilis<text:span text:style-name="T2">er la fonction de l’application me permettant d’ajouter des commentaires et des avis sur les jeux. Cela me permettra de donner mon avis sur les jeux et de conseiller ou non l’achat de ceux-ci.</text:span></text:p>
      <text:p text:style-name="P4"/>
      <text:p text:style-name="P4"/>
      <text:p text:style-name="P4"/>
      <text:p text:style-name="P4"/>
      <text:p text:style-name="P5">En tant que joueur <text:span text:style-name="T8">sur </text:span><text:span text:style-name="T3">console </text:span><text:span text:style-name="T8">de salon</text:span> je veux pouvoir trouver des jeux qui correspondent à m<text:span text:style-name="T3">es consoles</text:span>.</text:p>
      <text:p text:style-name="P5">Pour cela je peux utiliser la fonction de filtre pour rechercher uniquement <text:span text:style-name="T3">les titres disponibles sur les plateformes de mon choix.</text:span></text:p>
      <text:p text:style-name="P5"/>
      <text:p text:style-name="P5"/>
      <text:p text:style-name="P5"/>
      <text:p text:style-name="P5"/>
      <text:p text:style-name="P5"/>
      <text:p text:style-name="P6"><text:span text:style-name="T4">En tant que père de famille, et joueur </text:span><text:bookmark text:name="page7R_mcid28"/><text:span text:style-name="T5">intéressé par les genres de jeux populaires, </text:span><text:span text:style-name="T6">je suis à la recherche de</text:span><text:span text:style-name="T5"> jeux de sport et de course, ainsi que par les jeux auxquels </text:span><text:span text:style-name="T6">je </text:span><text:span text:style-name="T5">peu</text:span><text:span text:style-name="T6">x</text:span><text:span text:style-name="T5"> jouer avec </text:span><text:span text:style-name="T6">m</text:span><text:span text:style-name="T5">es enfants. </text:span><text:span text:style-name="T6">Pour cela </text:span><text:span text:style-name="T7">je peux utilisé la fonction de filtre pour rechercher des titres en fonction de leurs genr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libri" svg:font-family="Colibri"/>
    <style:font-face style:name="Colivri" svg:font-family="Colivri"/>
    <style:font-face style:name="sans-serif" svg:font-family="sans-serif"/>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31T16:17:14.901098023</meta:creation-date>
    <dc:date>2023-03-31T17:15:36.364011347</dc:date>
    <meta:editing-duration>PT7M11S</meta:editing-duration>
    <meta:editing-cycles>1</meta:editing-cycles>
    <meta:generator>LibreOffice/7.0.4.2$Linux_X86_64 LibreOffice_project/00$Build-2</meta:generator>
    <meta:document-statistic meta:table-count="0" meta:image-count="0" meta:object-count="0" meta:page-count="1" meta:paragraph-count="6" meta:word-count="171" meta:character-count="968" meta:non-whitespace-character-count="803"/>
  </office:meta>
</office:document-meta>
</file>