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ERSONNA 1</text:p>
      <text:p text:style-name="P1"/>
      <text:p text:style-name="P1">IDENTITE</text:p>
      <text:p text:style-name="P4">Nom &amp; Prénom : Edourd Kalvin</text:p>
      <text:p text:style-name="P4">Âge : 43 ans</text:p>
      <text:p text:style-name="P4">Profession : Manager d'une petite entreprise</text:p>
      <text:p text:style-name="P4">Niveau en informatique : Sait utiliser internet mais connais peu sur les outils informatique.</text:p>
      <text:p text:style-name="P1"/>
      <text:p text:style-name="P1">CARACTÉRISTIQUE</text:p>
      <text:p text:style-name="P4">-Gère plusieurs employés</text:p>
      <text:p text:style-name="P4">-Peu disponible</text:p>
      <text:p text:style-name="P4">-Soutient la jeunesse</text:p>
      <text:p text:style-name="P3"/>
      <text:p text:style-name="P1">OBJECTIF</text:p>
      <text:p text:style-name="P4">-Employer un stagiaire connaisseur en informatiques et lui faire découvrir le monde du travail.</text:p>
      <text:p text:style-name="P4">-En apprendre un peu plus sur l'informatique</text:p>
      <text:p text:style-name="P4">-Obtenir une application Mobile améliorant la qualité-vie du travail des salaries.</text:p>
      <text:p text:style-name="P1"/>
      <text:p text:style-name="P1">SCENARIO</text:p>
      <text:p text:style-name="P4">-Contacté par l'IUT pour contrat avec des stagiaire</text:p>
      <text:p text:style-name="P4">-Analyse les portfolios des étudiants proposés le soir après le boulot.</text:p>
      <text:p text:style-name="P4">-Ne souhaite choisir qu'un étudiant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/text:p>
      <text:p text:style-name="P2">PERSONNA 2</text:p>
      <text:p text:style-name="P1"/>
      <text:p text:style-name="P1">IDENTITE</text:p>
      <text:p text:style-name="P4">Nom &amp; Prénom : Remi Fasol</text:p>
      <text:p text:style-name="P4">Âge : 18 ans</text:p>
      <text:p text:style-name="P4">Profession : Étudiant en BUT informatique</text:p>
      <text:p text:style-name="P4">Niveau en informatique : Sait utiliser internet et connais quelques outils informatique.</text:p>
      <text:p text:style-name="P1"/>
      <text:p text:style-name="P1">CARACTÉRISTIQUE</text:p>
      <text:p text:style-name="P4">-Curieux</text:p>
      <text:p text:style-name="P4">-Timide</text:p>
      <text:p text:style-name="P4">-A des difficultés dans certaines matières</text:p>
      <text:p text:style-name="P3"/>
      <text:p text:style-name="P1">OBJECTIF</text:p>
      <text:p text:style-name="P4">-Créer un projet en groupe et recevoir une note correcte</text:p>
      <text:p text:style-name="P4">-Obtenir de l'aide d'un camarade pour apprendre mieux</text:p>
      <text:p text:style-name="P4">-Se faire un nouvel ami</text:p>
      <text:p text:style-name="P1"/>
      <text:p text:style-name="P1">SCENARIO</text:p>
      <text:p text:style-name="P4">-Après avoir demandé de l'aide à son prof, celui-ci lui propose plusieurs camarades.</text:p>
      <text:p text:style-name="P4">-Cherche des camarades dont ses compétences seraient complémentaires aux siens</text:p>
      <text:p text:style-name="P4">-S'inspire du portfolio pour créer le sien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2"><text:soft-page-break/>PERSONNA 3</text:p>
      <text:p text:style-name="P1"/>
      <text:p text:style-name="P1">IDENTITE</text:p>
      <text:p text:style-name="P4">Nom &amp; Prénom : Agatha Pyter</text:p>
      <text:p text:style-name="P4">Âge : 33 ans</text:p>
      <text:p text:style-name="P4">Profession : Professeur à l'IUT de Rouanne</text:p>
      <text:p text:style-name="P4">Niveau en informatique : Sait utiliser internet et connais très bien les outils informatique.</text:p>
      <text:p text:style-name="P1"/>
      <text:p text:style-name="P1">CARACTÉRISTIQUE</text:p>
      <text:p text:style-name="P4">-Patiente</text:p>
      <text:p text:style-name="P4">-Écoute les étudiants</text:p>
      <text:p text:style-name="P4">-Aime partager ses connaissances.</text:p>
      <text:p text:style-name="P3"/>
      <text:p text:style-name="P1">OBJECTIF</text:p>
      <text:p text:style-name="P4">-Apprendre plus sur ses élèves</text:p>
      <text:p text:style-name="P4">-Aider les élèves dans leurs orientations</text:p>
      <text:p text:style-name="P4">-Faire en sorte que ses élèves aient de meilleurs notes</text:p>
      <text:p text:style-name="P1"/>
      <text:p text:style-name="P1">SCENARIO</text:p>
      <text:p text:style-name="P4">-Analyse le portfolio suite à une candidature à la formation BUT informatique</text:p>
      <text:p text:style-name="P4">-Souhaite aider l’étudiant à trouver un stage</text:p>
      <text:p text:style-name="P4">-Corrige le rendu des portfolios de ses élèv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7T00:17:48.04</meta:creation-date>
    <meta:document-statistic meta:table-count="0" meta:image-count="0" meta:object-count="0" meta:page-count="3" meta:paragraph-count="54" meta:word-count="288" meta:character-count="1853"/>
    <dc:date>2024-10-07T00:44:50.37</dc:date>
    <meta:editing-duration>PT10M52S</meta:editing-duration>
    <meta:editing-cycles>1</meta:editing-cycles>
    <meta:generator>OpenOffice/4.1.9$Win32 OpenOffice.org_project/419m1$Build-9805</meta:generator>
  </office:meta>
</office:document-meta>
</file>