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BUT CONSULTATION</text:p>
      <text:p text:style-name="P1"/>
      <text:p text:style-name="P2">AMENER_SUR(PageWeb.Accueil)</text:p>
      <text:p text:style-name="P1"/>
      <text:p text:style-name="P1">MENU</text:p>
      <text:p text:style-name="P1"/>
      <text:p text:style-name="P3">SI APPUYER(Bouton.PageWeb) :</text:p>
      <text:p text:style-name="P3"><text:tab/>AMENER_SUR(PageWeb)</text:p>
      <text:p text:style-name="P3"><text:tab/>AFFICHER(Bouton.PageWeb, Actif)</text:p>
      <text:p text:style-name="P3"><text:tab/>AFFICHER(Bouton.PageWebPrecedente, Inactif)</text:p>
      <text:p text:style-name="P3"/>
      <text:p text:style-name="P4">BAS DE PAGE</text:p>
      <text:p text:style-name="P4"/>
      <text:p text:style-name="P3">SI APPUYER(Acceder à mon CV) :</text:p>
      <text:p text:style-name="P3"><text:tab/>AMENER_SUR(Fichier.CV)</text:p>
      <text:p text:style-name="P3"/>
      <text:p text:style-name="P4">SI PAGE COMPETENCE :</text:p>
      <text:p text:style-name="P4"/>
      <text:p text:style-name="P3">SI APPUYER(Bouton.Programme.langue) :</text:p>
      <text:p text:style-name="P3"><text:tab/>AFFICHER(Boite.Ecran, Info.Programme.langue)</text:p>
      <text:p text:style-name="P3"><text:tab/>AFICHER(Bouton.Programme.langue, Actif)</text:p>
      <text:p text:style-name="P3"><text:tab/>AFICHER(Bouton.Programme.languePrecedente, Inactif)</text:p>
      <text:p text:style-name="P3"/>
      <text:p text:style-name="P4">FIN SI</text:p>
      <text:p text:style-name="P3"/>
      <text:p text:style-name="P3"/>
      <text:p text:style-name="P4">SI PAGE PROJETS ET REALISATION : </text:p>
      <text:p text:style-name="P3">SI POINTEUR_SUR(Boite.Projet.Nom) ;</text:p>
      <text:p text:style-name="P3"><text:tab/>AFFICHER(Boite.Projet.Nom, Interagir)</text:p>
      <text:p text:style-name="P3"/>
      <text:p text:style-name="P3">SI APPUYER(Boite.Projet.Nom) :</text:p>
      <text:p text:style-name="P3"><text:tab/>AMENER_SUR(PageWeb.Projet.Nom)</text:p>
      <text:p text:style-name="P3"/>
      <text:p text:style-name="P4">FIN SI</text:p>
      <text:p text:style-name="P4"/>
      <text:p text:style-name="P4">SI PAGE PASSIONS ET LOISIR :</text:p>
      <text:p text:style-name="P3">SI POINTEUR_SUR(Boite.Sujet) ;</text:p>
      <text:p text:style-name="P3"><text:tab/>AFFICHER(Boite.Sujet, Interagir)</text:p>
      <text:p text:style-name="P3"/>
      <text:p text:style-name="P3">SI APPUYER(Boite.Sujet) :</text:p>
      <text:p text:style-name="P3"><text:tab/>AMENER_SUR(PageWeb.Sujet)</text:p>
      <text:p text:style-name="P3"><text:soft-page-break/></text:p>
      <text:p text:style-name="P3">SI POINTEUR_SUR(Boite.Anecdote) ;</text:p>
      <text:p text:style-name="P3"><text:tab/>AFFICHER(Boite.Anecdote, Interagir)</text:p>
      <text:p text:style-name="P3"/>
      <text:p text:style-name="P3">SI APPUYER(Boite.Anecdote) :</text:p>
      <text:p text:style-name="P3"><text:tab/>AMENER_SUR(PageWeb.Anecdote)</text:p>
      <text:p text:style-name="P3"/>
      <text:p text:style-name="P4">FIN SI</text:p>
      <text:p text:style-name="P3"/>
      <text:p text:style-name="P6">FIN CONSULTATION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6T23:50:10.01</meta:creation-date>
    <meta:document-statistic meta:table-count="0" meta:image-count="0" meta:object-count="0" meta:page-count="2" meta:paragraph-count="34" meta:word-count="82" meta:character-count="901"/>
    <dc:date>2024-10-07T00:17:29.55</dc:date>
    <meta:editing-duration>PT27M20S</meta:editing-duration>
    <meta:editing-cycles>1</meta:editing-cycles>
    <meta:generator>OpenOffice/4.1.9$Win32 OpenOffice.org_project/419m1$Build-9805</meta:generator>
  </office:meta>
</office:document-meta>
</file>