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5" style:family="paragraph" style:parent-style-name="Standard">
      <style:paragraph-properties fo:text-align="start" style:justify-single-word="false"/>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6" style:family="paragraph" style:parent-style-name="Standard">
      <style:paragraph-properties fo:text-align="start"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7" style:family="paragraph" style:parent-style-name="Standard">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8" style:family="paragraph" style:parent-style-name="Standard">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9" style:family="paragraph" style:parent-style-name="Standard">
      <style:paragraph-properties fo:text-align="start"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10" style:family="paragraph" style:parent-style-name="Standard">
      <style:paragraph-properties fo:text-align="start" style:justify-single-word="false"/>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1" style:family="paragraph" style:parent-style-name="Standard">
      <style:paragraph-properties fo:text-align="start" style:justify-single-word="false"/>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P12" style:family="paragraph" style:parent-style-name="Standard">
      <style:paragraph-properties fo:text-align="start" style:justify-single-word="false"/>
      <style:text-properties fo:font-size="15pt" fo:font-style="italic" style:text-underline-style="none" fo:font-weight="bold" style:font-size-asian="15pt" style:font-style-asian="italic" style:font-weight-asian="bold" style:font-size-complex="15pt" style:font-style-complex="italic" style:font-weight-complex="bold"/>
    </style:style>
    <style:style style:name="P13"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5"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18"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size="18pt" style:font-size-asian="18pt" style:font-size-complex="18pt"/>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size="15pt" style:font-size-asian="15pt" style:font-size-complex="15pt"/>
    </style:style>
    <style:style style:name="T14" style:family="text">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5" style:family="text">
      <style:text-properties fo:font-size="15pt" fo:font-style="normal" fo:font-weight="bold" style:font-size-asian="15pt" style:font-style-asian="normal" style:font-weight-asian="bold" style:font-size-complex="15pt" style:font-style-complex="normal" style:font-weight-complex="bold"/>
    </style:style>
    <style:style style:name="T16" style:family="text">
      <style:text-properties fo:font-size="15pt" fo:font-style="normal" style:font-size-asian="15pt" style:font-style-asian="normal" style:font-size-complex="15pt" style:font-style-complex="normal"/>
    </style:style>
    <style:style style:name="T17"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weight="normal" style:font-weight-asian="normal" style:font-weight-complex="normal"/>
    </style:style>
    <style:style style:name="T21"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2" style:family="text">
      <style:text-properties fo:font-size="14pt" fo:font-style="normal" style:font-size-asian="14pt" style:font-style-asian="normal" style:font-size-complex="14pt" style:font-style-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Prénom :</text:span> Robin<text:tab/><text:tab/><text:tab/><text:tab/><text:tab/><text:tab/><text:tab/> <text:s text:c="7"/><text:span text:style-name="T1">A rendre pour le :</text:span> 06/10/24</text:p>
      <text:p text:style-name="P1"><text:span text:style-name="T1">Nom :</text:span> WERNER<text:tab/><text:tab/><text:tab/><text:tab/><text:tab/><text:tab/><text:tab/><text:tab/><text:tab/> <text:s text:c="9"/><text:span text:style-name="T1">Groupe :</text:span> 01</text:p>
      <text:p text:style-name="P1"/>
      <text:p text:style-name="P17">CONTEXTE DE PORTFOLIO</text:p>
      <text:p text:style-name="P2"/>
      <text:p text:style-name="P6">X.Sommaire</text:p>
      <text:p text:style-name="P3"/>
      <text:p text:style-name="P7">0. Généralité<text:span text:style-name="T3"><text:tab/><text:tab/><text:tab/><text:tab/><text:tab/><text:tab/><text:tab/><text:tab/><text:tab/></text:span><text:span text:style-name="T9">Page 2-3</text:span></text:p>
      <text:p text:style-name="P18"><text:span text:style-name="T16">0.1. Détail sur les sections..............................................................Page 2</text:span></text:p>
      <text:p text:style-name="P18"><text:span text:style-name="T16">0.2. Détails des description.............................................................Page 2</text:span></text:p>
      <text:p text:style-name="P13"><text:span text:style-name="T22">0</text:span><text:span text:style-name="T16">.3. Utilisation d'exemple...............................................................Page 2</text:span></text:p>
      <text:p text:style-name="P8"><text:span text:style-name="T22">0</text:span><text:span text:style-name="T5">.4. Style graphique des pages........................................................Page 2</text:span></text:p>
      <text:p text:style-name="P15"><text:span text:style-name="T13">0.5. Barre de navigation/menu........................................................Page 2-3</text:span></text:p>
      <text:p text:style-name="P9"><text:span text:style-name="T5">0.6 Bas de page...............................................................................</text:span>Page 3</text:p>
      <text:p text:style-name="P7"><text:span text:style-name="T5"/></text:p>
      <text:p text:style-name="P7">1. Page d'accueil<text:tab/><text:span text:style-name="T3"><text:tab/><text:tab/><text:tab/><text:tab/><text:tab/><text:tab/><text:tab/><text:tab/></text:span><text:span text:style-name="T9">Page 4</text:span></text:p>
      <text:p text:style-name="P18"><text:span text:style-name="T16">1.1 Style Graphique........................................................................Page 4</text:span></text:p>
      <text:p text:style-name="P9">1.2 Bloc Profil................................................................................Page 6</text:p>
      <text:p text:style-name="P9">1.3 Bloc Description.......................................................................Page 6</text:p>
      <text:p text:style-name="P7"/>
      <text:p text:style-name="P7">2. Page Cursus Scolaire<text:span text:style-name="T3"><text:tab/><text:tab/><text:tab/><text:tab/><text:tab/><text:tab/><text:tab/></text:span><text:span text:style-name="T9">Page 5</text:span></text:p>
      <text:p text:style-name="P18"><text:span text:style-name="T16">2.1 Style Graphique........................................................................Page 5</text:span></text:p>
      <text:p text:style-name="P11"><text:span text:style-name="T5">2.2 Blocs études..............................................................................Page 5</text:span></text:p>
      <text:p text:style-name="P7"/>
      <text:p text:style-name="P7">3. Page Compétences<text:span text:style-name="T3"><text:tab/><text:tab/><text:tab/><text:tab/><text:tab/><text:tab/><text:tab/><text:tab/></text:span><text:span text:style-name="T9">Page 5-6</text:span></text:p>
      <text:p text:style-name="P18"><text:span text:style-name="T16">3.1 Style Graphique........................................................................Page 5</text:span></text:p>
      <text:p text:style-name="P18"><text:span text:style-name="T16">3.2 Boutons compétences...............................................................Page 5</text:span></text:p>
      <text:p text:style-name="P18"><text:span text:style-name="T16">3.3 Bloc description........................................................................Page 6</text:span></text:p>
      <text:p text:style-name="P7"/>
      <text:p text:style-name="P7">4. Page Qualités<text:tab/><text:span text:style-name="T3"><text:tab/><text:tab/><text:tab/><text:tab/><text:tab/><text:tab/><text:tab/><text:tab/></text:span><text:span text:style-name="T9">Page 6</text:span></text:p>
      <text:p text:style-name="P11"><text:span text:style-name="T5">4.1 Style Graphique........................................................................Page 6</text:span></text:p>
      <text:p text:style-name="P11"><text:span text:style-name="T5">4.2 Blocs qualités............................................................................Page 6</text:span></text:p>
      <text:p text:style-name="P7"/>
      <text:p text:style-name="P7">5. Page Projets et réalisation<text:span text:style-name="T3"><text:tab/><text:tab/><text:tab/><text:tab/><text:tab/><text:tab/>Page 7</text:span></text:p>
      <text:p text:style-name="P11"><text:span text:style-name="T5">5.1 Style Graphique........................................................................Page 7</text:span></text:p>
      <text:p text:style-name="P11"><text:span text:style-name="T5">5.2 Blocs Projets.............................................................................Page 7</text:span></text:p>
      <text:p text:style-name="P7"/>
      <text:p text:style-name="P7">6. Page Passions et loisirs<text:span text:style-name="T3"><text:tab/><text:tab/><text:tab/><text:tab/><text:tab/><text:tab/><text:tab/>Page 7-8</text:span></text:p>
      <text:p text:style-name="P11"><text:span text:style-name="T5">6.1 Style Graphique........................................................................Page 7</text:span></text:p>
      <text:p text:style-name="P11"><text:span text:style-name="T5">6.2 Blocs passions et blocs loisir....................................................Page 7</text:span></text:p>
      <text:p text:style-name="P11"><text:span text:style-name="T5">6.3 Bloc et sous-page anecdote.......................................................Page 8</text:span></text:p>
      <text:p text:style-name="P7"><text:soft-page-break/></text:p>
      <text:p text:style-name="P7"><text:span text:style-name="T4">0. Généralité</text:span></text:p>
      <text:p text:style-name="P18">Cette section concernent des descriptions d'éléments qui soit se portent sur le portfolio lui-même, soit sont commun à toutes les pages, ou soit concernent ce document.</text:p>
      <text:p text:style-name="P18">Le but de cette section est :</text:p>
      <text:p text:style-name="P18">-De permettre une meilleur compréhension de ce document au lecteur</text:p>
      <text:p text:style-name="P18">-D'informer le lecteur d'éléments générales du portfolio</text:p>
      <text:p text:style-name="P18"/>
      <text:p text:style-name="P18">Le terme « page » fait référence aux pages web du portfolio et non de ce document.</text:p>
      <text:p text:style-name="P18"/>
      <text:p text:style-name="P18">Cette section est la plus large de ce document.</text:p>
      <text:p text:style-name="P18"/>
      <text:p text:style-name="P18"><text:tab/><text:span text:style-name="T14">0.1. Détail sur les sections</text:span></text:p>
      <text:p text:style-name="P13"><text:span text:style-name="T5">Les sections des pages sont numérotées par un entier positif correspondant, le numéro 0 correspond à la section actuel qui n'est pas dédiée à une unique page.</text:span></text:p>
      <text:p text:style-name="P13"><text:span text:style-name="T5">En tout début d'une section d'une page figure une introduction indiquant le but de la page web.</text:span></text:p>
      <text:p text:style-name="P13"><text:span text:style-name="T5">Puis, différente sous-section sont inclus, numérotées par le numéro de la section puis suivi d'un entier positif non nul. Le titre de ces sous-sections sont écrit avec une tabulation.</text:span></text:p>
      <text:p text:style-name="P13"><text:span text:style-name="T5"/></text:p>
      <text:p text:style-name="P13"><text:span text:style-name="T5">Chaque sous-section porte sur un élément caractéristique de la page.</text:span></text:p>
      <text:p text:style-name="P13"><text:span text:style-name="T5"/></text:p>
      <text:p text:style-name="P18"><text:span text:style-name="T15"><text:tab/></text:span><text:span text:style-name="T14">0.2. Détails des description</text:span></text:p>
      <text:p text:style-name="P13"><text:span text:style-name="T5">Toutes descriptions faites dans ce document n'est pas garanti à être effectué sur le résultat final dans le cas où je change d'avis sur la réalisation d'un élément, de plus les « sous-pages » considérées comme optionnels et non essentiels ne seront pas décrites (mais possiblement mentionnées).</text:span></text:p>
      <text:p text:style-name="P13"><text:span text:style-name="T5">La description des éléments sera parfois vague signifiant que le détail exact n'est pas encore décidé (exemple : couleur d'un bouton, police d'écriture...etc). </text:span></text:p>
      <text:p text:style-name="P13"><text:span text:style-name="T5"/></text:p>
      <text:p text:style-name="P13"><text:span text:style-name="T5"><text:tab/></text:span><text:span text:style-name="T21">0</text:span><text:span text:style-name="T14">.3. Utilisation d'exemple</text:span></text:p>
      <text:p text:style-name="P13"><text:span text:style-name="T5">Les exemples utilisés n'ont pour but d'aider à concrétiser les idées évoquées, cependant elle ne signifie ni l'utilisation dans la réalisation du portfolio, ni une description forcément réelle de moi.</text:span></text:p>
      <text:p text:style-name="P13"><text:span text:style-name="T5"/></text:p>
      <text:p text:style-name="P13"><text:span text:style-name="T15"><text:tab/></text:span><text:span text:style-name="T14">0.4.Style graphique des pages</text:span></text:p>
      <text:p text:style-name="P13"><text:span text:style-name="T5">Chaque pages a son propre style graphique différent plus ou moins des autres. Le style choisi est en lien avec le sujet et objectif de la page, dans la limite du raisonnable afin d'être adapté à mes compétences et à la lecture du portfolio.</text:span></text:p>
      <text:p text:style-name="P13">Par exemple, la page « mes passions » a un style plus personnel à moi, tandis que la page « mes qualités » a un style plus professionnel.</text:p>
      <text:p text:style-name="P15">La description du style graphique d'une page sera faite dans la section dédiée pour elle. Le niveau de détail peut varier entre chaque description.</text:p>
      <text:p text:style-name="P15"/>
      <text:p text:style-name="P15"><text:tab/><text:span text:style-name="T17">0.5. Barre de navigation/menu</text:span></text:p>
      <text:p text:style-name="P15">Le menu (ou barre de navigation) est un élément commun à chaque page, son but est de simplifier la navigation web du portfolio.</text:p>
      <text:p text:style-name="P15"/>
      <text:p text:style-name="P15">Cette barre s'étend sur tout l'axe horizontal de l'écran du lecteur, et est constamment en haut de l'écran. La taille verticale du menu dépend de la taille de l'écran de l'utilisateur.</text:p>
      <text:p text:style-name="P15"><text:soft-page-break/></text:p>
      <text:p text:style-name="P15">Le menu affiche des boutons alignés que le lecteur peut appuyer pour le mener directement à une page du portfolio. Le bouton correspondant à la page actuellement en lecture possède une apparence soit « déjà appuyé » soit différente des autres afin d'indiquer au lecteur quelle page est en lecture.</text:p>
      <text:p text:style-name="P15">Néanmoins, l’apparence de ce bouton ne l'empêche pas d'être interagi, si le lecteur ré-appuie sur celui-ci, il sera remis en haut de la page.</text:p>
      <text:p text:style-name="P15"/>
      <text:p text:style-name="P15">Le style graphique de ce menu est encore non décidé, mais plusieurs idées sont déjà conçues :</text:p>
      <text:p text:style-name="P15"><text:tab/></text:p>
      <text:p text:style-name="P15"><text:span text:style-name="T1"><text:s text:c="7"/>A)<text:tab/> Invariable</text:span></text:p>
      <text:p text:style-name="P15"><text:tab/><text:span text:style-name="T18">Le style du menu et sa couleur restent les même à travers toutes les pages.</text:span></text:p>
      <text:p text:style-name="P15"><text:tab/><text:span text:style-name="T10">Le pour :</text:span> évite la surcomplexification et permet une lecture web plus simple du portfolio.</text:p>
      <text:p text:style-name="P15"><text:tab/><text:span text:style-name="T10">Le contre </text:span>: risque de trop ressortir avec le style propre de la page et de briser « l'ambiance » <text:tab/>de la page.</text:p>
      <text:p text:style-name="P15"/>
      <text:p text:style-name="P16"><text:s text:c="7"/>B)<text:tab/> Adaptatif</text:p>
      <text:p text:style-name="P16"><text:tab/><text:span text:style-name="T19">Le style du menu et sa couleur s'adapte et correspondent au style graphique propre de la <text:tab/>page.</text:span></text:p>
      <text:p text:style-name="P15"><text:tab/><text:span text:style-name="T10">Le pour :</text:span> Ne ressort pas visuellement de la page et permet au lecteur de se concentrer.</text:p>
      <text:p text:style-name="P15"><text:tab/><text:span text:style-name="T10">Le contre :</text:span> peut peut-être rendre la lecture du menu un peu plus compliqué, demandant au <text:tab/>lecteur de s'adapter légèrement(?) à chaque page.</text:p>
      <text:p text:style-name="P16"/>
      <text:p text:style-name="P16"><text:s text:c="7"/>C)<text:tab/> Semi-adaptatif</text:p>
      <text:p text:style-name="P16"><text:tab/><text:span text:style-name="T19">Le style du menu reste le même, cependant sa couleur s'adapte au style graphique de la <text:tab/>page.</text:span></text:p>
      <text:p text:style-name="P16"><text:span text:style-name="T19"><text:tab/></text:span><text:span text:style-name="T12">Il s'agit d'une alternative qui combine les deux précédentes, ces défauts et qualités dépendent </text:span><text:span text:style-name="T20"><text:tab/></text:span><text:span text:style-name="T12">bien plus du style graphique des pages</text:span></text:p>
      <text:p text:style-name="P16"><text:span text:style-name="T12"/></text:p>
      <text:p text:style-name="P16"><text:span text:style-name="T12"/></text:p>
      <text:p text:style-name="P10"><text:span text:style-name="T3"><text:tab/></text:span>0.6 Bas de page</text:p>
      <text:p text:style-name="P16"><text:span text:style-name="T20">En bas de toute page figure une barre s'étendant sur tout l'axe horizontal de l'écran,</text:span></text:p>
      <text:p text:style-name="P16"><text:span text:style-name="T20">bien qu'elle possède le même style et couleur du menu, cette barre de fin de page ne suit pas l’écran de l'utilisateur.</text:span></text:p>
      <text:p text:style-name="P16"><text:span text:style-name="T20">Cette barre contient des moyens de me contacter, ainsi qu'un lien qui affiche mon CV.</text:span></text:p>
      <text:p text:style-name="P16"><text:span text:style-name="T20"/></text:p>
      <text:p text:style-name="P14"><text:span text:style-name="T20">Note : </text:span></text:p>
      <text:p text:style-name="P14"><text:span text:style-name="T20">Je n'ai actuellement pas de CV...</text:span></text:p>
      <text:p text:style-name="P14"><text:span text:style-name="T20">De plus, je n'utilise pas de réseau social, donc les seuls moyen de me contacter est soit par un numéro de téléphone, soit par mon adresse email.</text:span></text:p>
      <text:p text:style-name="P16"><text:span text:style-name="T12"/></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oft-page-break/><text:span text:style-name="T10">1. Page d'accueil</text:span></text:p>
      <text:p text:style-name="P18">Le but de cette page d'accueil est de présenter des informations générales sur moi-même, sans trop détailler.</text:p>
      <text:p text:style-name="P18">Il s'agit de la première page lors de la lecture de ce portfolio.</text:p>
      <text:p text:style-name="P18">Cette page doit être simple et courte, construisant une première idée de qui je suis auprès du lecteur et l'invite à utiliser le menu pour parcourir les pages dans l'ordre qui l'intéresse.</text:p>
      <text:p text:style-name="P18"/>
      <text:p text:style-name="P18"><text:tab/><text:span text:style-name="T14">1.1 Style Graphique</text:span></text:p>
      <text:p text:style-name="P15">Le style graphique de la page doit être simple mais avec quelque chose de personnel. Je pense que la couleur bleu ciel (ma préférée) lui sera attribuée.</text:p>
      <text:p text:style-name="P18"/>
      <text:p text:style-name="P9"><text:tab/><text:span text:style-name="T11">1.2 Bloc Profil</text:span></text:p>
      <text:p text:style-name="P15">A gauche de la page se trouve un bloc qui contient des informations listées sur mon profil :</text:p>
      <text:p text:style-name="P15"><text:tab/>-Une photo de moi</text:p>
      <text:p text:style-name="P15"><text:tab/>-Mon nom</text:p>
      <text:p text:style-name="P15"><text:tab/>-Mon prénom</text:p>
      <text:p text:style-name="P15"><text:tab/>-Ma date de naissance</text:p>
      <text:p text:style-name="P15"><text:tab/>-Mon âge</text:p>
      <text:p text:style-name="P15"/>
      <text:p text:style-name="P10"><text:span text:style-name="T2"><text:tab/></text:span>1.3 Bloc Description</text:p>
      <text:p text:style-name="P15">Il s'agit d'un bloc contenant un texte écris par moi donnant des informations de base ou que je souhaite partager, voici des exemples :</text:p>
      <text:p text:style-name="P15"><text:tab/>-La formation que je suis et le groupe que j’appartiens</text:p>
      <text:p text:style-name="P15"><text:tab/>-La ville que j'habite et mon histoire à celle-ci</text:p>
      <text:p text:style-name="P15"><text:tab/>-Pourquoi j'ai souhaité faire la formation</text:p>
      <text:p text:style-name="P15"><text:tab/>-Mes hobbies </text:p>
      <text:p text:style-name="P15"/>
      <text:p text:style-name="P15">Le but de ce bloc est aussi de donner un avant-goût de ma personnalité au lecteur par mon style d’écriture dans ce texte.</text:p>
      <text:p text:style-name="P1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2. Page Cursus Scolaire</text:p>
      <text:p text:style-name="P18">Le but de cette page est d'informer le lecteur de mon cursus scolaire afin qu'il puisse se construire une idée sur les connaissances que j'ai obtenue, ou tout simplement me connaître un peu plus personnellement.</text:p>
      <text:p text:style-name="P18"/>
      <text:p text:style-name="P18"><text:tab/><text:span text:style-name="T14">2.1 Style Graphique</text:span></text:p>
      <text:p text:style-name="P13"><text:span text:style-name="T5">Comme la précédente, le style graphique de cette page doit être simple. Mais la couleur n'a pas besoin d'être la même, au contraire je pense en faire une page rouge claire pour contraster avec la page d'accueil.</text:span></text:p>
      <text:p text:style-name="P13"><text:span text:style-name="T5"/></text:p>
      <text:p text:style-name="P12"><text:span text:style-name="T5"><text:tab/></text:span><text:span text:style-name="T8">2.2 Blocs études</text:span></text:p>
      <text:p text:style-name="P13"><text:span text:style-name="T5">Cette page contient des blocs listés par « ordre chronologique » sur les études qu'elle concernent.</text:span></text:p>
      <text:p text:style-name="P13"><text:span text:style-name="T5">Chaque bloc possède :</text:span></text:p>
      <text:p text:style-name="P13"><text:span text:style-name="T5"><text:tab/>-Un titre correspondant soit (avant obtention du BAC) au nom de l’établissement, soit (après obtention du BAC) au nom de la formation</text:span></text:p>
      <text:p text:style-name="P13"><text:span text:style-name="T5"><text:tab/>-Les classes que j'ai effectuées </text:span></text:p>
      <text:p text:style-name="P13"><text:span text:style-name="T5"><text:tab/>-Une image de l’établissement</text:span></text:p>
      <text:p text:style-name="P13"><text:span text:style-name="T5"><text:tab/>-Un paragraphe sur mon expérience, les raisons d'avoir souhaité rejoindre/ rejoint ou pourquoi avoir quitté la formation.</text:span></text:p>
      <text:p text:style-name="P13"><text:span text:style-name="T5"/></text:p>
      <text:p text:style-name="P3">3. Page Compétences</text:p>
      <text:p text:style-name="P18">Le but de cette page est de présenter les compétences informatiques acquises au court de ma formation à l'IUT, de cette manière, le lecteur peut s'attendre à quels tâches j'aurais plus de facilités ou de difficultés.</text:p>
      <text:p text:style-name="P3"/>
      <text:p text:style-name="P18"><text:span text:style-name="T15"><text:tab/></text:span><text:span text:style-name="T14">3.1 Style Graphique</text:span></text:p>
      <text:p text:style-name="P13"><text:span text:style-name="T5">Cette page doit avoir un style professionnel et relié à l'informatique, bien que le style « simple » pourrait encore fonctionner, le manque de changement pourrait mener le lecteur à croire que les pages suivantes auront le même style. </text:span></text:p>
      <text:p text:style-name="P13"><text:span text:style-name="T5">Il faudrait donc faire en sorte que cette page se démarque un peu des deux autres précédentes, cela ne requiert pas forcément de gros changement mais suffisamment pour éviter que le lecteur s'amène à cette conclusion erronée.</text:span></text:p>
      <text:p text:style-name="P13"><text:span text:style-name="T5">En terme de couleurs, je pense qu'une couleur sombre correspondrait aux mieux cette pages, on associe souvent l'informatique à ce genre de couleur car notre temps d'exposition aux écrans nous mènent à utiliser des couleurs moins fatigantes.</text:span></text:p>
      <text:p text:style-name="P13"><text:span text:style-name="T5">Je pense donc soit à utiliser des couleurs proches du noir, du bleu nuit ou une couleur « lavande » ou « exotique ».</text:span></text:p>
      <text:p text:style-name="P13"><text:span text:style-name="T5"/></text:p>
      <text:p text:style-name="P18"><text:span text:style-name="T15"><text:tab/></text:span><text:span text:style-name="T14">3.2 Boutons compétences</text:span></text:p>
      <text:p text:style-name="P13"><text:span text:style-name="T5">En dessous du « bloc description » (voir sous-section suivantes), figure un ensemble de blocs-boutons, chacune portant une icône liée à une langue de programmation.</text:span></text:p>
      <text:p text:style-name="P13"><text:span text:style-name="T5">En soit même, c'est tout ce qu'elles contiennent, il possible d'appuyer sur ces boutons, de manière similaire au menu de navigation, le bouton actif aura une apparence démarquée des autres.</text:span></text:p>
      <text:p text:style-name="P13"><text:span text:style-name="T5"/></text:p>
      <text:p text:style-name="P13"><text:span text:style-name="T5">Appuyer sur un bouton mène le bloc description à afficher les information lié à la langue de programmation.</text:span></text:p>
      <text:p text:style-name="P18"><text:span text:style-name="T15"><text:tab/></text:span></text:p>
      <text:p text:style-name="P18"><text:span text:style-name="T14"/></text:p>
      <text:p text:style-name="P18"><text:soft-page-break/><text:span text:style-name="T14">3.3 Bloc description</text:span></text:p>
      <text:p text:style-name="P13"><text:span text:style-name="T5">Ce bloc bien plus large que les boutons ressemble quelque peu à un écran qui affiche les détails de la langue liée au bouton actif.</text:span></text:p>
      <text:p text:style-name="P13"><text:span text:style-name="T5"/></text:p>
      <text:p text:style-name="P13"><text:span text:style-name="T5">Dans le coin supérieur gauche est affichée l'icône de la langue pour aider encore plus le lecteur à savoir quel bouton est actif.</text:span></text:p>
      <text:p text:style-name="P13"><text:span text:style-name="T5">Les informations suivantes sont affichées :</text:span></text:p>
      <text:p text:style-name="P13"><text:span text:style-name="T5"><text:tab/>-(Comme titre) Le nom de la langue de programmation</text:span></text:p>
      <text:p text:style-name="P13"><text:span text:style-name="T5"><text:tab/>-(Comme valeur jaugée) Mon auto-estimation sur la qualité de travail que je peux rendre en cette langue</text:span></text:p>
      <text:p text:style-name="P13"><text:span text:style-name="T5"><text:tab/>-(Comme valeur jaugée) Mon appréciation sur la langue</text:span></text:p>
      <text:p text:style-name="P13"><text:span text:style-name="T5"><text:tab/>-(Comme paragraphe) Une description de la langue et de ses intérêts et utilités</text:span></text:p>
      <text:p text:style-name="P13"><text:span text:style-name="T5"><text:tab/>-(Comme paragraphe) Mon expérience avec la langue</text:span></text:p>
      <text:p text:style-name="P13"><text:span text:style-name="T5"/></text:p>
      <text:p text:style-name="P13">Note : Le terme « valeur jaugé » signifie une représentions gradée, cela peut être une « note » (exemple : 4/10 ; 13,10/20 ; 4/5) , une barre plus ou moins rempli, ou un terme (exemple : « Mauvais », « Pauvre », « Insuffisant », « suffisant », « maîtrise »... etc)</text:p>
      <text:p text:style-name="P3"/>
      <text:p text:style-name="P3"/>
      <text:p text:style-name="P3">4. Page Qualités</text:p>
      <text:p text:style-name="P11">Le but de cette page est de présenter mes qualités qui peuvent s'avérer utile aux taches données, ces qualités peuvent être sociales/personnelles (exemple ; rigoureux,déterminé,curieux... etc) ou utilitaires (exemple :doué en anglais, dresseur de chien, sportif de haut niveaux).</text:p>
      <text:p text:style-name="P11"/>
      <text:p text:style-name="P11">Cette page permet d’ajouter plus d'argument pour convaincre le lecteur à prendre contact avec moi si il considère que je suis capable de satisfaire la tâche à remplir.</text:p>
      <text:p text:style-name="P11"/>
      <text:p text:style-name="P11"><text:tab/> <text:span text:style-name="T7">4.1 Style Graphique</text:span></text:p>
      <text:p text:style-name="P13"><text:span text:style-name="T5">Cette page peut avoir un style un plus représentatif de moi tout en maintenant un style professionnel et formaté suffisamment.</text:span></text:p>
      <text:p text:style-name="P13"><text:span text:style-name="T5"/></text:p>
      <text:p text:style-name="P12"><text:span text:style-name="T5"><text:tab/></text:span><text:span text:style-name="T8">4.2 Blocs qualités</text:span></text:p>
      <text:p text:style-name="P13"><text:span text:style-name="T5">Cette page contient des blocs sur chacun de mes qualités. Ces blocs sont positionné comme un tableau sans d'ordre précis (contrairement à la page Cursus Scolaire),</text:span></text:p>
      <text:p text:style-name="P13"><text:span text:style-name="T5"/></text:p>
      <text:p text:style-name="P13"><text:span text:style-name="T5">Chacun de ces blocs contiennent une image représentatif de la qualité, le nom de la qualité, une description de la qualité (selon un dictionnaire) et un paragraphe écris par moi et mon affiliation avec la qualité.</text:span></text:p>
      <text:p text:style-name="P3"/>
      <text:p text:style-name="P3"/>
      <text:p text:style-name="P3"/>
      <text:p text:style-name="P3"/>
      <text:p text:style-name="P3"/>
      <text:p text:style-name="P3"><text:soft-page-break/>5. Page Projets et réalisation</text:p>
      <text:p text:style-name="P18">Cette page permet de présenter les projets informatiques auquel je participe ou que j'ai participé.</text:p>
      <text:p text:style-name="P18">Le but de la page est de montrer mes expériences avec l'informatique de manière plus concrète.</text:p>
      <text:p text:style-name="P11"/>
      <text:p text:style-name="P11"><text:span text:style-name="T6"><text:tab/></text:span><text:span text:style-name="T7">5.1 Style Graphique</text:span></text:p>
      <text:p text:style-name="P13"><text:span text:style-name="T5">Le style graphique de cette page n'est pas encore décidé, le style peut être un peu plus personnel à moi néanmoins.</text:span></text:p>
      <text:p text:style-name="P13"><text:span text:style-name="T5"/></text:p>
      <text:p text:style-name="P11"><text:span text:style-name="T6"><text:tab/></text:span><text:span text:style-name="T7">5.2 Blocs Projets</text:span></text:p>
      <text:p text:style-name="P13"><text:span text:style-name="T5">Les blocs projets contiennent :</text:span></text:p>
      <text:p text:style-name="P13"><text:span text:style-name="T5"><text:tab/>-Une image représentatif du projet</text:span></text:p>
      <text:p text:style-name="P13"><text:span text:style-name="T5"><text:tab/>-Le nom du projet</text:span></text:p>
      <text:p text:style-name="P13"><text:span text:style-name="T5"><text:tab/>-Une description brève du projet</text:span></text:p>
      <text:p text:style-name="P13"><text:span text:style-name="T5"/></text:p>
      <text:p text:style-name="P13"><text:span text:style-name="T5">Lorsque l'on met le pointeur (souris) sur un bloc, sa couleur s’assombrit/s’éclaircit indiquant qu'il est possible d’interagir avec, le cliquer mène à une sous-page qui donne plus d'information sur le projet.</text:span></text:p>
      <text:p text:style-name="P13"><text:span text:style-name="T5"/></text:p>
      <text:p text:style-name="P13"><text:span text:style-name="T5">Les blocs projets sont mis en colonne singulière, l'ordre est soit chronologique, soit par nombre de similarités avec le bloc précédent.</text:span></text:p>
      <text:p text:style-name="P6"><text:span text:style-name="T5"/></text:p>
      <text:p text:style-name="P6"><text:span text:style-name="T5">6. Page Passions et loisirs</text:span></text:p>
      <text:p text:style-name="P18">Cette page a pour but de partager plus à propos de moi, il n'est pas nécessaire au lecteur de lire cette page.</text:p>
      <text:p text:style-name="P18">Cette page n'a pas pour but que le lecteur lie une qualité avec l'une de mes passions (exemple : L'esprit d'équipe dans une passion du rugby).</text:p>
      <text:p text:style-name="P18">Cette page n'a pour but uniquement de laisser le lecteur apprendre plus de moi et de mes centres d'intérêt en tant qu'être humain.</text:p>
      <text:p text:style-name="P18"/>
      <text:p text:style-name="P11"><text:span text:style-name="T6"><text:tab/></text:span><text:span text:style-name="T7">6.1 Style Graphique</text:span></text:p>
      <text:p text:style-name="P13"><text:span text:style-name="T5">Le style graphique est bien plus représentatif de moi et de mes passions et loisirs.</text:span></text:p>
      <text:p text:style-name="P13"><text:span text:style-name="T5">Le style dépend bien plus du sujet des éléments.</text:span></text:p>
      <text:p text:style-name="P13"><text:span text:style-name="T5">Chaque bloc a son propre style, couleur et police d'écriture.</text:span></text:p>
      <text:p text:style-name="P13"><text:span text:style-name="T5"/></text:p>
      <text:p text:style-name="P11"><text:span text:style-name="T6"><text:tab/></text:span><text:span text:style-name="T7">6.2 Blocs passions et blocs loisir</text:span></text:p>
      <text:p text:style-name="P13"><text:span text:style-name="T5">Les blocs font chacun référence à une de mes passions, centre d'intérêt ou loisir.</text:span></text:p>
      <text:p text:style-name="P13"><text:span text:style-name="T5">Il est possible dans cette page qu'un bloc soit à propos d'un sujet englobé par le sujet d'un autre bloc ;</text:span></text:p>
      <text:p text:style-name="P13">Par exemple, je pourrais faire un bloc sujet « jeux-vidéo », puis faire un bloc sujet « mon jeu vidéo préféré ».</text:p>
      <text:p text:style-name="P13"/>
      <text:p text:style-name="P15">Les blocs contiennent :</text:p>
      <text:p text:style-name="P15"><text:tab/>-Une image représentative du sujet</text:p>
      <text:p text:style-name="P15"><text:tab/>-Le nom du sujet comme titre</text:p>
      <text:p text:style-name="P15"><text:tab/>-Une brève description du sujet et du lien avec moi</text:p>
      <text:p text:style-name="P15"/>
      <text:p text:style-name="P15"><text:soft-page-break/>Comme dans la page précédente, positionner le pointeur au-dessus indique la possibilité d'interaction avec le bloc.</text:p>
      <text:p text:style-name="P15">Cliquer sur le bloc mène à une sous-page web concernant le sujet, le fonctionnement de ces sous-pages diffèrent chacune d'entre elles, dépendant <text:s/>du sujet et de mon rapport personnel à eux.</text:p>
      <text:p text:style-name="P15">Ces sous-pages web sont OPTIONNELS à lire, uniquement si le lecteur est véritablement intéressé.</text:p>
      <text:p text:style-name="P15"/>
      <text:p text:style-name="P15">Les blocs sujet sont disposé sous un format tableau, avec des blocs de sujets similaires adjacents.</text:p>
      <text:p text:style-name="P15"/>
      <text:p text:style-name="P11"><text:span text:style-name="T6"><text:tab/></text:span><text:span text:style-name="T7">6.3 Bloc et sous-page anecdote</text:span></text:p>
      <text:p text:style-name="P13"><text:span text:style-name="T5">Ce bloc est en dessous du tableau des bloc sujets.</text:span></text:p>
      <text:p text:style-name="P13"><text:span text:style-name="T5">Sa longueur horizontal est de la taille du tableau.</text:span></text:p>
      <text:p text:style-name="P13"><text:span text:style-name="T5">Ce bloc propose simplement de visiter la sous-page OPTIONNEL anecdote.</text:span></text:p>
      <text:p text:style-name="P13"><text:span text:style-name="T5"/></text:p>
      <text:p text:style-name="P13"><text:span text:style-name="T5">La sous-page anecdote consiste à une liste de bloc sur des anecdotes me concernant, parfois titré.</text:span></text:p>
      <text:p text:style-name="P13"><text:span text:style-name="T5">Je me répète, mais cette page est plus optionnels, je m'attend pas à ce que le lecteur la li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06T16:49:40.23</meta:creation-date>
    <dc:date>2024-10-06T22:33:11.51</dc:date>
    <meta:editing-duration>PT2H17M13S</meta:editing-duration>
    <meta:editing-cycles>3</meta:editing-cycles>
    <meta:generator>OpenOffice/4.1.9$Win32 OpenOffice.org_project/419m1$Build-9805</meta:generator>
    <meta:document-statistic meta:table-count="0" meta:image-count="0" meta:object-count="0" meta:page-count="8" meta:paragraph-count="177" meta:word-count="2337" meta:character-count="15325"/>
  </office:meta>
</office:document-meta>
</file>