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Calibri" svg:font-family="Calibri" style:font-family-generic="roman" style:font-pitch="variable"/>
    <style:font-face style:name="Consolas" svg:font-family="Consola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Tableau1" style:family="table">
      <style:table-properties style:width="11.483cm" fo:margin-left="0cm" fo:margin-top="0cm" fo:margin-bottom="0cm" table:align="left" style:writing-mode="lr-tb"/>
    </style:style>
    <style:style style:name="Tableau1.A" style:family="table-column">
      <style:table-column-properties style:column-width="11.483cm"/>
    </style:style>
    <style:style style:name="Tableau1.1" style:family="table-row">
      <style:table-row-properties style:min-row-height="0.529cm" fo:keep-together="auto"/>
    </style:style>
    <style:style style:name="Tableau1.A1" style:family="table-cell">
      <style:table-cell-properties fo:padding-left="0.191cm" fo:padding-right="0.191cm" fo:padding-top="0cm" fo:padding-bottom="0cm" fo:border="none" style:writing-mode="lr-tb"/>
    </style:style>
    <style:style style:name="Tableau2" style:family="table">
      <style:table-properties style:width="9.631cm" fo:margin-left="0cm" fo:margin-top="0cm" fo:margin-bottom="0cm" table:align="left" style:writing-mode="lr-tb"/>
    </style:style>
    <style:style style:name="Tableau2.A" style:family="table-column">
      <style:table-column-properties style:column-width="9.631cm"/>
    </style:style>
    <style:style style:name="Tableau2.1" style:family="table-row">
      <style:table-row-properties style:min-row-height="0.529cm" fo:keep-together="auto"/>
    </style:style>
    <style:style style:name="Tableau2.A1" style:family="table-cell">
      <style:table-cell-properties fo:padding-left="0.191cm" fo:padding-right="0.191cm" fo:padding-top="0cm" fo:padding-bottom="0cm" fo:border="none" style:writing-mode="lr-tb"/>
    </style:style>
    <style:style style:name="Tableau3" style:family="table">
      <style:table-properties style:width="16.101cm" fo:margin-left="0cm" fo:margin-top="0cm" fo:margin-bottom="0cm" table:align="left" style:writing-mode="lr-tb"/>
    </style:style>
    <style:style style:name="Tableau3.A" style:family="table-column">
      <style:table-column-properties style:column-width="16.101cm"/>
    </style:style>
    <style:style style:name="Tableau3.1" style:family="table-row">
      <style:table-row-properties style:min-row-height="0.529cm" fo:keep-together="auto"/>
    </style:style>
    <style:style style:name="Tableau3.A1" style:family="table-cell">
      <style:table-cell-properties fo:padding-left="0.191cm" fo:padding-right="0.191cm" fo:padding-top="0cm" fo:padding-bottom="0cm" fo:border="none" style:writing-mode="lr-tb"/>
    </style:style>
    <style:style style:name="Tableau4" style:family="table">
      <style:table-properties style:width="15.632cm" fo:margin-left="0cm" fo:margin-top="0cm" fo:margin-bottom="0cm" table:align="left" style:writing-mode="lr-tb"/>
    </style:style>
    <style:style style:name="Tableau4.A" style:family="table-column">
      <style:table-column-properties style:column-width="15.632cm"/>
    </style:style>
    <style:style style:name="Tableau4.1" style:family="table-row">
      <style:table-row-properties style:min-row-height="0.529cm" fo:keep-together="auto"/>
    </style:style>
    <style:style style:name="Tableau4.A1" style:family="table-cell">
      <style:table-cell-properties fo:padding-left="0.191cm" fo:padding-right="0.191cm" fo:padding-top="0cm" fo:padding-bottom="0cm" fo:border="none" style:writing-mode="lr-tb"/>
    </style:style>
    <style:style style:name="Tableau4.6" style:family="table-row">
      <style:table-row-properties style:min-row-height="0.55cm" fo:keep-together="auto"/>
    </style:style>
    <style:style style:name="Tableau5" style:family="table">
      <style:table-properties style:width="10.033cm" fo:margin-left="0cm" fo:margin-top="0cm" fo:margin-bottom="0cm" table:align="left" style:writing-mode="lr-tb"/>
    </style:style>
    <style:style style:name="Tableau5.A" style:family="table-column">
      <style:table-column-properties style:column-width="10.033cm"/>
    </style:style>
    <style:style style:name="Tableau5.1" style:family="table-row">
      <style:table-row-properties style:min-row-height="0.529cm" fo:keep-together="auto"/>
    </style:style>
    <style:style style:name="Tableau5.A1" style:family="table-cell">
      <style:table-cell-properties fo:padding-left="0.191cm" fo:padding-right="0.191cm" fo:padding-top="0cm" fo:padding-bottom="0cm" fo:border="none" style:writing-mode="lr-tb"/>
    </style:style>
    <style:style style:name="Tableau6" style:family="table">
      <style:table-properties style:width="7.952cm" fo:margin-left="0cm" fo:margin-top="0cm" fo:margin-bottom="0cm" table:align="left" style:writing-mode="lr-tb"/>
    </style:style>
    <style:style style:name="Tableau6.A" style:family="table-column">
      <style:table-column-properties style:column-width="7.952cm"/>
    </style:style>
    <style:style style:name="Tableau6.1" style:family="table-row">
      <style:table-row-properties style:min-row-height="0.529cm" fo:keep-together="auto"/>
    </style:style>
    <style:style style:name="Tableau6.A1" style:family="table-cell">
      <style:table-cell-properties fo:padding-left="0.191cm" fo:padding-right="0.191cm" fo:padding-top="0cm" fo:padding-bottom="0cm" fo:border="none" style:writing-mode="lr-tb"/>
    </style:style>
    <style:style style:name="Tableau7" style:family="table">
      <style:table-properties style:width="7.952cm" fo:margin-left="0cm" fo:margin-top="0cm" fo:margin-bottom="0cm" table:align="left" style:writing-mode="lr-tb"/>
    </style:style>
    <style:style style:name="Tableau7.A" style:family="table-column">
      <style:table-column-properties style:column-width="7.952cm"/>
    </style:style>
    <style:style style:name="Tableau7.1" style:family="table-row">
      <style:table-row-properties style:min-row-height="0.529cm" fo:keep-together="auto"/>
    </style:style>
    <style:style style:name="Tableau7.A1" style:family="table-cell">
      <style:table-cell-properties fo:padding-left="0.191cm" fo:padding-right="0.191cm" fo:padding-top="0cm" fo:padding-bottom="0cm" fo:border="none" style:writing-mode="lr-tb"/>
    </style:style>
    <style:style style:name="Tableau8" style:family="table">
      <style:table-properties style:width="16.087cm" fo:margin-left="0cm" fo:margin-top="0cm" fo:margin-bottom="0cm" table:align="left" style:writing-mode="lr-tb"/>
    </style:style>
    <style:style style:name="Tableau8.A" style:family="table-column">
      <style:table-column-properties style:column-width="16.087cm"/>
    </style:style>
    <style:style style:name="Tableau8.1" style:family="table-row">
      <style:table-row-properties style:min-row-height="0.529cm" fo:keep-together="auto"/>
    </style:style>
    <style:style style:name="Tableau8.A1" style:family="table-cell">
      <style:table-cell-properties fo:padding-left="0.191cm" fo:padding-right="0.191cm" fo:padding-top="0cm" fo:padding-bottom="0cm" fo:border="none" style:writing-mode="lr-tb"/>
    </style:style>
    <style:style style:name="Tableau9" style:family="table">
      <style:table-properties style:width="7.952cm" fo:margin-left="0cm" fo:margin-top="0cm" fo:margin-bottom="0cm" table:align="left" style:writing-mode="lr-tb"/>
    </style:style>
    <style:style style:name="Tableau9.A" style:family="table-column">
      <style:table-column-properties style:column-width="7.952cm"/>
    </style:style>
    <style:style style:name="Tableau9.1" style:family="table-row">
      <style:table-row-properties style:min-row-height="0.529cm" fo:keep-together="auto"/>
    </style:style>
    <style:style style:name="Tableau9.A1" style:family="table-cell">
      <style:table-cell-properties style:vertical-align="middle" fo:padding-left="0.191cm" fo:padding-right="0.191cm" fo:padding-top="0cm" fo:padding-bottom="0cm" fo:border="none" style:writing-mode="lr-tb"/>
    </style:style>
    <style:style style:name="Tableau9.A2" style:family="table-cell">
      <style:table-cell-properties style:vertical-align="" fo:padding-left="0.191cm" fo:padding-right="0.191cm" fo:padding-top="0cm" fo:padding-bottom="0cm" fo:border="none" style:writing-mode="lr-tb"/>
    </style:style>
    <style:style style:name="Tableau10" style:family="table">
      <style:table-properties style:width="16.108cm" fo:margin-left="0cm" fo:margin-top="0cm" fo:margin-bottom="0cm" table:align="left" style:writing-mode="lr-tb"/>
    </style:style>
    <style:style style:name="Tableau10.A" style:family="table-column">
      <style:table-column-properties style:column-width="16.108cm"/>
    </style:style>
    <style:style style:name="Tableau10.1" style:family="table-row">
      <style:table-row-properties style:min-row-height="0.529cm" fo:keep-together="auto"/>
    </style:style>
    <style:style style:name="Tableau10.A1" style:family="table-cell">
      <style:table-cell-properties style:vertical-align="" fo:padding-left="0.191cm" fo:padding-right="0.191cm" fo:padding-top="0cm" fo:padding-bottom="0cm" fo:border="none" style:writing-mode="lr-tb"/>
    </style:style>
    <style:style style:name="Tableau11" style:family="table">
      <style:table-properties style:width="16.094cm" fo:margin-left="0cm" fo:margin-top="0cm" fo:margin-bottom="0cm" table:align="left" style:writing-mode="lr-tb"/>
    </style:style>
    <style:style style:name="Tableau11.A" style:family="table-column">
      <style:table-column-properties style:column-width="16.094cm"/>
    </style:style>
    <style:style style:name="Tableau11.1" style:family="table-row">
      <style:table-row-properties style:min-row-height="0.529cm" fo:keep-together="auto"/>
    </style:style>
    <style:style style:name="Tableau11.A1" style:family="table-cell">
      <style:table-cell-properties style:vertical-align="" fo:padding-left="0.191cm" fo:padding-right="0.191cm" fo:padding-top="0cm" fo:padding-bottom="0cm" fo:border="none" style:writing-mode="lr-tb"/>
    </style:style>
    <style:style style:name="P1" style:family="paragraph" style:parent-style-name="Standard">
      <style:text-properties style:text-underline-style="none"/>
    </style:style>
    <style:style style:name="P2" style:family="paragraph" style:parent-style-name="Standard">
      <style:paragraph-properties fo:margin-top="0cm" fo:margin-bottom="0.282cm" style:contextual-spacing="false" fo:line-height="0.529cm" fo:text-align="start" style:justify-single-word="false" fo:orphans="2" fo:widows="2"/>
      <style:text-properties fo:language="fr" fo:country="FR" style:letter-kerning="false" style:language-asian="en" style:country-asian="US" style:language-complex="ar" style:country-complex="SA"/>
    </style:style>
    <style:style style:name="P3" style:family="paragraph" style:parent-style-name="Standard">
      <style:paragraph-properties fo:margin-top="0cm" fo:margin-bottom="0.282cm" style:contextual-spacing="false" fo:line-height="108%" fo:text-align="start" style:justify-single-word="false" fo:orphans="2" fo:widows="2"/>
      <style:text-properties fo:language="fr" fo:country="FR" style:letter-kerning="false" style:language-asian="en" style:country-asian="US" style:language-complex="ar" style:country-complex="SA"/>
    </style:style>
    <style:style style:name="P4" style:family="paragraph" style:parent-style-name="Standard">
      <style:paragraph-properties fo:margin-top="0cm" fo:margin-bottom="0.282cm" style:contextual-spacing="false" fo:line-height="108%"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5" style:family="paragraph" style:parent-style-name="Standard">
      <style:paragraph-properties fo:margin-top="0cm" fo:margin-bottom="0.282cm" style:contextual-spacing="false" fo:line-height="108%" fo:text-align="start" style:justify-single-word="false" fo:orphans="2" fo:widows="2"/>
      <style:text-properties style:font-name="Calibri" fo:font-size="10pt" fo:language="fr" fo:country="FR" style:letter-kerning="false" style:font-name-asian="Calibri1" style:font-size-asian="10pt" style:language-asian="en" style:country-asian="US" style:font-name-complex="F" style:font-size-complex="10pt" style:language-complex="ar" style:country-complex="SA"/>
    </style:style>
    <style:style style:name="P6" style:family="paragraph" style:parent-style-name="Standard">
      <style:paragraph-properties fo:margin-top="0cm" fo:margin-bottom="0.282cm" style:contextual-spacing="false" fo:line-height="0.529cm" fo:text-align="start" style:justify-single-word="false" fo:orphans="2" fo:widows="2"/>
      <style:text-properties style:font-name="Consolas" fo:font-size="9pt" fo:language="fr" fo:country="FR" style:letter-kerning="false" style:font-name-asian="Consolas1" style:font-size-asian="9pt" style:language-asian="en" style:country-asian="US" style:font-name-complex="Consolas1" style:font-size-complex="9pt" style:language-complex="ar" style:country-complex="SA"/>
    </style:style>
    <style:style style:name="P7" style:family="paragraph" style:parent-style-name="Standard">
      <style:paragraph-properties fo:margin-top="0cm" fo:margin-bottom="0.282cm" style:contextual-spacing="false" fo:line-height="0.529cm" fo:text-align="start" style:justify-single-word="false" fo:orphans="2" fo:widows="2"/>
      <style:text-properties style:font-name="Consolas" fo:language="fr" fo:country="FR" style:letter-kerning="false" style:font-name-asian="Consolas1" style:language-asian="en" style:country-asian="US" style:font-name-complex="Consolas1" style:language-complex="ar" style:country-complex="SA"/>
    </style:style>
    <style:style style:name="P8" style:family="paragraph" style:parent-style-name="Standard">
      <style:paragraph-properties fo:margin-top="0cm" fo:margin-bottom="0.282cm" style:contextual-spacing="false" fo:line-height="0.529cm" fo:text-align="start" style:justify-single-word="false" fo:orphans="2" fo:widows="2"/>
      <style:text-properties style:font-name="Consolas" fo:font-size="10pt" fo:language="fr" fo:country="FR" style:letter-kerning="false" style:font-name-asian="Consolas1" style:font-size-asian="10pt" style:language-asian="en" style:country-asian="US" style:font-name-complex="Consolas1" style:font-size-complex="10pt" style:language-complex="ar" style:country-complex="SA"/>
    </style:style>
    <style:style style:name="P9"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writing-mode="lr-tb"/>
    </style:style>
    <style:style style:name="P10"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11" style:family="paragraph" style:parent-style-name="Standard">
      <style:paragraph-properties fo:margin-top="0cm" fo:margin-bottom="0cm" style:contextual-spacing="false" fo:line-height="0.529cm" fo:text-align="start" style:justify-single-word="false" fo:orphans="2" fo:widows="2"/>
      <style:text-properties fo:language="fr" fo:country="FR" style:letter-kerning="false" style:language-asian="en" style:country-asian="US" style:language-complex="ar" style:country-complex="SA"/>
    </style:style>
    <style:style style:name="P12" style:family="paragraph" style:parent-style-name="Standard">
      <style:paragraph-properties fo:margin-top="0cm" fo:margin-bottom="0cm" style:contextual-spacing="false" fo:line-height="0.529cm" fo:text-align="start" style:justify-single-word="false" fo:orphans="2" fo:widows="2"/>
      <style:text-properties style:font-name="Consolas" fo:font-size="9pt" fo:language="fr" fo:country="FR" style:letter-kerning="false" style:font-name-asian="Consolas1" style:font-size-asian="9pt" style:language-asian="en" style:country-asian="US" style:font-name-complex="Consolas1" style:font-size-complex="9pt" style:language-complex="ar" style:country-complex="SA"/>
    </style:style>
    <style:style style:name="P13" style:family="paragraph" style:parent-style-name="Standard">
      <style:paragraph-properties fo:margin-top="0cm" fo:margin-bottom="0cm" style:contextual-spacing="false" fo:line-height="0.529cm" fo:text-align="start" style:justify-single-word="false" fo:orphans="2" fo:widows="2"/>
      <style:text-properties fo:font-variant="normal" fo:text-transform="none" fo:color="#d2d4db" loext:opacity="100%" style:font-name="Consolas" fo:font-size="9pt" fo:language="fr" fo:country="FR" fo:font-style="normal" fo:font-weight="normal" style:letter-kerning="false" style:font-name-asian="Consolas1" style:font-size-asian="9pt" style:language-asian="en" style:country-asian="US" style:font-style-asian="normal" style:font-weight-asian="normal" style:font-name-complex="Consolas1" style:font-size-complex="9pt" style:language-complex="ar" style:country-complex="SA" style:font-style-complex="normal" style:font-weight-complex="normal"/>
    </style:style>
    <style:style style:name="P14"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variant="normal" fo:text-transform="none" fo:color="#ff7540" loext:opacity="100%" style:font-name="Consolas" fo:font-size="9pt" fo:font-style="normal" fo:font-weight="normal" style:font-name-asian="Consolas1" style:font-size-asian="9pt" style:font-style-asian="normal" style:font-weight-asian="normal" style:font-name-complex="Consolas1" style:font-size-complex="9pt" style:font-style-complex="normal" style:font-weight-complex="normal"/>
    </style:style>
    <style:style style:name="T4" style:family="text">
      <style:text-properties fo:font-variant="normal" fo:text-transform="none" fo:color="#ff7540" loext:opacity="100%" style:font-name="Calibri" fo:font-size="9pt" fo:language="fr" fo:country="FR" fo:font-style="normal" fo:font-weight="normal" style:font-name-asian="Calibri1" style:font-size-asian="9pt" style:font-style-asian="normal" style:font-weight-asian="normal" style:font-name-complex="Calibri1" style:font-size-complex="9pt" style:font-style-complex="normal" style:font-weight-complex="normal"/>
    </style:style>
    <style:style style:name="T5" style:family="text">
      <style:text-properties fo:font-variant="normal" fo:text-transform="none" fo:color="#ff7540" loext:opacity="100%" fo:font-style="normal" fo:font-weight="normal" style:font-style-asian="normal" style:font-weight-asian="normal" style:font-style-complex="normal" style:font-weight-complex="normal"/>
    </style:style>
    <style:style style:name="T6" style:family="text">
      <style:text-properties fo:font-variant="normal" fo:text-transform="none" fo:color="#ff7540" loext:opacity="100%"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font-variant="normal" fo:text-transform="none" fo:color="#bbc0ca" loext:opacity="100%" style:font-name="Consolas" fo:font-size="9pt" fo:font-style="normal" fo:font-weight="normal" style:font-name-asian="Consolas1" style:font-size-asian="9pt" style:font-style-asian="normal" style:font-weight-asian="normal" style:font-name-complex="Consolas1" style:font-size-complex="9pt" style:font-style-complex="normal" style:font-weight-complex="normal"/>
    </style:style>
    <style:style style:name="T8" style:family="text">
      <style:text-properties fo:font-variant="normal" fo:text-transform="none" fo:color="#bbc0ca" loext:opacity="100%" style:font-name="Consolas" fo:font-size="11pt" fo:font-style="normal" fo:font-weight="normal" style:font-name-asian="Consolas1" style:font-size-asian="11pt" style:font-style-asian="normal" style:font-weight-asian="normal" style:font-name-complex="Consolas1" style:font-size-complex="11pt" style:font-style-complex="normal" style:font-weight-complex="normal"/>
    </style:style>
    <style:style style:name="T9" style:family="text">
      <style:text-properties fo:font-variant="normal" fo:text-transform="none" fo:color="#bbc0ca" loext:opacity="100%" style:font-name="Calibri" fo:font-size="9pt" fo:language="fr" fo:country="FR" fo:font-style="normal" fo:font-weight="normal" style:font-name-asian="Calibri1" style:font-size-asian="9pt" style:font-style-asian="normal" style:font-weight-asian="normal" style:font-name-complex="Calibri1" style:font-size-complex="9pt" style:font-style-complex="normal" style:font-weight-complex="normal"/>
    </style:style>
    <style:style style:name="T10" style:family="text">
      <style:text-properties fo:font-variant="normal" fo:text-transform="none" fo:color="#bbc0ca" loext:opacity="100%" fo:font-size="9pt" fo:font-style="normal" fo:font-weight="normal" style:font-size-asian="9pt" style:font-style-asian="normal" style:font-weight-asian="normal" style:font-size-complex="9pt" style:font-style-complex="normal" style:font-weight-complex="normal"/>
    </style:style>
    <style:style style:name="T11" style:family="text">
      <style:text-properties fo:font-variant="normal" fo:text-transform="none" fo:color="#bbc0ca" loext:opacity="100%" fo:font-style="normal" fo:font-weight="normal" style:font-style-asian="normal" style:font-weight-asian="normal" style:font-style-complex="normal" style:font-weight-complex="normal"/>
    </style:style>
    <style:style style:name="T12" style:family="text">
      <style:text-properties fo:font-variant="normal" fo:text-transform="none" fo:color="#bbc0ca" loext:opacity="100%" fo:font-size="11pt" fo:font-style="normal" fo:font-weight="normal" style:font-size-asian="11pt" style:font-style-asian="normal" style:font-weight-asian="normal" style:font-size-complex="11pt" style:font-style-complex="normal" style:font-weight-complex="normal"/>
    </style:style>
    <style:style style:name="T13" style:family="text">
      <style:text-properties fo:font-variant="normal" fo:text-transform="none" fo:color="#fabd2f" loext:opacity="100%" style:font-name="Consolas" fo:font-size="9pt" fo:font-style="normal" fo:font-weight="normal" style:font-name-asian="Consolas1" style:font-size-asian="9pt" style:font-style-asian="normal" style:font-weight-asian="normal" style:font-name-complex="Consolas1" style:font-size-complex="9pt" style:font-style-complex="normal" style:font-weight-complex="normal"/>
    </style:style>
    <style:style style:name="T14" style:family="text">
      <style:text-properties fo:font-variant="normal" fo:text-transform="none" fo:color="#fabd2f" loext:opacity="100%" fo:font-size="9pt" fo:font-style="normal" fo:font-weight="normal" style:font-size-asian="9pt" style:font-style-asian="normal" style:font-weight-asian="normal" style:font-size-complex="9pt" style:font-style-complex="normal" style:font-weight-complex="normal"/>
    </style:style>
    <style:style style:name="T15" style:family="text">
      <style:text-properties fo:font-variant="normal" fo:text-transform="none" fo:color="#fabd2f" loext:opacity="100%" fo:font-style="normal" fo:font-weight="normal" style:font-style-asian="normal" style:font-weight-asian="normal" style:font-style-complex="normal" style:font-weight-complex="normal"/>
    </style:style>
    <style:style style:name="T16" style:family="text">
      <style:text-properties fo:font-variant="normal" fo:text-transform="none" fo:color="#fabd2f" loext:opacity="100%" style:font-name="Calibri" fo:font-size="9pt" fo:language="fr" fo:country="FR" fo:font-style="normal" fo:font-weight="normal" style:font-name-asian="Calibri1" style:font-size-asian="9pt" style:font-style-asian="normal" style:font-weight-asian="normal" style:font-name-complex="Calibri1" style:font-size-complex="9pt" style:font-style-complex="normal" style:font-weight-complex="normal"/>
    </style:style>
    <style:style style:name="T17" style:family="text">
      <style:text-properties fo:font-variant="normal" fo:text-transform="none" fo:color="#fabd2f" loext:opacity="100%" fo:font-size="11pt" fo:font-style="normal" fo:font-weight="normal" style:font-size-asian="11pt" style:font-style-asian="normal" style:font-weight-asian="normal" style:font-size-complex="11pt" style:font-style-complex="normal" style:font-weight-complex="normal"/>
    </style:style>
    <style:style style:name="T18" style:family="text">
      <style:text-properties fo:font-variant="normal" fo:text-transform="none" fo:color="#d2d4db" loext:opacity="100%" style:font-name="Consolas" fo:font-size="9pt" fo:font-style="normal" fo:font-weight="normal" style:font-name-asian="Consolas1" style:font-size-asian="9pt" style:font-style-asian="normal" style:font-weight-asian="normal" style:font-name-complex="Consolas1" style:font-size-complex="9pt" style:font-style-complex="normal" style:font-weight-complex="normal"/>
    </style:style>
    <style:style style:name="T19" style:family="text">
      <style:text-properties fo:font-variant="normal" fo:text-transform="none" fo:color="#d2d4db" loext:opacity="100%" style:font-name="Consolas" fo:font-size="11pt" fo:font-style="normal" fo:font-weight="normal" style:font-name-asian="Consolas1" style:font-size-asian="11pt" style:font-style-asian="normal" style:font-weight-asian="normal" style:font-name-complex="Consolas1" style:font-size-complex="11pt" style:font-style-complex="normal" style:font-weight-complex="normal"/>
    </style:style>
    <style:style style:name="T20" style:family="text">
      <style:text-properties fo:font-variant="normal" fo:text-transform="none" fo:color="#d2d4db" loext:opacity="100%" fo:font-size="9pt" fo:font-style="normal" fo:font-weight="normal" style:font-size-asian="9pt" style:font-style-asian="normal" style:font-weight-asian="normal" style:font-size-complex="9pt" style:font-style-complex="normal" style:font-weight-complex="normal"/>
    </style:style>
    <style:style style:name="T21" style:family="text">
      <style:text-properties fo:font-variant="normal" fo:text-transform="none" fo:color="#d2d4db" loext:opacity="100%" fo:font-style="normal" fo:font-weight="normal" style:font-style-asian="normal" style:font-weight-asian="normal" style:font-style-complex="normal" style:font-weight-complex="normal"/>
    </style:style>
    <style:style style:name="T22" style:family="text">
      <style:text-properties fo:font-variant="normal" fo:text-transform="none" fo:color="#d2d4db" loext:opacity="100%" style:font-name="Calibri" fo:font-size="9pt" fo:language="fr" fo:country="FR" fo:font-style="normal" fo:font-weight="normal" style:font-name-asian="Calibri1" style:font-size-asian="9pt" style:font-style-asian="normal" style:font-weight-asian="normal" style:font-name-complex="Calibri1" style:font-size-complex="9pt" style:font-style-complex="normal" style:font-weight-complex="normal"/>
    </style:style>
    <style:style style:name="T23" style:family="text">
      <style:text-properties fo:font-variant="normal" fo:text-transform="none" fo:color="#d2d4db" loext:opacity="100%" fo:font-size="11pt" fo:font-style="normal" fo:font-weight="normal" style:font-size-asian="11pt" style:font-style-asian="normal" style:font-weight-asian="normal" style:font-size-complex="11pt" style:font-style-complex="normal" style:font-weight-complex="normal"/>
    </style:style>
    <style:style style:name="T24" style:family="text">
      <style:text-properties fo:font-variant="normal" fo:text-transform="none" fo:color="#649bc4" loext:opacity="100%" style:font-name="Consolas" fo:font-size="9pt" fo:font-style="normal" fo:font-weight="normal" style:font-name-asian="Consolas1" style:font-size-asian="9pt" style:font-style-asian="normal" style:font-weight-asian="normal" style:font-name-complex="Consolas1" style:font-size-complex="9pt" style:font-style-complex="normal" style:font-weight-complex="normal"/>
    </style:style>
    <style:style style:name="T25" style:family="text">
      <style:text-properties fo:font-variant="normal" fo:text-transform="none" fo:color="#649bc4" loext:opacity="100%" fo:font-size="11pt" fo:font-style="normal" fo:font-weight="normal" style:font-size-asian="11pt" style:font-style-asian="normal" style:font-weight-asian="normal" style:font-size-complex="11pt" style:font-style-complex="normal" style:font-weight-complex="normal"/>
    </style:style>
    <style:style style:name="T26" style:family="text">
      <style:text-properties fo:font-variant="normal" fo:text-transform="none" fo:color="#777e94" loext:opacity="100%" style:font-name="Consolas" fo:font-size="9pt" fo:font-style="normal" fo:font-weight="normal" style:font-name-asian="Consolas1" style:font-size-asian="9pt" style:font-style-asian="normal" style:font-weight-asian="normal" style:font-name-complex="Consolas1" style:font-size-complex="9pt" style:font-style-complex="normal" style:font-weight-complex="normal"/>
    </style:style>
    <style:style style:name="T27" style:family="text">
      <style:text-properties fo:font-variant="normal" fo:text-transform="none" fo:color="#777e94" loext:opacity="100%" style:font-name="Consolas" fo:font-size="10pt" fo:font-style="normal" fo:font-weight="normal" style:font-name-asian="Consolas1" style:font-size-asian="10pt" style:font-style-asian="normal" style:font-weight-asian="normal" style:font-name-complex="Consolas1" style:font-size-complex="10pt" style:font-style-complex="normal" style:font-weight-complex="normal"/>
    </style:style>
    <style:style style:name="T28" style:family="text">
      <style:text-properties fo:font-variant="normal" fo:text-transform="none" fo:color="#777e94" loext:opacity="100%" style:font-name="Consolas" fo:font-size="11pt" fo:font-style="normal" fo:font-weight="normal" style:font-name-asian="Consolas1" style:font-size-asian="11pt" style:font-style-asian="normal" style:font-weight-asian="normal" style:font-name-complex="Consolas1" style:font-size-complex="11pt" style:font-style-complex="normal" style:font-weight-complex="normal"/>
    </style:style>
    <style:style style:name="T29" style:family="text">
      <style:text-properties fo:font-variant="normal" fo:text-transform="none" fo:color="#777e94" loext:opacity="100%" fo:font-size="9pt" fo:font-style="normal" fo:font-weight="normal" style:font-size-asian="9pt" style:font-style-asian="normal" style:font-weight-asian="normal" style:font-size-complex="9pt" style:font-style-complex="normal" style:font-weight-complex="normal"/>
    </style:style>
    <style:style style:name="T30" style:family="text">
      <style:text-properties fo:font-variant="normal" fo:text-transform="none" fo:color="#777e94" loext:opacity="100%" fo:font-style="normal" fo:font-weight="normal" style:font-style-asian="normal" style:font-weight-asian="normal" style:font-style-complex="normal" style:font-weight-complex="normal"/>
    </style:style>
    <style:style style:name="T31" style:family="text">
      <style:text-properties fo:font-variant="normal" fo:text-transform="none" fo:color="#777e94" loext:opacity="100%" fo:font-size="11pt" fo:font-style="normal" fo:font-weight="normal" style:font-size-asian="11pt" style:font-style-asian="normal" style:font-weight-asian="normal" style:font-size-complex="11pt" style:font-style-complex="normal" style:font-weight-complex="normal"/>
    </style:style>
    <style:style style:name="T32" style:family="text">
      <style:text-properties fo:font-variant="normal" fo:text-transform="none" fo:color="#d9d9d9" loext:opacity="100%" style:font-name="Consolas" fo:font-size="9pt" fo:font-style="normal" fo:font-weight="normal" style:font-name-asian="Consolas1" style:font-size-asian="9pt" style:font-style-asian="normal" style:font-weight-asian="normal" style:font-name-complex="Consolas1" style:font-size-complex="9pt" style:font-style-complex="normal" style:font-weight-complex="normal"/>
    </style:style>
    <style:style style:name="T33" style:family="text">
      <style:text-properties fo:font-variant="normal" fo:text-transform="none" fo:color="#c45911" loext:opacity="100%" style:font-name="Consolas" fo:font-size="9pt" fo:font-style="normal" fo:font-weight="normal" style:font-name-asian="Consolas1" style:font-size-asian="9pt" style:font-style-asian="normal" style:font-weight-asian="normal" style:font-name-complex="Consolas1" style:font-size-complex="9pt" style:font-style-complex="normal" style:font-weight-complex="normal"/>
    </style:style>
    <style:style style:name="T34" style:family="text">
      <style:text-properties style:font-name="Calibri" fo:font-size="11pt" fo:language="fr" fo:country="FR" style:font-name-asian="Calibri1" style:font-size-asian="11pt" style:font-name-complex="Calibri1" style:font-size-complex="11pt"/>
    </style:style>
    <style:style style:name="T35" style:family="text">
      <style:text-properties style:font-name="Calibri" fo:font-size="11pt" style:font-name-asian="Calibri1" style:font-size-asian="11pt" style:font-name-complex="F" style:font-size-complex="11pt"/>
    </style:style>
    <style:style style:name="T36"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RAPPORT DE SAE STRUCTURE DE DONNEES</text:p>
      <text:p text:style-name="Standard">CHALMIN Lola ROSSETTO Roxane</text:p>
      <text:p text:style-name="Standard"/>
      <text:p text:style-name="Standard">Cette SAé étant divisée en 4 parties, nous avons également divisé notre travail en 4 parties, ces parties étant détaillées plus bas séparément. Pour chaque partie nous avons donc utilisé un *.c, test*.c, *.h et un fichier de données propre à la partie, d’où le nombre conséquent de fichiers. Nous avons réalisé également une fonction globale qui appelle chaque partie en fonction du besoin de l’utilisateur. Nous allons maintenant <text:bookmark-start text:name="_Int_DMhW6I5U"/>voir<text:bookmark-end text:name="_Int_DMhW6I5U"/> comment l’équipe s’est organisée pour les différentes parties.</text:p>
      <text:p text:style-name="Standard"/>
      <text:p text:style-name="Standard"><text:span text:style-name="T1">PARTIE 1 :</text:span></text:p>
      <text:p text:style-name="Standard"><text:span text:style-name="T2">Cette partie était très guidée mais pas pour autant la plus simple à commencer. En effet il nous a fallu comprendre comment s’organisait le fichier avant de pouvoir faire toute chose autre. Une fois ceci étant fait, la fonction qui nous pris le plus de temps fut celle du chargement. Il nous a fallu comprendre le fonctionnement des structures et des listes et de tout ceci combiné, ce qui ne fut pas si simple au début.</text:span></text:p>
      <text:p text:style-name="Standard"><text:span text:style-name="T2">Nos structures pour cette partie sont les suivantes :</text:span></text:p>
      <text:p text:style-name="P1"/>
      <table:table table:name="Tableau1" table:style-name="Tableau1">
        <table:table-column table:style-name="Tableau1.A"/>
        <table:table-row table:style-name="Tableau1.1">
          <table:table-cell table:style-name="Tableau1.A1" office:value-type="string">
            <text:p text:style-name="P2"><text:span text:style-name="T3">typedef</text:span><text:span text:style-name="T7"> </text:span><text:span text:style-name="T3">struct</text:span><text:span text:style-name="T7"> </text:span><text:span text:style-name="T13">list</text:span><text:span text:style-name="T18">{</text:span><text:span text:style-name="T7"> </text:span></text:p>
          </table:table-cell>
        </table:table-row>
        <table:table-row table:style-name="Tableau1.1">
          <table:table-cell table:style-name="Tableau1.A1" office:value-type="string">
            <text:p text:style-name="P2"><text:bookmark-start text:name="_Int_XZdkuSfS"/><text:span text:style-name="T13">char</text:span><text:bookmark-end text:name="_Int_XZdkuSfS"/><text:span text:style-name="T7"> </text:span><text:span text:style-name="T13">departement</text:span><text:span text:style-name="T18">[</text:span><text:bookmark-start text:name="_Int_8HPLuM1J"/><text:span text:style-name="T24">31</text:span><text:span text:style-name="T18">];</text:span><text:span text:style-name="T26">/</text:span><text:bookmark-end text:name="_Int_8HPLuM1J"/><text:span text:style-name="T26">/le nom du département</text:span></text:p>
            <text:p text:style-name="P4"/>
          </table:table-cell>
        </table:table-row>
        <table:table-row table:style-name="Tableau1.1">
          <table:table-cell table:style-name="Tableau1.A1" office:value-type="string">
            <text:p text:style-name="P2"><text:span text:style-name="T13">int</text:span><text:span text:style-name="T7"> </text:span><text:span text:style-name="T13">nbP</text:span><text:span text:style-name="T18">;</text:span><text:span text:style-name="T26">//nombre de places</text:span></text:p>
            <text:p text:style-name="P4"/>
          </table:table-cell>
        </table:table-row>
        <table:table-row table:style-name="Tableau1.1">
          <table:table-cell table:style-name="Tableau1.A1" office:value-type="string">
            <text:p text:style-name="P2"><text:bookmark-start text:name="_Int_1ciuTCvU"/><text:span text:style-name="T13">char</text:span><text:bookmark-end text:name="_Int_1ciuTCvU"/><text:span text:style-name="T7"> </text:span><text:span text:style-name="T13">respAd</text:span><text:span text:style-name="T18">[</text:span><text:bookmark-start text:name="_Int_MUgRrf1X"/><text:span text:style-name="T24">31</text:span><text:span text:style-name="T18">];</text:span><text:span text:style-name="T26">/</text:span><text:bookmark-end text:name="_Int_MUgRrf1X"/><text:span text:style-name="T26">/nom du responsable</text:span></text:p>
            <text:p text:style-name="P4"/>
          </table:table-cell>
        </table:table-row>
        <table:table-row table:style-name="Tableau1.1">
          <table:table-cell table:style-name="Tableau1.A1" office:value-type="string">
            <text:p text:style-name="P2"><text:span text:style-name="T3">struct</text:span><text:span text:style-name="T7"> </text:span><text:span text:style-name="T13">list</text:span><text:span text:style-name="T7"> </text:span><text:span text:style-name="T3">*</text:span><text:span text:style-name="T7"> </text:span><text:span text:style-name="T13">suiv</text:span><text:span text:style-name="T18">;</text:span><text:span text:style-name="T26">//pointeur suivant de la liste</text:span></text:p>
            <text:p text:style-name="P4"/>
          </table:table-cell>
        </table:table-row>
        <table:table-row table:style-name="Tableau1.1">
          <table:table-cell table:style-name="Tableau1.A1" office:value-type="string">
            <text:p text:style-name="P6"><text:span text:style-name="T21">}</text:span><text:span text:style-name="T15">MaillonDept;</text:span></text:p>
            <text:p text:style-name="P4"/>
          </table:table-cell>
        </table:table-row>
      </table:table>
      <text:p text:style-name="P9"><text:span text:style-name="T2"><text:s/>Ceci définissant un maillon de département qui nous servira dans la structure suivante car elle contiendra une liste de MaillonDept.</text:span></text:p>
      <text:p text:style-name="Standard"/>
      <table:table table:name="Tableau2" table:style-name="Tableau2">
        <table:table-column table:style-name="Tableau2.A"/>
        <table:table-row table:style-name="Tableau2.1">
          <table:table-cell table:style-name="Tableau2.A1" office:value-type="string">
            <text:p text:style-name="P2"><text:span text:style-name="T3">typedef</text:span><text:span text:style-name="T7"> </text:span><text:span text:style-name="T3">struct</text:span><text:span text:style-name="T18">{</text:span><text:span text:style-name="T7"> </text:span></text:p>
          </table:table-cell>
        </table:table-row>
        <table:table-row table:style-name="Tableau2.1">
          <table:table-cell table:style-name="Tableau2.A1" office:value-type="string">
            <text:p text:style-name="P2"><text:bookmark-start text:name="_Int_dEOuKlsx"/><text:span text:style-name="T13">char</text:span><text:bookmark-end text:name="_Int_dEOuKlsx"/><text:span text:style-name="T7"> </text:span><text:bookmark-start text:name="_Int_iklMzPfW"/><text:span text:style-name="T13">ville</text:span><text:span text:style-name="T18">[</text:span><text:bookmark-start text:name="_Int_MaGJS72M"/><text:bookmark-end text:name="_Int_iklMzPfW"/><text:span text:style-name="T24">30</text:span><text:span text:style-name="T18">];</text:span><text:span text:style-name="T26">/</text:span><text:bookmark-end text:name="_Int_MaGJS72M"/><text:span text:style-name="T26">/nom de la ville</text:span><text:soft-page-break/></text:p>
            <text:p text:style-name="P4"/>
          </table:table-cell>
        </table:table-row>
        <table:table-row table:style-name="Tableau2.1">
          <table:table-cell table:style-name="Tableau2.A1" office:value-type="string">
            <text:p text:style-name="P3"><text:span text:style-name="T13">int</text:span><text:span text:style-name="T7"> </text:span><text:span text:style-name="T13">nbDept</text:span><text:span text:style-name="T18">;</text:span><text:span text:style-name="T26">//nombre de départements</text:span></text:p>
          </table:table-cell>
        </table:table-row>
        <table:table-row table:style-name="Tableau2.1">
          <table:table-cell table:style-name="Tableau2.A1" office:value-type="string">
            <text:p text:style-name="P2"><text:span text:style-name="T13">MaillonDept</text:span><text:span text:style-name="T7"> </text:span><text:span text:style-name="T3">*</text:span><text:span text:style-name="T7"> </text:span><text:span text:style-name="T13">ldept</text:span><text:span text:style-name="T18">;</text:span><text:span text:style-name="T26">//liste de départements</text:span></text:p>
            <text:p text:style-name="P4"/>
          </table:table-cell>
        </table:table-row>
        <table:table-row table:style-name="Tableau2.1">
          <table:table-cell table:style-name="Tableau2.A1" office:value-type="string">
            <text:p text:style-name="P2"><text:span text:style-name="T18">}</text:span><text:span text:style-name="T13">VilleIUT</text:span><text:span text:style-name="T18">;</text:span></text:p>
          </table:table-cell>
        </table:table-row>
      </table:table>
      <text:p text:style-name="Standard">En effet nous avons également défini cette structure comme ceci car dans le sujet il nous était dit qu’il fallait qu’un IUT ait un nom de ville et une liste de ses départements. Nous nous sommes permis de rajouter le nombre de départements dans la structure car il nous semblait plus simple pour la sauvegarde, la recherche et surtout le chargement. </text:p>
      <text:p text:style-name="Standard">Nous avons également défini ceci :</text:p>
      <text:p text:style-name="Standard"><text:span text:style-name="T4">typedef</text:span><text:span text:style-name="T9"> </text:span><text:span text:style-name="T16">MaillonDept</text:span><text:span text:style-name="T9"> </text:span><text:span text:style-name="T4">*</text:span><text:span text:style-name="T9"> </text:span><text:span text:style-name="T16">ListDept</text:span><text:span text:style-name="T22">;</text:span></text:p>
      <text:p text:style-name="Standard">Afin de pouvoir lire plus visiblement quel type c’était et nous éviter d’écrire le MaillonDept * à chaque fois.</text:p>
      <text:p text:style-name="Standard"/>
      <text:p text:style-name="Standard">Ensuite il nous fallait implémenter un tableau de pointeurs dans lequel chaque case stocke un IUT, nous l’avons donc fait et appelé tV (pour tableau de VilleIUT) ou bien TabIUT. De tout ceci découlent nos fonctions que nous allons également détailler par la suite.</text:p>
      <text:p text:style-name="Standard"/>
      <table:table table:name="Tableau3" table:style-name="Tableau3">
        <table:table-column table:style-name="Tableau3.A"/>
        <table:table-row table:style-name="Tableau3.1">
          <table:table-cell table:style-name="Tableau3.A1" office:value-type="string">
            <text:p text:style-name="P7"><text:span text:style-name="T14">ListDept</text:span><text:span text:style-name="T10"> </text:span><text:span text:style-name="T14">init</text:span><text:span text:style-name="T20">(</text:span><text:span text:style-name="T14">void</text:span><text:span text:style-name="T20">);</text:span><text:span text:style-name="T29">//fonction initialisation</text:span><text:span text:style-name="T36"> </text:span></text:p>
            <text:p text:style-name="P8"><text:span text:style-name="T15">MaillonDept</text:span><text:span text:style-name="T11"> </text:span><text:span text:style-name="T15">lireM</text:span><text:span text:style-name="T21">(</text:span><text:span text:style-name="T15">FILE</text:span><text:span text:style-name="T11"> </text:span><text:span text:style-name="T5">*</text:span><text:bookmark-start text:name="_Int_H3mhwzVD"/><text:span text:style-name="T15">f</text:span><text:span text:style-name="T21">);</text:span><text:span text:style-name="T30">/</text:span><text:bookmark-end text:name="_Int_H3mhwzVD"/><text:span text:style-name="T30">/lire maillon à partir d’un fichier</text:span></text:p>
          </table:table-cell>
        </table:table-row>
        <table:table-row table:style-name="Tableau3.1">
          <table:table-cell table:style-name="Tableau3.A1" office:value-type="string">
            <text:p text:style-name="P8"><text:span text:style-name="T15">int</text:span><text:span text:style-name="T11"> </text:span><text:span text:style-name="T15">Exists</text:span><text:span text:style-name="T21">(</text:span><text:span text:style-name="T15">char</text:span><text:span text:style-name="T11"> </text:span><text:span text:style-name="T5">*</text:span><text:span text:style-name="T15">st1</text:span><text:span text:style-name="T21">,</text:span><text:span text:style-name="T11"> </text:span><text:span text:style-name="T15">char</text:span><text:span text:style-name="T11"> </text:span><text:span text:style-name="T5">*</text:span><text:span text:style-name="T15">st</text:span><text:bookmark-start text:name="_Int_nNxx5vbT"/><text:span text:style-name="T15">2</text:span><text:span text:style-name="T21">);</text:span><text:span text:style-name="T30">/</text:span><text:bookmark-end text:name="_Int_nNxx5vbT"/><text:span text:style-name="T30">/ servira à trouver si le nom de la ville existe déjà ou non</text:span></text:p>
            <text:p text:style-name="P5"/>
          </table:table-cell>
        </table:table-row>
        <table:table-row table:style-name="Tableau3.1">
          <table:table-cell table:style-name="Tableau3.A1" office:value-type="string">
            <text:p text:style-name="P8"><text:span text:style-name="T15">ListDept</text:span><text:span text:style-name="T11"> </text:span><text:span text:style-name="T15">InsertT</text:span><text:span text:style-name="T21">(</text:span><text:span text:style-name="T15">ListDept</text:span><text:span text:style-name="T11"> </text:span><text:span text:style-name="T15">list</text:span><text:span text:style-name="T21">,</text:span><text:span text:style-name="T11"> </text:span><text:span text:style-name="T15">MaillonDept</text:span><text:span text:style-name="T11"> </text:span><text:bookmark-start text:name="_Int_9G2JDsHP"/><text:span text:style-name="T15">m</text:span><text:span text:style-name="T21">);</text:span><text:span text:style-name="T30">/</text:span><text:bookmark-end text:name="_Int_9G2JDsHP"/><text:span text:style-name="T30">/première fonction d’insertion en tête de la liste d’un maillon de type MaillonDept</text:span></text:p>
          </table:table-cell>
        </table:table-row>
        <table:table-row table:style-name="Tableau3.1">
          <table:table-cell table:style-name="Tableau3.A1" office:value-type="string">
            <text:p text:style-name="P8"><text:span text:style-name="T15">ListDept</text:span><text:span text:style-name="T11"> </text:span><text:span text:style-name="T15">Insert</text:span><text:span text:style-name="T21">(</text:span><text:span text:style-name="T15">ListDept</text:span><text:span text:style-name="T11"> </text:span><text:span text:style-name="T15">list</text:span><text:span text:style-name="T21">,</text:span><text:span text:style-name="T11"> </text:span><text:span text:style-name="T15">MaillonDept</text:span><text:span text:style-name="T11"> </text:span><text:bookmark-start text:name="_Int_5ti875qS"/><text:span text:style-name="T15">m</text:span><text:span text:style-name="T21">);</text:span><text:span text:style-name="T30">/</text:span><text:bookmark-end text:name="_Int_5ti875qS"/><text:span text:style-name="T30">/insert globalement et à sa place dans la liste “list” un maillon de type MaillonDept</text:span></text:p>
          </table:table-cell>
        </table:table-row>
        <table:table-row table:style-name="Tableau3.1">
          <table:table-cell table:style-name="Tableau3.A1" office:value-type="string">
            <text:p text:style-name="P8"><text:span text:style-name="T15">int</text:span><text:span text:style-name="T11"> </text:span><text:span text:style-name="T15">Chargement</text:span><text:span text:style-name="T21">(</text:span><text:span text:style-name="T15">VilleIUT</text:span><text:span text:style-name="T11"> </text:span><text:span text:style-name="T5">**</text:span><text:span text:style-name="T15">tV</text:span><text:span text:style-name="T21">,</text:span><text:span text:style-name="T11"> </text:span><text:span text:style-name="T15">int</text:span><text:span text:style-name="T11"> </text:span><text:span text:style-name="T15">tmax</text:span><text:span text:style-name="T21">,</text:span><text:span text:style-name="T11"> </text:span><text:span text:style-name="T15">char</text:span><text:span text:style-name="T11"> </text:span><text:span text:style-name="T5">*</text:span><text:span text:style-name="T15">nameFile</text:span><text:span text:style-name="T21">);</text:span><text:span text:style-name="T30">//fonction permettant de charger le fichier dans le tableau de pointeurs </text:span></text:p>
          </table:table-cell>
        </table:table-row>
        <table:table-row table:style-name="Tableau3.1">
          <table:table-cell table:style-name="Tableau3.A1" office:value-type="string">
            <text:p text:style-name="P8"><text:span text:style-name="T15">void</text:span><text:span text:style-name="T11"> </text:span><text:span text:style-name="T15">AfficheDpmt</text:span><text:span text:style-name="T11"> </text:span><text:span text:style-name="T21">(</text:span><text:span text:style-name="T11"> </text:span><text:span text:style-name="T15">MaillonDept</text:span><text:span text:style-name="T11"> </text:span><text:span text:style-name="T5">*</text:span><text:bookmark-start text:name="_Int_sihA3ARk"/><text:span text:style-name="T15">dpt</text:span><text:span text:style-name="T11"> </text:span><text:span text:style-name="T21">)</text:span><text:bookmark-end text:name="_Int_sihA3ARk"/><text:span text:style-name="T21">;</text:span><text:span text:style-name="T30">// cette fonction permet d’afficher un département d'une liste </text:span></text:p>
          </table:table-cell>
        </table:table-row>
        <table:table-row table:style-name="Tableau3.1">
          <table:table-cell table:style-name="Tableau3.A1" office:value-type="string">
            <text:p text:style-name="P8"><text:span text:style-name="T15">void</text:span><text:span text:style-name="T11"> </text:span><text:span text:style-name="T15">afficheIUT</text:span><text:span text:style-name="T11"> </text:span><text:span text:style-name="T21">(</text:span><text:span text:style-name="T15">VilleIUT</text:span><text:span text:style-name="T11"> </text:span><text:span text:style-name="T5">*</text:span><text:bookmark-start text:name="_Int_tdo2shzq"/><text:span text:style-name="T15">iut</text:span><text:span text:style-name="T21">);</text:span><text:span text:style-name="T30">/</text:span><text:bookmark-end text:name="_Int_tdo2shzq"/><text:span text:style-name="T30">/ cette fonction permet d’afficher un iut avec ses départements </text:span></text:p>
          </table:table-cell>
        </table:table-row>
        <text:soft-page-break/>
        <table:table-row table:style-name="Tableau3.1">
          <table:table-cell table:style-name="Tableau3.A1" office:value-type="string">
            <text:p text:style-name="P8"><text:span text:style-name="T15">void</text:span><text:span text:style-name="T11"> </text:span><text:span text:style-name="T15">Affichetableau</text:span><text:span text:style-name="T21">(</text:span><text:span text:style-name="T15">VilleIUT</text:span><text:span text:style-name="T11"> </text:span><text:span text:style-name="T5">**</text:span><text:span text:style-name="T11"> </text:span><text:span text:style-name="T15">TabIUT</text:span><text:span text:style-name="T21">,</text:span><text:span text:style-name="T11"> </text:span><text:span text:style-name="T15">int</text:span><text:span text:style-name="T11"> </text:span><text:bookmark-start text:name="_Int_dKDAgz7g"/><text:span text:style-name="T15">n</text:span><text:span text:style-name="T11"> </text:span><text:span text:style-name="T21">)</text:span><text:bookmark-end text:name="_Int_dKDAgz7g"/><text:span text:style-name="T21">;</text:span><text:span text:style-name="T30">//cette fonction permet d’afficher le tableau des iuts avec leurs départements </text:span></text:p>
          </table:table-cell>
        </table:table-row>
        <table:table-row table:style-name="Tableau3.1">
          <table:table-cell table:style-name="Tableau3.A1" office:value-type="string">
            <text:p text:style-name="P8"><text:span text:style-name="T15">ListDept</text:span><text:span text:style-name="T11"> </text:span><text:span text:style-name="T15">recherche</text:span><text:span text:style-name="T11"> </text:span><text:span text:style-name="T21">(</text:span><text:span text:style-name="T15">ListDept</text:span><text:span text:style-name="T11"> </text:span><text:span text:style-name="T15">l</text:span><text:span text:style-name="T21">,</text:span><text:span text:style-name="T11"> </text:span><text:span text:style-name="T15">char</text:span><text:span text:style-name="T11"> </text:span><text:span text:style-name="T5">*</text:span><text:bookmark-start text:name="_Int_mvHwgp9b"/><text:span text:style-name="T15">nom</text:span><text:span text:style-name="T11"> </text:span><text:span text:style-name="T21">)</text:span><text:bookmark-end text:name="_Int_mvHwgp9b"/><text:span text:style-name="T21">;</text:span><text:span text:style-name="T30">//ici on recherche le nom de département dans la liste donnée</text:span></text:p>
          </table:table-cell>
        </table:table-row>
        <table:table-row table:style-name="Tableau3.1">
          <table:table-cell table:style-name="Tableau3.A1" office:value-type="string">
            <text:p text:style-name="P8"><text:span text:style-name="T15">void</text:span><text:span text:style-name="T11"> </text:span><text:span text:style-name="T15">MaJnbP</text:span><text:span text:style-name="T21">(</text:span><text:span text:style-name="T15">VilleIUT</text:span><text:span text:style-name="T11"> </text:span><text:span text:style-name="T5">**</text:span><text:span text:style-name="T15">tV</text:span><text:span text:style-name="T21">,</text:span><text:span text:style-name="T11"> </text:span><text:span text:style-name="T15">int</text:span><text:span text:style-name="T11"> </text:span><text:bookmark-start text:name="_Int_vob3vkLz"/><text:span text:style-name="T15">nb</text:span><text:span text:style-name="T21">);</text:span><text:span text:style-name="T30">/</text:span><text:bookmark-end text:name="_Int_vob3vkLz"/><text:span text:style-name="T30">/fonction de mise à jour du nombre de places </text:span></text:p>
          </table:table-cell>
        </table:table-row>
        <table:table-row table:style-name="Tableau3.1">
          <table:table-cell table:style-name="Tableau3.A1" office:value-type="string">
            <text:p text:style-name="P8"><text:span text:style-name="T15">int</text:span><text:span text:style-name="T11"> </text:span><text:span text:style-name="T15">searchVille</text:span><text:span text:style-name="T21">(</text:span><text:span text:style-name="T15">VilleIUT</text:span><text:span text:style-name="T11"> </text:span><text:span text:style-name="T5">**</text:span><text:span text:style-name="T11"> </text:span><text:span text:style-name="T15">tV</text:span><text:span text:style-name="T21">,</text:span><text:span text:style-name="T11"> </text:span><text:span text:style-name="T15">char</text:span><text:span text:style-name="T11"> </text:span><text:span text:style-name="T5">*</text:span><text:span text:style-name="T15">ville</text:span><text:span text:style-name="T21">,</text:span><text:span text:style-name="T11"> </text:span><text:span text:style-name="T15">int</text:span><text:span text:style-name="T11"> </text:span><text:span text:style-name="T15">nbV</text:span><text:span text:style-name="T21">);</text:span><text:span text:style-name="T30">//fonction de recherche cette fois du nom de la ville dans le tableau </text:span></text:p>
          </table:table-cell>
        </table:table-row>
        <table:table-row table:style-name="Tableau3.1">
          <table:table-cell table:style-name="Tableau3.A1" office:value-type="string">
            <text:p text:style-name="P8"><text:span text:style-name="T15">void</text:span><text:span text:style-name="T11"> </text:span><text:span text:style-name="T15">createIUT</text:span><text:span text:style-name="T21">(</text:span><text:span text:style-name="T15">VilleIUT</text:span><text:span text:style-name="T11"> </text:span><text:span text:style-name="T5">**</text:span><text:span text:style-name="T15">tV</text:span><text:span text:style-name="T21">,</text:span><text:span text:style-name="T11"> </text:span><text:span text:style-name="T15">int</text:span><text:span text:style-name="T11"> </text:span><text:bookmark-start text:name="_Int_CZQieebE"/><text:span text:style-name="T15">nb</text:span><text:span text:style-name="T21">);</text:span><text:span text:style-name="T30">/</text:span><text:bookmark-end text:name="_Int_CZQieebE"/><text:span text:style-name="T30">/fonction qui permet de créer un IUT dans la ville souhaitée. </text:span></text:p>
          </table:table-cell>
        </table:table-row>
        <table:table-row table:style-name="Tableau3.1">
          <table:table-cell table:style-name="Tableau3.A1" office:value-type="string">
            <text:p text:style-name="P8"><text:span text:style-name="T15">MaillonDept</text:span><text:span text:style-name="T11"> </text:span><text:span text:style-name="T15">lireStdin</text:span><text:span text:style-name="T21">(</text:span><text:span text:style-name="T15">void</text:span><text:span text:style-name="T21">);</text:span><text:span text:style-name="T30">//fonction qui permet de lire un MaillonDept mais cette fois, juste sur le clavier</text:span></text:p>
          </table:table-cell>
        </table:table-row>
        <table:table-row table:style-name="Tableau3.1">
          <table:table-cell table:style-name="Tableau3.A1" office:value-type="string">
            <text:p text:style-name="P8"><text:span text:style-name="T15">ListDept</text:span><text:span text:style-name="T11"> </text:span><text:span text:style-name="T15">SuppT</text:span><text:span text:style-name="T21">(</text:span><text:span text:style-name="T15">ListDept</text:span><text:span text:style-name="T11"> </text:span><text:span text:style-name="T15">ld</text:span><text:span text:style-name="T21">);</text:span><text:span text:style-name="T30">//ici on supprime la tête d'une liste </text:span></text:p>
          </table:table-cell>
        </table:table-row>
        <table:table-row table:style-name="Tableau3.1">
          <table:table-cell table:style-name="Tableau3.A1" office:value-type="string">
            <text:p text:style-name="P8"><text:span text:style-name="T15">ListDept</text:span><text:span text:style-name="T11"> </text:span><text:span text:style-name="T15">Supp</text:span><text:span text:style-name="T21">(</text:span><text:span text:style-name="T15">ListDept</text:span><text:span text:style-name="T11"> </text:span><text:span text:style-name="T15">ldp</text:span><text:span text:style-name="T21">,</text:span><text:span text:style-name="T11"> </text:span><text:span text:style-name="T15">char</text:span><text:span text:style-name="T11"> </text:span><text:span text:style-name="T5">*</text:span><text:span text:style-name="T15">nomdpt</text:span><text:span text:style-name="T21">);</text:span><text:span text:style-name="T30">//et ici on supprime normalement l’élément souhaité</text:span></text:p>
          </table:table-cell>
        </table:table-row>
        <table:table-row table:style-name="Tableau3.1">
          <table:table-cell table:style-name="Tableau3.A1" office:value-type="string">
            <text:p text:style-name="P8"><text:span text:style-name="T15">void</text:span><text:span text:style-name="T11"> </text:span><text:span text:style-name="T15">deleteIUT</text:span><text:span text:style-name="T21">(</text:span><text:span text:style-name="T15">VilleIUT</text:span><text:span text:style-name="T11"> </text:span><text:span text:style-name="T5">**</text:span><text:span text:style-name="T15">tV</text:span><text:span text:style-name="T21">,</text:span><text:span text:style-name="T11"> </text:span><text:span text:style-name="T15">int</text:span><text:span text:style-name="T11"> </text:span><text:bookmark-start text:name="_Int_nVfNVE8F"/><text:span text:style-name="T15">nb</text:span><text:span text:style-name="T21">);</text:span><text:span text:style-name="T30">/</text:span><text:bookmark-end text:name="_Int_nVfNVE8F"/><text:span text:style-name="T30">/supprime un IUT dans la ville souhaitée. </text:span></text:p>
          </table:table-cell>
        </table:table-row>
        <table:table-row table:style-name="Tableau3.1">
          <table:table-cell table:style-name="Tableau3.A1" office:value-type="string">
            <text:p text:style-name="P8"><text:span text:style-name="T15">void</text:span><text:span text:style-name="T11"> </text:span><text:span text:style-name="T15">MaJnameC</text:span><text:span text:style-name="T21">(</text:span><text:span text:style-name="T15">VilleIUT</text:span><text:span text:style-name="T11"> </text:span><text:span text:style-name="T5">**</text:span><text:span text:style-name="T15">tV</text:span><text:span text:style-name="T21">,</text:span><text:span text:style-name="T11"> </text:span><text:span text:style-name="T15">int</text:span><text:span text:style-name="T11"> </text:span><text:bookmark-start text:name="_Int_JuYAhfxM"/><text:span text:style-name="T15">nb</text:span><text:span text:style-name="T21">);</text:span><text:span text:style-name="T30">/</text:span><text:bookmark-end text:name="_Int_JuYAhfxM"/><text:span text:style-name="T30">/mise à jour du nom du chef de département </text:span></text:p>
          </table:table-cell>
        </table:table-row>
        <table:table-row table:style-name="Tableau3.1">
          <table:table-cell table:style-name="Tableau3.A1" office:value-type="string">
            <text:p text:style-name="P8"><text:span text:style-name="T15">void</text:span><text:span text:style-name="T11"> </text:span><text:span text:style-name="T15">Save</text:span><text:span text:style-name="T21">(</text:span><text:span text:style-name="T15">VilleIUT</text:span><text:span text:style-name="T11"> </text:span><text:span text:style-name="T5">**</text:span><text:span text:style-name="T15">tV</text:span><text:span text:style-name="T21">,</text:span><text:span text:style-name="T11"> </text:span><text:span text:style-name="T15">int</text:span><text:span text:style-name="T11"> </text:span><text:bookmark-start text:name="_Int_EkIz5VKW"/><text:span text:style-name="T15">nb</text:span><text:span text:style-name="T21">);</text:span><text:span text:style-name="T30">/</text:span><text:bookmark-end text:name="_Int_EkIz5VKW"/><text:span text:style-name="T30">/sauvegarde le fichier </text:span></text:p>
          </table:table-cell>
        </table:table-row>
        <table:table-row table:style-name="Tableau3.1">
          <table:table-cell table:style-name="Tableau3.A1" office:value-type="string">
            <text:p text:style-name="P8"><text:span text:style-name="T15">void</text:span><text:span text:style-name="T11"> </text:span><text:span text:style-name="T15">SaveEltList</text:span><text:span text:style-name="T21">(</text:span><text:span text:style-name="T15">FILE</text:span><text:span text:style-name="T11"> </text:span><text:span text:style-name="T5">*</text:span><text:span text:style-name="T15">fs</text:span><text:span text:style-name="T21">,</text:span><text:span text:style-name="T11"> </text:span><text:span text:style-name="T15">ListDept</text:span><text:span text:style-name="T11"> </text:span><text:bookmark-start text:name="_Int_8qTMmy59"/><text:span text:style-name="T15">l</text:span><text:span text:style-name="T21">);</text:span><text:span text:style-name="T30">/</text:span><text:bookmark-end text:name="_Int_8qTMmy59"/><text:span text:style-name="T30">/sauvegarde un élément de liste </text:span></text:p>
          </table:table-cell>
        </table:table-row>
        <table:table-row table:style-name="Tableau3.1">
          <table:table-cell table:style-name="Tableau3.A1" office:value-type="string">
            <text:p text:style-name="P8"><text:span text:style-name="T15">int</text:span><text:span text:style-name="T11"> </text:span><text:span text:style-name="T15">Admin</text:span><text:span text:style-name="T21">(</text:span><text:span text:style-name="T15">VilleIUT</text:span><text:span text:style-name="T11"> </text:span><text:span text:style-name="T5">**</text:span><text:span text:style-name="T15">tV</text:span><text:span text:style-name="T21">,</text:span><text:span text:style-name="T11"> </text:span><text:span text:style-name="T15">int</text:span><text:span text:style-name="T11"> </text:span><text:bookmark-start text:name="_Int_TBi5T8Xd"/><text:span text:style-name="T15">nb</text:span><text:span text:style-name="T21">);</text:span><text:span text:style-name="T30">/</text:span><text:bookmark-end text:name="_Int_TBi5T8Xd"/><text:span text:style-name="T30">/partie gérée par un administrateur <text:s/></text:span></text:p>
          </table:table-cell>
        </table:table-row>
        <table:table-row table:style-name="Tableau3.1">
          <table:table-cell table:style-name="Tableau3.A1" office:value-type="string">
            <text:p text:style-name="P8"><text:span text:style-name="T15">void</text:span><text:span text:style-name="T11"> </text:span><text:span text:style-name="T15">AffnbPdpt</text:span><text:span text:style-name="T11"> </text:span><text:span text:style-name="T21">(</text:span><text:span text:style-name="T11"> </text:span><text:span text:style-name="T15">MaillonDept</text:span><text:span text:style-name="T11"> </text:span><text:span text:style-name="T5">*</text:span><text:bookmark-start text:name="_Int_4v3gIx4I"/><text:span text:style-name="T15">dpt</text:span><text:span text:style-name="T11"> </text:span><text:span text:style-name="T21">)</text:span><text:bookmark-end text:name="_Int_4v3gIx4I"/><text:span text:style-name="T21">;</text:span><text:span text:style-name="T30">//Affiche le nombre de places par département d'une liste </text:span></text:p>
          </table:table-cell>
        </table:table-row>
        <table:table-row table:style-name="Tableau3.1">
          <table:table-cell table:style-name="Tableau3.A1" office:value-type="string">
            <text:p text:style-name="P8"><text:span text:style-name="T15">void</text:span><text:span text:style-name="T11"> </text:span><text:span text:style-name="T15">affichenbPIUT</text:span><text:span text:style-name="T11"> </text:span><text:span text:style-name="T21">(</text:span><text:span text:style-name="T15">VilleIUT</text:span><text:span text:style-name="T11"> </text:span><text:span text:style-name="T5">*</text:span><text:bookmark-start text:name="_Int_TvWa0rMx"/><text:span text:style-name="T15">iut</text:span><text:span text:style-name="T21">);</text:span><text:span text:style-name="T30">/</text:span><text:bookmark-end text:name="_Int_TvWa0rMx"/><text:span text:style-name="T30">/Affiche nombre de places restantes d'un iut avec ses départements </text:span></text:p>
          </table:table-cell>
        </table:table-row>
        <table:table-row table:style-name="Tableau3.1">
          <table:table-cell table:style-name="Tableau3.A1" office:value-type="string">
            <text:p text:style-name="P8"><text:span text:style-name="T15">void</text:span><text:span text:style-name="T11"> </text:span><text:span text:style-name="T15">AffichenbPtableau</text:span><text:span text:style-name="T21">(</text:span><text:span text:style-name="T15">VilleIUT</text:span><text:span text:style-name="T11"> </text:span><text:span text:style-name="T5">**</text:span><text:span text:style-name="T11"> </text:span><text:span text:style-name="T15">TIUT</text:span><text:span text:style-name="T21">,</text:span><text:span text:style-name="T11"> </text:span><text:span text:style-name="T15">int</text:span><text:span text:style-name="T11"> </text:span><text:bookmark-start text:name="_Int_UlyMwtmL"/><text:span text:style-name="T15">n</text:span><text:span text:style-name="T11"> </text:span><text:span text:style-name="T21">)</text:span><text:bookmark-end text:name="_Int_UlyMwtmL"/><text:span text:style-name="T21">;</text:span><text:span text:style-name="T30">//Affiche le tableau de places restantes des iuts avec leurs départements </text:span></text:p>
          </table:table-cell>
        </table:table-row>
        <table:table-row table:style-name="Tableau3.1">
          <table:table-cell table:style-name="Tableau3.A1" office:value-type="string">
            <text:p text:style-name="P8"><text:span text:style-name="T15">int</text:span><text:span text:style-name="T11"> </text:span><text:span text:style-name="T15">utilisateur</text:span><text:span text:style-name="T11"> </text:span><text:span text:style-name="T21">(</text:span><text:span text:style-name="T15">VilleIUT</text:span><text:span text:style-name="T11"> </text:span><text:span text:style-name="T5">**</text:span><text:span text:style-name="T15">tV</text:span><text:span text:style-name="T21">,</text:span><text:span text:style-name="T11"> </text:span><text:span text:style-name="T15">int</text:span><text:span text:style-name="T11"> </text:span><text:bookmark-start text:name="_Int_NQV6EyIP"/><text:span text:style-name="T15">nb</text:span><text:span text:style-name="T21">);</text:span><text:span text:style-name="T30">/</text:span><text:bookmark-end text:name="_Int_NQV6EyIP"/><text:span text:style-name="T30">/Onglet accueil des utilisateurs </text:span></text:p>
          </table:table-cell>
        </table:table-row>
        <table:table-row table:style-name="Tableau3.1">
          <table:table-cell table:style-name="Tableau3.A1" office:value-type="string">
            <text:p text:style-name="P8"><text:span text:style-name="T15">void</text:span><text:span text:style-name="T11"> </text:span><text:span text:style-name="T15">test</text:span><text:span text:style-name="T11"> </text:span><text:span text:style-name="T21">(</text:span><text:span text:style-name="T15">void</text:span><text:span text:style-name="T21">);</text:span><text:span text:style-name="T11"> </text:span><text:span text:style-name="T30">// fonction globale appelant tout le reste</text:span></text:p>
          </table:table-cell>
        </table:table-row>
      </table:table>
      <text:p text:style-name="Standard"/>
      <text:p text:style-name="Standard">Lola a commencé par faire la fonction de chargement des données. Puis de cela elle a pu implémenter les fonctions d’insertion, de sauvegarde, de mise à jour, de créer et supprimer des départements et tout ce qui touche à la fonction Admin de la partie 1. Roxane quant à elle, a implémenté toutes les fonctions d’affichage, la fonction de recherche d’un département, lire un MaillonDept, la <text:soft-page-break/>fonction de mise en commun de utilisateur et Admin (donc test) et toutes les fonctions liées à la fonction utilisateur de la partie 1.</text:p>
      <text:p text:style-name="Standard"/>
      <text:p text:style-name="Standard">Dans l’idéal il fallait que la partie 1 soit finie avant la fin de la première semaine des vacances de Noël donc avant le 25, elle a été bouclée définitivement le 24/12, donc nous étions dans les temps. Pour la suite, comme nous disposions de l’idée et de certaines fonctions dont nous pouvions nous inspirer car structures similaires nous avons estimé moins de temps pour ces parties. Le plus dur dans cette partie a été le démarrage et l’organisation sur l’avancement des tâches. Passons maintenant à la deuxième partie.</text:p>
      <text:p text:style-name="Standard"/>
      <text:p text:style-name="Standard"><text:span text:style-name="T1">PARTIE 2 :</text:span></text:p>
      <text:p text:style-name="Standard">Pour cette partie, Roxane avait déjà réfléchi à la tête que pourraient avoir les structures, ce qui a grandement aidé dès le départ. Comme nous avions déjà les fonctions de la partie 1, comme dit plus haut, et une idée de comment se débrouiller. Par conséquent, il a été plus simple pour nous de démarrer cette partie. Nos structures pour cette partie sont donc les suivantes : </text:p>
      <table:table table:name="Tableau4" table:style-name="Tableau4">
        <table:table-column table:style-name="Tableau4.A"/>
        <table:table-row table:style-name="Tableau4.1">
          <table:table-cell table:style-name="Tableau4.A1" office:value-type="string">
            <text:p text:style-name="P7"><text:span text:style-name="T6">typedef</text:span><text:span text:style-name="T12"> </text:span><text:span text:style-name="T6">struct</text:span><text:span text:style-name="T12"> </text:span><text:span text:style-name="T23">{</text:span><text:span text:style-name="T12"> </text:span></text:p>
          </table:table-cell>
        </table:table-row>
        <table:table-row table:style-name="Tableau4.1">
          <table:table-cell table:style-name="Tableau4.A1" office:value-type="string">
            <text:p text:style-name="P7"><text:span text:style-name="T17">char</text:span><text:span text:style-name="T12"> </text:span><text:span text:style-name="T17">ville</text:span><text:span text:style-name="T23">[</text:span><text:span text:style-name="T25">20</text:span><text:span text:style-name="T23">];</text:span><text:span text:style-name="T31">//ville choisie </text:span></text:p>
          </table:table-cell>
        </table:table-row>
        <table:table-row table:style-name="Tableau4.1">
          <table:table-cell table:style-name="Tableau4.A1" office:value-type="string">
            <text:p text:style-name="P7"><text:span text:style-name="T17">char</text:span><text:span text:style-name="T12"> </text:span><text:span text:style-name="T17">dptmt</text:span><text:span text:style-name="T23">[</text:span><text:span text:style-name="T25">20</text:span><text:span text:style-name="T23">];</text:span><text:span text:style-name="T31">//département choisi </text:span></text:p>
          </table:table-cell>
        </table:table-row>
        <table:table-row table:style-name="Tableau4.1">
          <table:table-cell table:style-name="Tableau4.A1" office:value-type="string">
            <text:p text:style-name="P7"><text:span text:style-name="T17">int</text:span><text:span text:style-name="T12"> </text:span><text:span text:style-name="T17">dec</text:span><text:span text:style-name="T23">;</text:span><text:span text:style-name="T31">//décision du choix </text:span></text:p>
          </table:table-cell>
        </table:table-row>
        <table:table-row table:style-name="Tableau4.1">
          <table:table-cell table:style-name="Tableau4.A1" office:value-type="string">
            <text:p text:style-name="P7"><text:span text:style-name="T17">int</text:span><text:span text:style-name="T12"> </text:span><text:span text:style-name="T17">valid</text:span><text:span text:style-name="T23">;</text:span><text:span text:style-name="T31">//validation du candidat </text:span></text:p>
          </table:table-cell>
        </table:table-row>
        <table:table-row table:style-name="Tableau4.6">
          <table:table-cell table:style-name="Tableau4.A1" office:value-type="string">
            <text:p text:style-name="P7"><text:span text:style-name="T23">}</text:span><text:span text:style-name="T17">Choix</text:span><text:span text:style-name="T23">;</text:span></text:p>
          </table:table-cell>
        </table:table-row>
      </table:table>
      <text:p text:style-name="Standard"/>
      <text:p text:style-name="Standard">Nous avons construit cette structure que nous avons appelé Choix (car choix de l’étudiant) mais qui concrètement représente une candidature avec la ville demandée, le département souhaité, la décision du jury et la validation du candidat (son avis final).</text:p>
      <text:p text:style-name="Standard"/>
      <table:table table:name="Tableau5" table:style-name="Tableau5">
        <table:table-column table:style-name="Tableau5.A"/>
        <table:table-row table:style-name="Tableau5.1">
          <table:table-cell table:style-name="Tableau5.A1" office:value-type="string">
            <text:p text:style-name="P2"><text:span text:style-name="T3">typedef</text:span><text:span text:style-name="T7"> </text:span><text:span text:style-name="T3">struct</text:span><text:span text:style-name="T7"> </text:span><text:span text:style-name="T13">Listchx</text:span><text:span text:style-name="T18">{</text:span><text:span text:style-name="T7"> </text:span></text:p>
          </table:table-cell>
        </table:table-row>
        <table:table-row table:style-name="Tableau5.1">
          <table:table-cell table:style-name="Tableau5.A1" office:value-type="string">
            <text:p text:style-name="P2"><text:span text:style-name="T13">Choix</text:span><text:span text:style-name="T7"> </text:span><text:span text:style-name="T13">chx</text:span><text:span text:style-name="T18">;</text:span><text:span text:style-name="T7"> </text:span></text:p>
          </table:table-cell>
        </table:table-row>
        <table:table-row table:style-name="Tableau5.1">
          <table:table-cell table:style-name="Tableau5.A1" office:value-type="string">
            <text:p text:style-name="P2"><text:span text:style-name="T3">struct</text:span><text:span text:style-name="T7"> </text:span><text:span text:style-name="T13">Listchx</text:span><text:span text:style-name="T7"> </text:span><text:span text:style-name="T3">*</text:span><text:span text:style-name="T7"> </text:span><text:span text:style-name="T13">suivchx</text:span><text:span text:style-name="T18">;</text:span><text:span text:style-name="T7"> </text:span></text:p>
          </table:table-cell>
        </table:table-row>
        <table:table-row table:style-name="Tableau5.1">
          <table:table-cell table:style-name="Tableau5.A1" office:value-type="string">
            <text:p text:style-name="P2"><text:span text:style-name="T18">}</text:span><text:span text:style-name="T13">Maillonchx</text:span><text:span text:style-name="T18">;</text:span></text:p>
          </table:table-cell>
        </table:table-row>
      </table:table>
      <text:p text:style-name="Standard"/>
      <text:p text:style-name="Standard">Nous avons ensuite créé un maillon contenant un choix qui nous permettra de créer la liste de choix/candidatures du candidat. Et bien évidemment nous avons défini :</text:p>
      <text:p text:style-name="Standard"><text:soft-page-break/><text:span text:style-name="T4">typedef</text:span><text:span text:style-name="T9"> </text:span><text:span text:style-name="T16">Maillonchx</text:span><text:span text:style-name="T9"> </text:span><text:span text:style-name="T4">*</text:span><text:span text:style-name="T9"> </text:span><text:span text:style-name="T16">Listechx</text:span><text:span text:style-name="T22">;</text:span></text:p>
      <text:p text:style-name="Standard">Pour définir la liste Listechx qui représentera toutes les candidatures du candidat.</text:p>
      <table:table table:name="Tableau6" table:style-name="Tableau6">
        <table:table-column table:style-name="Tableau6.A"/>
        <table:table-row table:style-name="Tableau6.1">
          <table:table-cell table:style-name="Tableau6.A1" office:value-type="string">
            <text:p text:style-name="P2"><text:span text:style-name="T3">typedef</text:span><text:span text:style-name="T7"> </text:span><text:span text:style-name="T3">struct</text:span><text:span text:style-name="T7"> </text:span><text:span text:style-name="T18">{</text:span><text:span text:style-name="T7"> </text:span></text:p>
          </table:table-cell>
        </table:table-row>
        <table:table-row table:style-name="Tableau6.1">
          <table:table-cell table:style-name="Tableau6.A1" office:value-type="string">
            <text:p text:style-name="P2"><text:span text:style-name="T13">int</text:span><text:span text:style-name="T7"> </text:span><text:span text:style-name="T13">nEtu</text:span><text:span text:style-name="T18">;</text:span><text:span text:style-name="T26">//numéro d'étudiant </text:span></text:p>
          </table:table-cell>
        </table:table-row>
        <table:table-row table:style-name="Tableau6.1">
          <table:table-cell table:style-name="Tableau6.A1" office:value-type="string">
            <text:p text:style-name="P2"><text:span text:style-name="T13">char</text:span><text:span text:style-name="T7"> </text:span><text:span text:style-name="T13">nom</text:span><text:span text:style-name="T18">[</text:span><text:span text:style-name="T24">20</text:span><text:span text:style-name="T18">];</text:span><text:span text:style-name="T26">//nom de l'étudiant </text:span></text:p>
          </table:table-cell>
        </table:table-row>
        <table:table-row table:style-name="Tableau6.1">
          <table:table-cell table:style-name="Tableau6.A1" office:value-type="string">
            <text:p text:style-name="P2"><text:span text:style-name="T13">char</text:span><text:span text:style-name="T7"> </text:span><text:span text:style-name="T13">prenom</text:span><text:span text:style-name="T18">[</text:span><text:span text:style-name="T24">20];/</text:span><text:span text:style-name="T26">/prénom de l'étudiant </text:span></text:p>
          </table:table-cell>
        </table:table-row>
        <table:table-row table:style-name="Tableau6.1">
          <table:table-cell table:style-name="Tableau6.A1" office:value-type="string">
            <text:p text:style-name="P2"><text:span text:style-name="T13">float</text:span><text:span text:style-name="T7"> </text:span><text:span text:style-name="T13">moymat</text:span><text:span text:style-name="T18">;</text:span><text:span text:style-name="T26">//moyenne en maths </text:span></text:p>
          </table:table-cell>
        </table:table-row>
        <table:table-row table:style-name="Tableau6.1">
          <table:table-cell table:style-name="Tableau6.A1" office:value-type="string">
            <text:p text:style-name="P2"><text:span text:style-name="T13">float</text:span><text:span text:style-name="T7"> </text:span><text:span text:style-name="T13">moyfr</text:span><text:span text:style-name="T18">;</text:span><text:span text:style-name="T26">//moyenne en français </text:span></text:p>
          </table:table-cell>
        </table:table-row>
        <table:table-row table:style-name="Tableau6.1">
          <table:table-cell table:style-name="Tableau6.A1" office:value-type="string">
            <text:p text:style-name="P2"><text:span text:style-name="T13">float</text:span><text:span text:style-name="T7"> </text:span><text:span text:style-name="T13">moyen</text:span><text:span text:style-name="T18">;</text:span><text:span text:style-name="T26">//moyenne en anglais </text:span></text:p>
          </table:table-cell>
        </table:table-row>
        <table:table-row table:style-name="Tableau6.1">
          <table:table-cell table:style-name="Tableau6.A1" office:value-type="string">
            <text:p text:style-name="P2"><text:span text:style-name="T13">float</text:span><text:span text:style-name="T7"> </text:span><text:span text:style-name="T13">moyspe</text:span><text:span text:style-name="T18">;</text:span><text:span text:style-name="T26">//moyenne en spécialité </text:span></text:p>
          </table:table-cell>
        </table:table-row>
        <table:table-row table:style-name="Tableau6.1">
          <table:table-cell table:style-name="Tableau6.A1" office:value-type="string">
            <text:p text:style-name="P2"><text:span text:style-name="T13">int</text:span><text:span text:style-name="T7"> </text:span><text:span text:style-name="T13">nbchx</text:span><text:span text:style-name="T18">;</text:span><text:span text:style-name="T26">//nombre de choix </text:span></text:p>
          </table:table-cell>
        </table:table-row>
        <table:table-row table:style-name="Tableau6.1">
          <table:table-cell table:style-name="Tableau6.A1" office:value-type="string">
            <text:p text:style-name="P2"><text:span text:style-name="T13">Listechx</text:span><text:span text:style-name="T7"> </text:span><text:span text:style-name="T13">lchx</text:span><text:span text:style-name="T18">;</text:span><text:span text:style-name="T7"> </text:span></text:p>
          </table:table-cell>
        </table:table-row>
        <table:table-row table:style-name="Tableau6.1">
          <table:table-cell table:style-name="Tableau6.A1" office:value-type="string">
            <text:p text:style-name="P2"><text:span text:style-name="T18">} Candidat;</text:span></text:p>
          </table:table-cell>
        </table:table-row>
      </table:table>
      <text:p text:style-name="Standard">Nous avons ensuite pu définir la structure Candidat qui représente comme son nom l’indique un candidat avec toutes ses caractéristiques que nous avions dans le fichier du sujet (n° de candidat/étudiant, son nom, son prénom, ses moyennes de maths, français, anglais et d’une spécialité choisie, son nombre de choix ainsi que sa liste de choix (encore une fois nous les appelons choix mais rappelons bien que ce sont des candidatures). </text:p>
      <text:p text:style-name="Standard">Ensuite nous avons choisi d’implémenter une liste de candidats au lieu d’un tableau car nous trouvions peut-être plus simple d’implémenter cela de la sorte et cela nous faisait un bon entraînement pour les partiels qui, ne l’oublions pas, arrivent très vite.</text:p>
      <text:p text:style-name="Standard">Nous avons donc défini la structure suivante pour créer un Mailloncandidat :</text:p>
      <table:table table:name="Tableau7" table:style-name="Tableau7">
        <table:table-column table:style-name="Tableau7.A"/>
        <table:table-row table:style-name="Tableau7.1">
          <table:table-cell table:style-name="Tableau7.A1" office:value-type="string">
            <text:p text:style-name="P2"><text:span text:style-name="T3">typedef</text:span><text:span text:style-name="T7"> </text:span><text:span text:style-name="T3">struct</text:span><text:span text:style-name="T7"> </text:span><text:span text:style-name="T13">Mailloncand</text:span><text:span text:style-name="T18">{</text:span><text:span text:style-name="T7"> </text:span></text:p>
          </table:table-cell>
        </table:table-row>
        <table:table-row table:style-name="Tableau7.1">
          <table:table-cell table:style-name="Tableau7.A1" office:value-type="string">
            <text:p text:style-name="P2"><text:span text:style-name="T13">Candidat</text:span><text:span text:style-name="T7"> </text:span><text:span text:style-name="T13">cand</text:span><text:span text:style-name="T18">;</text:span><text:span text:style-name="T7"> </text:span></text:p>
          </table:table-cell>
        </table:table-row>
        <table:table-row table:style-name="Tableau7.1">
          <table:table-cell table:style-name="Tableau7.A1" office:value-type="string">
            <text:p text:style-name="P2"><text:span text:style-name="T3">struct</text:span><text:span text:style-name="T7"> </text:span><text:span text:style-name="T13">Mailloncand</text:span><text:span text:style-name="T7"> </text:span><text:span text:style-name="T3">*</text:span><text:span text:style-name="T7"> </text:span><text:span text:style-name="T13">suivcand</text:span><text:span text:style-name="T18">;</text:span><text:span text:style-name="T7"> </text:span></text:p>
          </table:table-cell>
        </table:table-row>
        <table:table-row table:style-name="Tableau7.1">
          <table:table-cell table:style-name="Tableau7.A1" office:value-type="string">
            <text:p text:style-name="P2"><text:span text:style-name="T18">}</text:span><text:span text:style-name="T13">Mailloncand</text:span><text:span text:style-name="T18">;</text:span></text:p>
          </table:table-cell>
        </table:table-row>
      </table:table>
      <text:p text:style-name="Standard">Avec tout simplement un candidat et le pointeur sur le suivant. Et bien évidement un :</text:p>
      <text:p text:style-name="Standard"><text:span text:style-name="T4">typedef</text:span><text:span text:style-name="T9"> </text:span><text:span text:style-name="T16">Mailloncand</text:span><text:span text:style-name="T9"> </text:span><text:span text:style-name="T4">*</text:span><text:span text:style-name="T9"> </text:span><text:span text:style-name="T16">Listecand</text:span><text:span text:style-name="T22">;</text:span></text:p>
      <text:p text:style-name="Standard">Afin de toujours définir notre liste.</text:p>
      <text:p text:style-name="Standard"/>
      <text:p text:style-name="Standard">En fonctions nous avons donc implémenté tout ceci :</text:p>
      <text:p text:style-name="Standard"><text:soft-page-break/></text:p>
      <table:table table:name="Tableau8" table:style-name="Tableau8">
        <table:table-column table:style-name="Tableau8.A"/>
        <table:table-row table:style-name="Tableau8.1">
          <table:table-cell table:style-name="Tableau8.A1" office:value-type="string">
            <text:p text:style-name="P2"><text:span text:style-name="T13">Choix</text:span><text:span text:style-name="T7"> </text:span><text:span text:style-name="T13">lirechx</text:span><text:span text:style-name="T7"> </text:span><text:span text:style-name="T18">(</text:span><text:span text:style-name="T13">void</text:span><text:span text:style-name="T18">);</text:span><text:span text:style-name="T26">//permet de lire un choix selon une entrée stdin </text:span></text:p>
          </table:table-cell>
        </table:table-row>
        <table:table-row table:style-name="Tableau8.1">
          <table:table-cell table:style-name="Tableau8.A1" office:value-type="string">
            <text:p text:style-name="P2"><text:span text:style-name="T13">Choix</text:span><text:span text:style-name="T7"> </text:span><text:span text:style-name="T13">lireC</text:span><text:span text:style-name="T18">(</text:span><text:span text:style-name="T13">FILE</text:span><text:span text:style-name="T7"> </text:span><text:span text:style-name="T3">*</text:span><text:span text:style-name="T13">fe</text:span><text:span text:style-name="T18">);</text:span><text:span text:style-name="T26">//permet de lire un choix avec un FIL de type fichier.don </text:span></text:p>
          </table:table-cell>
        </table:table-row>
        <table:table-row table:style-name="Tableau8.1">
          <table:table-cell table:style-name="Tableau8.A1" office:value-type="string">
            <text:p text:style-name="P2"><text:span text:style-name="T13">Candidat</text:span><text:span text:style-name="T7"> </text:span><text:span text:style-name="T13">lireCandidat</text:span><text:span text:style-name="T18">(</text:span><text:span text:style-name="T13">void</text:span><text:span text:style-name="T18">);</text:span><text:span text:style-name="T26">//permet de lire un candidat avec le clavier </text:span></text:p>
          </table:table-cell>
        </table:table-row>
        <table:table-row table:style-name="Tableau8.1">
          <table:table-cell table:style-name="Tableau8.A1" office:value-type="string">
            <text:p text:style-name="P2"><text:span text:style-name="T13">Candidat</text:span><text:span text:style-name="T7"> </text:span><text:span text:style-name="T13">lireCa</text:span><text:span text:style-name="T18">(</text:span><text:span text:style-name="T13">FILE</text:span><text:span text:style-name="T7"> </text:span><text:span text:style-name="T3">*</text:span><text:span text:style-name="T13">fe</text:span><text:span text:style-name="T18">);</text:span><text:span text:style-name="T26">//permet de lire un candidat selon le fichier.don </text:span></text:p>
          </table:table-cell>
        </table:table-row>
        <table:table-row table:style-name="Tableau8.1">
          <table:table-cell table:style-name="Tableau8.A1" office:value-type="string">
            <text:p text:style-name="P2"><text:span text:style-name="T13">Listechx</text:span><text:span text:style-name="T7"> </text:span><text:span text:style-name="T13">InsertTC</text:span><text:span text:style-name="T18">(</text:span><text:span text:style-name="T13">Listechx</text:span><text:span text:style-name="T7"> </text:span><text:span text:style-name="T13">list</text:span><text:span text:style-name="T18">,</text:span><text:span text:style-name="T7"> </text:span><text:span text:style-name="T13">Choix</text:span><text:span text:style-name="T7"> </text:span><text:span text:style-name="T13">m</text:span><text:span text:style-name="T18">);</text:span><text:span text:style-name="T26">//insertion en tête d'un type choix </text:span></text:p>
          </table:table-cell>
        </table:table-row>
        <table:table-row table:style-name="Tableau8.1">
          <table:table-cell table:style-name="Tableau8.A1" office:value-type="string">
            <text:p text:style-name="P2"><text:span text:style-name="T13">Listechx</text:span><text:span text:style-name="T7"> </text:span><text:span text:style-name="T13">InsertC</text:span><text:span text:style-name="T18">(</text:span><text:span text:style-name="T13">Listechx</text:span><text:span text:style-name="T7"> </text:span><text:span text:style-name="T13">list</text:span><text:span text:style-name="T18">,</text:span><text:span text:style-name="T7"> </text:span><text:span text:style-name="T13">Choix</text:span><text:span text:style-name="T7"> </text:span><text:span text:style-name="T13">m</text:span><text:span text:style-name="T18">);</text:span><text:span text:style-name="T26">//insertion globale d'un type choix </text:span></text:p>
          </table:table-cell>
        </table:table-row>
        <table:table-row table:style-name="Tableau8.1">
          <table:table-cell table:style-name="Tableau8.A1" office:value-type="string">
            <text:p text:style-name="P6"><text:span text:style-name="T15">void</text:span><text:span text:style-name="T11"> </text:span><text:span text:style-name="T15">AffC</text:span><text:span text:style-name="T21">(</text:span><text:span text:style-name="T15">Candidat</text:span><text:span text:style-name="T11"> </text:span><text:span text:style-name="T15">c</text:span><text:span text:style-name="T21">);</text:span><text:span text:style-name="T30">//affichage simple d'un candidat</text:span></text:p>
          </table:table-cell>
        </table:table-row>
        <table:table-row table:style-name="Tableau8.1">
          <table:table-cell table:style-name="Tableau8.A1" office:value-type="string">
            <text:p text:style-name="P2"><text:span text:style-name="T13">void</text:span><text:span text:style-name="T7"> </text:span><text:span text:style-name="T13">AffCh</text:span><text:span text:style-name="T18">(</text:span><text:span text:style-name="T13">Choix</text:span><text:span text:style-name="T7"> </text:span><text:span text:style-name="T13">c</text:span><text:span text:style-name="T18">);</text:span><text:span text:style-name="T26">//affichage simple d'un choix </text:span></text:p>
          </table:table-cell>
        </table:table-row>
        <table:table-row table:style-name="Tableau8.1">
          <table:table-cell table:style-name="Tableau8.A1" office:value-type="string">
            <text:p text:style-name="P6"><text:span text:style-name="T15">void</text:span><text:span text:style-name="T11"> </text:span><text:span text:style-name="T15">AffListeCandidat</text:span><text:span text:style-name="T11"> </text:span><text:span text:style-name="T21">(</text:span><text:span text:style-name="T15">Listecand</text:span><text:span text:style-name="T11"> </text:span><text:span text:style-name="T15">l</text:span><text:span text:style-name="T21">);</text:span><text:span text:style-name="T30">//affiche complet de la liste de candidats et de leurs listes de choix</text:span></text:p>
          </table:table-cell>
        </table:table-row>
        <table:table-row table:style-name="Tableau8.1">
          <table:table-cell table:style-name="Tableau8.A1" office:value-type="string">
            <text:p text:style-name="P2"><text:span text:style-name="T13">void</text:span><text:span text:style-name="T7"> </text:span><text:span text:style-name="T13">AffListChoix</text:span><text:span text:style-name="T18">(</text:span><text:span text:style-name="T13">Listechx</text:span><text:span text:style-name="T7"> </text:span><text:span text:style-name="T13">l</text:span><text:span text:style-name="T18">);</text:span><text:span text:style-name="T26">//affichage complet de la liste de choix </text:span></text:p>
          </table:table-cell>
        </table:table-row>
        <table:table-row table:style-name="Tableau8.1">
          <table:table-cell table:style-name="Tableau8.A1" office:value-type="string">
            <text:p text:style-name="P2"><text:span text:style-name="T13">Listecand</text:span><text:span text:style-name="T7"> </text:span><text:span text:style-name="T13">recherchenom</text:span><text:span text:style-name="T7"> </text:span><text:span text:style-name="T18">(</text:span><text:span text:style-name="T13">Listecand</text:span><text:span text:style-name="T7"> </text:span><text:span text:style-name="T13">l</text:span><text:span text:style-name="T18">,</text:span><text:span text:style-name="T7"> </text:span><text:span text:style-name="T13">char</text:span><text:span text:style-name="T7"> </text:span><text:span text:style-name="T3">*</text:span><text:span text:style-name="T13">nom</text:span><text:span text:style-name="T7"> </text:span><text:span text:style-name="T18">);</text:span><text:span text:style-name="T26">//recherche par un nom dans une liste de candidats </text:span></text:p>
          </table:table-cell>
        </table:table-row>
        <table:table-row table:style-name="Tableau8.1">
          <table:table-cell table:style-name="Tableau8.A1" office:value-type="string">
            <text:p text:style-name="P2"><text:span text:style-name="T13">Listecand</text:span><text:span text:style-name="T7"> </text:span><text:span text:style-name="T13">recherchenum</text:span><text:span text:style-name="T7"> </text:span><text:span text:style-name="T18">(</text:span><text:span text:style-name="T13">Listecand</text:span><text:span text:style-name="T7"> </text:span><text:span text:style-name="T13">l</text:span><text:span text:style-name="T18">,</text:span><text:span text:style-name="T7"> </text:span><text:span text:style-name="T13">int</text:span><text:span text:style-name="T7"> </text:span><text:span text:style-name="T13">num</text:span><text:span text:style-name="T18">);</text:span><text:span text:style-name="T26">//recherche par le numéro dans une liste de candidats </text:span></text:p>
          </table:table-cell>
        </table:table-row>
        <table:table-row table:style-name="Tableau8.1">
          <table:table-cell table:style-name="Tableau8.A1" office:value-type="string">
            <text:p text:style-name="P2"><text:span text:style-name="T13">Listechx</text:span><text:span text:style-name="T7"> </text:span><text:span text:style-name="T13">recherchechx</text:span><text:span text:style-name="T7"> </text:span><text:span text:style-name="T18">(</text:span><text:span text:style-name="T13">Listechx</text:span><text:span text:style-name="T7"> </text:span><text:span text:style-name="T13">l</text:span><text:span text:style-name="T18">,</text:span><text:span text:style-name="T7"> </text:span><text:span text:style-name="T13">char</text:span><text:span text:style-name="T7"> </text:span><text:span text:style-name="T3">*</text:span><text:span text:style-name="T13">nom</text:span><text:span text:style-name="T7"> </text:span><text:span text:style-name="T18">);</text:span><text:span text:style-name="T26">// recherche par le nom d'un département dans une liste de département </text:span></text:p>
          </table:table-cell>
        </table:table-row>
        <table:table-row table:style-name="Tableau8.1">
          <table:table-cell table:style-name="Tableau8.A1" office:value-type="string">
            <text:p text:style-name="P2"><text:span text:style-name="T13">Listechx</text:span><text:span text:style-name="T7"> </text:span><text:span text:style-name="T13">majchoix</text:span><text:span text:style-name="T7"> </text:span><text:span text:style-name="T18">(</text:span><text:span text:style-name="T13">Listechx</text:span><text:span text:style-name="T7"> </text:span><text:span text:style-name="T13">chx</text:span><text:span text:style-name="T18">,</text:span><text:span text:style-name="T7"> </text:span><text:span text:style-name="T13">Choix</text:span><text:span text:style-name="T7"> </text:span><text:span text:style-name="T13">c</text:span><text:span text:style-name="T18">);</text:span><text:span text:style-name="T26">// mise jour d'un choix </text:span></text:p>
          </table:table-cell>
        </table:table-row>
        <table:table-row table:style-name="Tableau8.1">
          <table:table-cell table:style-name="Tableau8.A1" office:value-type="string">
            <text:p text:style-name="P2"><text:span text:style-name="T13">Listecand</text:span><text:span text:style-name="T7"> </text:span><text:span text:style-name="T13">Chargementlistecandidat</text:span><text:span text:style-name="T18">(</text:span><text:span text:style-name="T13">FILE</text:span><text:span text:style-name="T7"> </text:span><text:span text:style-name="T3">*</text:span><text:span text:style-name="T13">fe</text:span><text:span text:style-name="T18">,</text:span><text:span text:style-name="T7"> </text:span><text:span text:style-name="T13">Listecand</text:span><text:span text:style-name="T7"> </text:span><text:span text:style-name="T13">lC</text:span><text:span text:style-name="T18">,</text:span><text:span text:style-name="T7"> </text:span><text:span text:style-name="T13">int</text:span><text:span text:style-name="T7"> </text:span><text:span text:style-name="T3">*</text:span><text:span text:style-name="T13">nbC</text:span><text:span text:style-name="T18">);</text:span><text:span text:style-name="T26">//chargement du fichier dans une liste de candidats </text:span></text:p>
          </table:table-cell>
        </table:table-row>
        <table:table-row table:style-name="Tableau8.1">
          <table:table-cell table:style-name="Tableau8.A1" office:value-type="string">
            <text:p text:style-name="P2"><text:span text:style-name="T13">Listechx</text:span><text:span text:style-name="T7"> </text:span><text:span text:style-name="T13">suppressionchxT</text:span><text:span text:style-name="T7"> </text:span><text:span text:style-name="T18">(</text:span><text:span text:style-name="T13">Listechx</text:span><text:span text:style-name="T7"> </text:span><text:span text:style-name="T13">l</text:span><text:span text:style-name="T18">);</text:span><text:span text:style-name="T26">//Fonction suppression d'un maillon </text:span></text:p>
          </table:table-cell>
        </table:table-row>
        <table:table-row table:style-name="Tableau8.1">
          <table:table-cell table:style-name="Tableau8.A1" office:value-type="string">
            <text:p text:style-name="P2"><text:span text:style-name="T13">Listechx</text:span><text:span text:style-name="T7"> </text:span><text:span text:style-name="T13">suppressionchx</text:span><text:span text:style-name="T18">(</text:span><text:span text:style-name="T13">Listechx</text:span><text:span text:style-name="T7"> </text:span><text:span text:style-name="T13">l</text:span><text:span text:style-name="T7"> </text:span><text:span text:style-name="T18">,</text:span><text:span text:style-name="T7"> </text:span><text:span text:style-name="T13">char</text:span><text:span text:style-name="T7"> </text:span><text:span text:style-name="T3">*</text:span><text:span text:style-name="T13">depart</text:span><text:span text:style-name="T18">);</text:span><text:span text:style-name="T26">//suppression d'un maillon via le nom de son departement </text:span></text:p>
          </table:table-cell>
        </table:table-row>
        <table:table-row table:style-name="Tableau8.1">
          <table:table-cell table:style-name="Tableau8.A1" office:value-type="string">
            <text:p text:style-name="P2"><text:span text:style-name="T13">Listecand</text:span><text:span text:style-name="T7"> </text:span><text:span text:style-name="T13">Insert</text:span><text:span text:style-name="T18">(</text:span><text:span text:style-name="T13">Listecand</text:span><text:span text:style-name="T7"> </text:span><text:span text:style-name="T13">list</text:span><text:span text:style-name="T18">,</text:span><text:span text:style-name="T7"> </text:span><text:span text:style-name="T13">Candidat</text:span><text:span text:style-name="T7"> </text:span><text:span text:style-name="T13">c</text:span><text:span text:style-name="T18">);</text:span><text:span text:style-name="T26">//insertion en tête d'un type Candidat </text:span></text:p>
          </table:table-cell>
        </table:table-row>
        <table:table-row table:style-name="Tableau8.1">
          <table:table-cell table:style-name="Tableau8.A1" office:value-type="string">
            <text:p text:style-name="P2"><text:span text:style-name="T13">Listecand</text:span><text:span text:style-name="T7"> </text:span><text:span text:style-name="T13">InsertT</text:span><text:span text:style-name="T18">(</text:span><text:span text:style-name="T13">Listecand</text:span><text:span text:style-name="T7"> </text:span><text:span text:style-name="T13">list</text:span><text:span text:style-name="T18">,</text:span><text:span text:style-name="T7"> </text:span><text:span text:style-name="T13">Candidat</text:span><text:span text:style-name="T7"> </text:span><text:span text:style-name="T13">c</text:span><text:span text:style-name="T18">);</text:span><text:span text:style-name="T26">//insertion globale d'un type Candidat </text:span></text:p>
          </table:table-cell>
        </table:table-row>
        <table:table-row table:style-name="Tableau8.1">
          <table:table-cell table:style-name="Tableau8.A1" office:value-type="string">
            <text:p text:style-name="P2"><text:span text:style-name="T13">void</text:span><text:span text:style-name="T7"> </text:span><text:span text:style-name="T13">test</text:span><text:span text:style-name="T7"> </text:span><text:span text:style-name="T18">(</text:span><text:span text:style-name="T13">void</text:span><text:span text:style-name="T18">);</text:span><text:span text:style-name="T26">//fonction globale </text:span></text:p>
          </table:table-cell>
        </table:table-row>
        <table:table-row table:style-name="Tableau8.1">
          <table:table-cell table:style-name="Tableau8.A1" office:value-type="string">
            <text:p text:style-name="P6"><text:span text:style-name="T15">void</text:span><text:span text:style-name="T11"> </text:span><text:span text:style-name="T15">saveC</text:span><text:span text:style-name="T21">(</text:span><text:span text:style-name="T15">Listecand</text:span><text:span text:style-name="T11"> </text:span><text:span text:style-name="T15">lC</text:span><text:span text:style-name="T21">,</text:span><text:span text:style-name="T11"> </text:span><text:span text:style-name="T15">FILE</text:span><text:span text:style-name="T11"> </text:span><text:span text:style-name="T5">*</text:span><text:span text:style-name="T15">fs</text:span><text:span text:style-name="T21">);</text:span><text:span text:style-name="T30">//sauvegarde d’une liste de candidats dans un fichier fs</text:span></text:p>
          </table:table-cell>
        </table:table-row>
        <table:table-row table:style-name="Tableau8.1">
          <table:table-cell table:style-name="Tableau8.A1" office:value-type="string">
            <text:p text:style-name="P6"><text:span text:style-name="T15">void</text:span><text:span text:style-name="T11"> </text:span><text:span text:style-name="T15">Save</text:span><text:span text:style-name="T21">(</text:span><text:span text:style-name="T15">Listecand</text:span><text:span text:style-name="T11"> </text:span><text:span text:style-name="T15">lC</text:span><text:span text:style-name="T21">,</text:span><text:span text:style-name="T11"> </text:span><text:span text:style-name="T15">int</text:span><text:span text:style-name="T11"> </text:span><text:span text:style-name="T15">nbC</text:span><text:span text:style-name="T21">);</text:span><text:span text:style-name="T30">//ouvre le fichier et appelle la fonction saveC</text:span></text:p>
          </table:table-cell>
        </table:table-row>
        <table:table-row table:style-name="Tableau8.1">
          <table:table-cell table:style-name="Tableau8.A1" office:value-type="string">
            <text:p text:style-name="P6"><text:span text:style-name="T15">void</text:span><text:span text:style-name="T11"> </text:span><text:span text:style-name="T15">saveChx</text:span><text:span text:style-name="T21">(</text:span><text:span text:style-name="T15">Listechx</text:span><text:span text:style-name="T11"> </text:span><text:span text:style-name="T15">lCh</text:span><text:span text:style-name="T21">,</text:span><text:span text:style-name="T11"> </text:span><text:span text:style-name="T15">FILE</text:span><text:span text:style-name="T11"> </text:span><text:span text:style-name="T5">*</text:span><text:span text:style-name="T15">fs</text:span><text:span text:style-name="T21">);</text:span><text:span text:style-name="T30">//sauvegarde la liste de choix d’un candidat </text:span><text:soft-page-break/><text:span text:style-name="T30">dans le fichier fs</text:span></text:p>
          </table:table-cell>
        </table:table-row>
      </table:table>
      <text:p text:style-name="Standard"/>
      <text:p text:style-name="Standard">La partie 2 a été bien commencée par Roxane qui a bien implémenté pour ces structures là les fonction Insert et InsertT, les fonctions de recherche, de suppression, de lecture au clavier, mise à jour d’un choix et d’affichage. Lola a ensuite fait avec un peu de mal au départ (car une liste de structures qui contiennent elles-mêmes une liste c’était compliqué à visualiser) la fonction chargement, qui au final était semblable à la première. Elle a ensuite fait les fonctions de sauvegarde et d’insertion d’un choix dans la liste de choix, ainsi qu’une lecture de candidat et de choix via un fichier. Roxane a ensuite terminé par la fonction globale appelant toutes les autres fonctions.</text:p>
      <text:p text:style-name="Standard"/>
      <text:p text:style-name="Standard">Dans l’idéal cette partie était censée être la deuxième plus longue et aurait débuté parallèlement à la première mais en décalé aux alentours du 22 décembre. Il fallait la terminer avant la moitié de la deuxième semaine de vacances, ce qui fut fait car terminée définitivement le 29 décembre par Roxane avec la fin de l’implémentation de la fonction globale.</text:p>
      <text:p text:style-name="Standard"/>
      <text:p text:style-name="Standard"/>
      <text:p text:style-name="Standard"><text:span text:style-name="T1">PARTIE 3 :</text:span></text:p>
      <text:p text:style-name="P1"/>
      <text:p text:style-name="Standard"><text:span text:style-name="T2">Pour cette partie, comme Roxane et Lola y avaient réfléchi avant et que Roxane était en train de finir la partie 2, Lola a géré ceci car il suffisait de reprendre les fonctions des parties précédentes et d’en créer quelques-unes. Voici donc comment elle a géré en premier lieu les structures :</text:span></text:p>
      <table:table table:name="Tableau9" table:style-name="Tableau9">
        <table:table-column table:style-name="Tableau9.A"/>
        <table:table-row table:style-name="Tableau9.1">
          <table:table-cell table:style-name="Tableau9.A1" office:value-type="string">
            <text:p text:style-name="P10"/>
          </table:table-cell>
        </table:table-row>
        <table:table-row table:style-name="Tableau9.1">
          <table:table-cell table:style-name="Tableau9.A2" office:value-type="string">
            <text:p text:style-name="P11"><text:span text:style-name="T3">typedef</text:span><text:span text:style-name="T7"> </text:span><text:span text:style-name="T3">struct</text:span><text:span text:style-name="T7"> </text:span><text:span text:style-name="T18">{</text:span><text:span text:style-name="T7"> </text:span></text:p>
          </table:table-cell>
        </table:table-row>
        <table:table-row table:style-name="Tableau9.1">
          <table:table-cell table:style-name="Tableau9.A2" office:value-type="string">
            <text:p text:style-name="P11"><text:span text:style-name="T13">char</text:span><text:span text:style-name="T7"> </text:span><text:span text:style-name="T13">ville</text:span><text:span text:style-name="T18">[</text:span><text:span text:style-name="T24">26</text:span><text:span text:style-name="T18">];</text:span><text:span text:style-name="T26">//ville choisie </text:span></text:p>
          </table:table-cell>
        </table:table-row>
        <table:table-row table:style-name="Tableau9.1">
          <table:table-cell table:style-name="Tableau9.A2" office:value-type="string">
            <text:p text:style-name="P11"><text:span text:style-name="T13">char</text:span><text:span text:style-name="T7"> </text:span><text:span text:style-name="T13">dptmt</text:span><text:span text:style-name="T18">[</text:span><text:span text:style-name="T24">26</text:span><text:span text:style-name="T18">];</text:span><text:span text:style-name="T26">//département choisi </text:span></text:p>
          </table:table-cell>
        </table:table-row>
        <table:table-row table:style-name="Tableau9.1">
          <table:table-cell table:style-name="Tableau9.A2" office:value-type="string">
            <text:p text:style-name="P11"><text:span text:style-name="T13">int</text:span><text:span text:style-name="T7"> </text:span><text:span text:style-name="T13">dec</text:span><text:span text:style-name="T18">;</text:span><text:span text:style-name="T26">//décision du choix </text:span></text:p>
          </table:table-cell>
        </table:table-row>
        <table:table-row table:style-name="Tableau9.1">
          <table:table-cell table:style-name="Tableau9.A2" office:value-type="string">
            <text:p text:style-name="P11"><text:span text:style-name="T13">int</text:span><text:span text:style-name="T7"> </text:span><text:span text:style-name="T13">valid</text:span><text:span text:style-name="T18">;</text:span><text:span text:style-name="T26">//validation du candidat </text:span></text:p>
          </table:table-cell>
        </table:table-row>
        <table:table-row table:style-name="Tableau9.1">
          <table:table-cell table:style-name="Tableau9.A2" office:value-type="string">
            <text:p text:style-name="P11"><text:span text:style-name="T18">}</text:span><text:span text:style-name="T13">Choix</text:span><text:span text:style-name="T18">;</text:span><text:span text:style-name="T7"> </text:span></text:p>
          </table:table-cell>
        </table:table-row>
        <table:table-row table:style-name="Tableau9.1">
          <table:table-cell table:style-name="Tableau9.A2" office:value-type="string">
            <text:p text:style-name="P10"/>
          </table:table-cell>
        </table:table-row>
        <table:table-row table:style-name="Tableau9.1">
          <table:table-cell table:style-name="Tableau9.A2" office:value-type="string">
            <text:p text:style-name="P10"/>
          </table:table-cell>
        </table:table-row>
        <table:table-row table:style-name="Tableau9.1">
          <table:table-cell table:style-name="Tableau9.A2" office:value-type="string">
            <text:p text:style-name="P11"><text:span text:style-name="T3">typedef</text:span><text:span text:style-name="T7"> </text:span><text:span text:style-name="T3">struct</text:span><text:span text:style-name="T7"> </text:span><text:span text:style-name="T13">Listchx</text:span><text:span text:style-name="T18">{</text:span><text:span text:style-name="T7"> </text:span></text:p>
          </table:table-cell>
        </table:table-row>
        <table:table-row table:style-name="Tableau9.1">
          <table:table-cell table:style-name="Tableau9.A2" office:value-type="string">
            <text:p text:style-name="P11"><text:span text:style-name="T13">Choix</text:span><text:span text:style-name="T7"> </text:span><text:span text:style-name="T13">chx</text:span><text:span text:style-name="T18">;</text:span><text:span text:style-name="T7"> </text:span></text:p>
          </table:table-cell>
        </table:table-row>
        <table:table-row table:style-name="Tableau9.1">
          <table:table-cell table:style-name="Tableau9.A2" office:value-type="string">
            <text:p text:style-name="P11"><text:span text:style-name="T3">struct</text:span><text:span text:style-name="T7"> </text:span><text:span text:style-name="T13">Listchx</text:span><text:span text:style-name="T7"> </text:span><text:span text:style-name="T3">*</text:span><text:span text:style-name="T7"> </text:span><text:span text:style-name="T13">suivchx</text:span><text:span text:style-name="T18">;</text:span><text:span text:style-name="T7"> </text:span></text:p>
          </table:table-cell>
        </table:table-row>
        <table:table-row table:style-name="Tableau9.1">
          <table:table-cell table:style-name="Tableau9.A2" office:value-type="string">
            <text:p text:style-name="P11"><text:span text:style-name="T18">}</text:span><text:span text:style-name="T13">Maillonchx</text:span><text:span text:style-name="T18">;</text:span><text:span text:style-name="T7"> </text:span></text:p>
          </table:table-cell>
        </table:table-row>
        <table:table-row table:style-name="Tableau9.1">
          <table:table-cell table:style-name="Tableau9.A2" office:value-type="string">
            <text:p text:style-name="P10"/>
          </table:table-cell>
        </table:table-row>
        <table:table-row table:style-name="Tableau9.1">
          <table:table-cell table:style-name="Tableau9.A2" office:value-type="string">
            <text:p text:style-name="P11"><text:span text:style-name="T3">typedef</text:span><text:span text:style-name="T7"> </text:span><text:span text:style-name="T13">Maillonchx</text:span><text:span text:style-name="T7"> </text:span><text:span text:style-name="T3">*</text:span><text:span text:style-name="T7"> </text:span><text:span text:style-name="T13">Listechx</text:span><text:span text:style-name="T18">;</text:span><text:span text:style-name="T7"> </text:span></text:p>
          </table:table-cell>
        </table:table-row>
        <table:table-row table:style-name="Tableau9.1">
          <table:table-cell table:style-name="Tableau9.A2" office:value-type="string">
            <text:p text:style-name="P10"/>
          </table:table-cell>
        </table:table-row>
        <table:table-row table:style-name="Tableau9.1">
          <table:table-cell table:style-name="Tableau9.A2" office:value-type="string">
            <text:p text:style-name="P10"/>
          </table:table-cell>
        </table:table-row>
        <table:table-row table:style-name="Tableau9.1">
          <table:table-cell table:style-name="Tableau9.A2" office:value-type="string">
            <text:p text:style-name="P11"><text:span text:style-name="T3">typedef</text:span><text:span text:style-name="T7"> </text:span><text:span text:style-name="T3">struct</text:span><text:span text:style-name="T7"> </text:span><text:span text:style-name="T18">{</text:span><text:span text:style-name="T7"> </text:span></text:p>
          </table:table-cell>
        </table:table-row>
        <text:soft-page-break/>
        <table:table-row table:style-name="Tableau9.1">
          <table:table-cell table:style-name="Tableau9.A2" office:value-type="string">
            <text:p text:style-name="P11"><text:span text:style-name="T13">int</text:span><text:span text:style-name="T7"> </text:span><text:span text:style-name="T13">nEtu</text:span><text:span text:style-name="T18">;</text:span><text:span text:style-name="T26">//numéro d'étudiant </text:span></text:p>
          </table:table-cell>
        </table:table-row>
        <table:table-row table:style-name="Tableau9.1">
          <table:table-cell table:style-name="Tableau9.A2" office:value-type="string">
            <text:p text:style-name="P11"><text:span text:style-name="T13">char</text:span><text:span text:style-name="T7"> </text:span><text:span text:style-name="T13">nom</text:span><text:span text:style-name="T18">[</text:span><text:span text:style-name="T24">26</text:span><text:span text:style-name="T18">];</text:span><text:span text:style-name="T26">//nom de l'étudiant </text:span></text:p>
          </table:table-cell>
        </table:table-row>
        <table:table-row table:style-name="Tableau9.1">
          <table:table-cell table:style-name="Tableau9.A2" office:value-type="string">
            <text:p text:style-name="P11"><text:span text:style-name="T13">char</text:span><text:span text:style-name="T7"> </text:span><text:span text:style-name="T13">prenom</text:span><text:span text:style-name="T18">[</text:span><text:span text:style-name="T24">26</text:span><text:span text:style-name="T18">];</text:span><text:span text:style-name="T26">//prénom de l'étudiant </text:span></text:p>
          </table:table-cell>
        </table:table-row>
        <table:table-row table:style-name="Tableau9.1">
          <table:table-cell table:style-name="Tableau9.A2" office:value-type="string">
            <text:p text:style-name="P11"><text:span text:style-name="T13">float</text:span><text:span text:style-name="T7"> </text:span><text:span text:style-name="T13">moymat</text:span><text:span text:style-name="T18">;</text:span><text:span text:style-name="T26">//moyenne en maths </text:span></text:p>
          </table:table-cell>
        </table:table-row>
        <table:table-row table:style-name="Tableau9.1">
          <table:table-cell table:style-name="Tableau9.A2" office:value-type="string">
            <text:p text:style-name="P11"><text:span text:style-name="T13">float</text:span><text:span text:style-name="T7"> </text:span><text:span text:style-name="T13">moyfr</text:span><text:span text:style-name="T18">;</text:span><text:span text:style-name="T26">//moyenne en français </text:span></text:p>
          </table:table-cell>
        </table:table-row>
        <table:table-row table:style-name="Tableau9.1">
          <table:table-cell table:style-name="Tableau9.A2" office:value-type="string">
            <text:p text:style-name="P11"><text:span text:style-name="T13">float</text:span><text:span text:style-name="T7"> </text:span><text:span text:style-name="T13">moyen</text:span><text:span text:style-name="T18">;</text:span><text:span text:style-name="T26">//moyenne en anglais </text:span></text:p>
          </table:table-cell>
        </table:table-row>
        <table:table-row table:style-name="Tableau9.1">
          <table:table-cell table:style-name="Tableau9.A2" office:value-type="string">
            <text:p text:style-name="P11"><text:span text:style-name="T13">float</text:span><text:span text:style-name="T7"> </text:span><text:span text:style-name="T13">moyspe</text:span><text:span text:style-name="T18">;</text:span><text:span text:style-name="T26">//moyenne en spécialité </text:span></text:p>
          </table:table-cell>
        </table:table-row>
        <table:table-row table:style-name="Tableau9.1">
          <table:table-cell table:style-name="Tableau9.A2" office:value-type="string">
            <text:p text:style-name="P11"><text:span text:style-name="T13">float</text:span><text:span text:style-name="T7"> </text:span><text:span text:style-name="T13">noteDoss</text:span><text:span text:style-name="T18">;</text:span><text:span text:style-name="T26">//note après étude du dossier </text:span></text:p>
          </table:table-cell>
        </table:table-row>
        <table:table-row table:style-name="Tableau9.1">
          <table:table-cell table:style-name="Tableau9.A2" office:value-type="string">
            <text:p text:style-name="P11"><text:span text:style-name="T13">int</text:span><text:span text:style-name="T7"> </text:span><text:span text:style-name="T13">nbchx</text:span><text:span text:style-name="T18">;</text:span><text:span text:style-name="T26">//nombre de choix </text:span></text:p>
          </table:table-cell>
        </table:table-row>
        <table:table-row table:style-name="Tableau9.1">
          <table:table-cell table:style-name="Tableau9.A2" office:value-type="string">
            <text:p text:style-name="P11"><text:span text:style-name="T13">Listechx</text:span><text:span text:style-name="T7"> </text:span><text:span text:style-name="T13">lchx</text:span><text:span text:style-name="T18">;</text:span><text:span text:style-name="T7"> </text:span></text:p>
          </table:table-cell>
        </table:table-row>
        <table:table-row table:style-name="Tableau9.1">
          <table:table-cell table:style-name="Tableau9.A2" office:value-type="string">
            <text:p text:style-name="P11"><text:span text:style-name="T18">}</text:span><text:span text:style-name="T13">Candidat</text:span><text:span text:style-name="T18">;</text:span><text:span text:style-name="T7"> </text:span></text:p>
          </table:table-cell>
        </table:table-row>
        <table:table-row table:style-name="Tableau9.1">
          <table:table-cell table:style-name="Tableau9.A2" office:value-type="string">
            <text:p text:style-name="P10"/>
          </table:table-cell>
        </table:table-row>
        <table:table-row table:style-name="Tableau9.1">
          <table:table-cell table:style-name="Tableau9.A2" office:value-type="string">
            <text:p text:style-name="P10"/>
          </table:table-cell>
        </table:table-row>
        <table:table-row table:style-name="Tableau9.1">
          <table:table-cell table:style-name="Tableau9.A2" office:value-type="string">
            <text:p text:style-name="P11"><text:span text:style-name="T3">typedef</text:span><text:span text:style-name="T7"> </text:span><text:span text:style-name="T3">struct</text:span><text:span text:style-name="T7"> </text:span><text:span text:style-name="T13">Mailloncand</text:span><text:span text:style-name="T18">{</text:span><text:span text:style-name="T7"> </text:span></text:p>
          </table:table-cell>
        </table:table-row>
        <table:table-row table:style-name="Tableau9.1">
          <table:table-cell table:style-name="Tableau9.A2" office:value-type="string">
            <text:p text:style-name="P11"><text:span text:style-name="T13">Candidat</text:span><text:span text:style-name="T7"> </text:span><text:span text:style-name="T13">cand</text:span><text:span text:style-name="T18">;</text:span><text:span text:style-name="T7"> </text:span></text:p>
          </table:table-cell>
        </table:table-row>
        <table:table-row table:style-name="Tableau9.1">
          <table:table-cell table:style-name="Tableau9.A2" office:value-type="string">
            <text:p text:style-name="P11"><text:span text:style-name="T3">struct</text:span><text:span text:style-name="T7"> </text:span><text:span text:style-name="T13">Mailloncand</text:span><text:span text:style-name="T7"> </text:span><text:span text:style-name="T3">*</text:span><text:span text:style-name="T7"> </text:span><text:span text:style-name="T13">suivcand</text:span><text:span text:style-name="T18">;</text:span><text:span text:style-name="T7"> </text:span></text:p>
          </table:table-cell>
        </table:table-row>
        <table:table-row table:style-name="Tableau9.1">
          <table:table-cell table:style-name="Tableau9.A2" office:value-type="string">
            <text:p text:style-name="P11"><text:span text:style-name="T18">}</text:span><text:span text:style-name="T13">Mailloncand</text:span><text:span text:style-name="T18">;</text:span><text:span text:style-name="T7"> </text:span></text:p>
          </table:table-cell>
        </table:table-row>
        <table:table-row table:style-name="Tableau9.1">
          <table:table-cell table:style-name="Tableau9.A2" office:value-type="string">
            <text:p text:style-name="P10"/>
          </table:table-cell>
        </table:table-row>
        <table:table-row table:style-name="Tableau9.1">
          <table:table-cell table:style-name="Tableau9.A2" office:value-type="string">
            <text:p text:style-name="P11"><text:span text:style-name="T3">typedef</text:span><text:span text:style-name="T7"> </text:span><text:span text:style-name="T13">Mailloncand</text:span><text:span text:style-name="T7"> </text:span><text:span text:style-name="T3">*</text:span><text:span text:style-name="T7"> </text:span><text:span text:style-name="T13">Listecand</text:span><text:span text:style-name="T18">;</text:span><text:span text:style-name="T7"> </text:span></text:p>
          </table:table-cell>
        </table:table-row>
        <table:table-row table:style-name="Tableau9.1">
          <table:table-cell table:style-name="Tableau9.A2" office:value-type="string">
            <text:p text:style-name="P10"/>
          </table:table-cell>
        </table:table-row>
      </table:table>
      <text:p text:style-name="Standard"><text:line-break/>Ces structures sont les mêmes que la partie 2 à l’exception près qu’il nous a fallu rajouter un float noteDoss à la structure Candidat qui représente la note de dossier rentrée par le responsable des admissions suite à l’étude du dossier du candidat. Sinon le reste des structures n’a pas changé.</text:p>
      <text:p text:style-name="Standard">Suite à ça nous avons pu déduire les fonctions suivantes, dont beaucoup ont été reprises et modifiées de la partie 2.</text:p>
      <text:p text:style-name="Standard"/>
      <table:table table:name="Tableau10" table:style-name="Tableau10">
        <table:table-column table:style-name="Tableau10.A"/>
        <table:table-row table:style-name="Tableau10.1">
          <table:table-cell table:style-name="Tableau10.A1" office:value-type="string">
            <text:p text:style-name="P11"><text:span text:style-name="T35"><text:line-break/></text:span><text:span text:style-name="T13">Choix</text:span><text:span text:style-name="T7"> </text:span><text:span text:style-name="T13">lireC</text:span><text:span text:style-name="T18">(</text:span><text:span text:style-name="T13">FILE</text:span><text:span text:style-name="T7"> </text:span><text:span text:style-name="T3">*</text:span><text:span text:style-name="T13">fe</text:span><text:span text:style-name="T18">);</text:span><text:span text:style-name="T26">//fonction extraite de la partie 2 </text:span></text:p>
          </table:table-cell>
        </table:table-row>
        <table:table-row table:style-name="Tableau10.1">
          <table:table-cell table:style-name="Tableau10.A1" office:value-type="string">
            <text:p text:style-name="P11"><text:span text:style-name="T13">Listechx</text:span><text:span text:style-name="T7"> </text:span><text:span text:style-name="T13">InsertTC</text:span><text:span text:style-name="T18">(</text:span><text:span text:style-name="T13">Listechx</text:span><text:span text:style-name="T7"> </text:span><text:span text:style-name="T13">list</text:span><text:span text:style-name="T18">,</text:span><text:span text:style-name="T7"> </text:span><text:span text:style-name="T13">Choix</text:span><text:span text:style-name="T7"> </text:span><text:span text:style-name="T13">m</text:span><text:span text:style-name="T18">);</text:span><text:span text:style-name="T26">//Insert en tête de la liste </text:span></text:p>
          </table:table-cell>
        </table:table-row>
        <table:table-row table:style-name="Tableau10.1">
          <table:table-cell table:style-name="Tableau10.A1" office:value-type="string">
            <text:p text:style-name="P11"><text:span text:style-name="T13">Listechx</text:span><text:span text:style-name="T7"> </text:span><text:span text:style-name="T13">InsertC</text:span><text:span text:style-name="T18">(</text:span><text:span text:style-name="T13">Listechx</text:span><text:span text:style-name="T7"> </text:span><text:span text:style-name="T13">list</text:span><text:span text:style-name="T18">,</text:span><text:span text:style-name="T7"> </text:span><text:span text:style-name="T13">Choix</text:span><text:span text:style-name="T7"> </text:span><text:span text:style-name="T13">m</text:span><text:span text:style-name="T18">);</text:span><text:span text:style-name="T26">//insert globalement dans liste de choix </text:span></text:p>
          </table:table-cell>
        </table:table-row>
        <table:table-row table:style-name="Tableau10.1">
          <table:table-cell table:style-name="Tableau10.A1" office:value-type="string">
            <text:p text:style-name="P11"><text:span text:style-name="T13">Listecand</text:span><text:span text:style-name="T7"> </text:span><text:span text:style-name="T13">InsertT</text:span><text:span text:style-name="T18">(</text:span><text:span text:style-name="T13">Listecand</text:span><text:span text:style-name="T7"> </text:span><text:span text:style-name="T13">list</text:span><text:span text:style-name="T18">,</text:span><text:span text:style-name="T7"> </text:span><text:span text:style-name="T13">Candidat</text:span><text:span text:style-name="T7"> </text:span><text:span text:style-name="T13">c</text:span><text:span text:style-name="T18">);</text:span><text:span text:style-name="T26">//Insert en tête de la liste </text:span></text:p>
          </table:table-cell>
        </table:table-row>
        <table:table-row table:style-name="Tableau10.1">
          <table:table-cell table:style-name="Tableau10.A1" office:value-type="string">
            <text:p text:style-name="P11"><text:span text:style-name="T13">Listecand</text:span><text:span text:style-name="T7"> </text:span><text:span text:style-name="T13">Insert</text:span><text:span text:style-name="T18">(</text:span><text:span text:style-name="T13">Listecand</text:span><text:span text:style-name="T7"> </text:span><text:span text:style-name="T13">list</text:span><text:span text:style-name="T18">,</text:span><text:span text:style-name="T7"> </text:span><text:span text:style-name="T13">Candidat</text:span><text:span text:style-name="T7"> </text:span><text:span text:style-name="T13">c</text:span><text:span text:style-name="T18">);</text:span><text:span text:style-name="T26">//insert globalement </text:span></text:p>
          </table:table-cell>
        </table:table-row>
        <table:table-row table:style-name="Tableau10.1">
          <table:table-cell table:style-name="Tableau10.A1" office:value-type="string">
            <text:p text:style-name="P11"><text:span text:style-name="T13">Listecand</text:span><text:span text:style-name="T7"> </text:span><text:span text:style-name="T13">InsertN</text:span><text:span text:style-name="T18">(</text:span><text:span text:style-name="T13">Listecand</text:span><text:span text:style-name="T7"> </text:span><text:span text:style-name="T13">list</text:span><text:span text:style-name="T18">,</text:span><text:span text:style-name="T7"> </text:span><text:span text:style-name="T13">Candidat</text:span><text:span text:style-name="T7"> </text:span><text:span text:style-name="T13">c</text:span><text:span text:style-name="T18">);</text:span><text:span text:style-name="T26">//insert globalement en fonction de la note </text:span></text:p>
          </table:table-cell>
        </table:table-row>
        <table:table-row table:style-name="Tableau10.1">
          <table:table-cell table:style-name="Tableau10.A1" office:value-type="string">
            <text:p text:style-name="P11"><text:span text:style-name="T13">Listecand</text:span><text:span text:style-name="T7"> </text:span><text:span text:style-name="T13">Chargementlistecandidat</text:span><text:span text:style-name="T18">(</text:span><text:span text:style-name="T13">FILE</text:span><text:span text:style-name="T7"> </text:span><text:span text:style-name="T3">*</text:span><text:span text:style-name="T13">fe</text:span><text:span text:style-name="T18">,</text:span><text:span text:style-name="T7"> </text:span><text:span text:style-name="T13">Listecand</text:span><text:span text:style-name="T7"> </text:span><text:span text:style-name="T13">lC</text:span><text:span text:style-name="T18">,</text:span><text:span text:style-name="T7"> </text:span><text:span text:style-name="T13">int</text:span><text:span text:style-name="T7"> </text:span><text:span text:style-name="T3">*</text:span><text:span text:style-name="T13">nbC</text:span><text:span text:style-name="T18">);</text:span><text:span text:style-name="T26">// fonction de chargement de la liste des candidats </text:span></text:p>
          </table:table-cell>
        </table:table-row>
        <table:table-row table:style-name="Tableau10.1">
          <table:table-cell table:style-name="Tableau10.A1" office:value-type="string">
            <text:p text:style-name="P11"><text:span text:style-name="T13">Listecand</text:span><text:span text:style-name="T7"> </text:span><text:span text:style-name="T13">AcceptedOrWait</text:span><text:span text:style-name="T18">(</text:span><text:span text:style-name="T13">Listecand</text:span><text:span text:style-name="T7"> </text:span><text:span text:style-name="T13">lC</text:span><text:span text:style-name="T18">,</text:span><text:span text:style-name="T7"> </text:span><text:span text:style-name="T13">int</text:span><text:span text:style-name="T7"> </text:span><text:span text:style-name="T3">*</text:span><text:span text:style-name="T13">nbC</text:span><text:span text:style-name="T18">,</text:span><text:span text:style-name="T7"> </text:span><text:span text:style-name="T13">float</text:span><text:span text:style-name="T7"> </text:span><text:span text:style-name="T13">noteMin</text:span><text:span text:style-name="T18">);</text:span><text:span text:style-name="T7"> </text:span></text:p>
          </table:table-cell>
        </table:table-row>
        <table:table-row table:style-name="Tableau10.1">
          <table:table-cell table:style-name="Tableau10.A1" office:value-type="string">
            <text:p text:style-name="P11"><text:span text:style-name="T13">void</text:span><text:span text:style-name="T7"> </text:span><text:span text:style-name="T13">Save</text:span><text:span text:style-name="T18">(</text:span><text:span text:style-name="T13">Listecand</text:span><text:span text:style-name="T7"> </text:span><text:span text:style-name="T13">lC</text:span><text:span text:style-name="T18">,</text:span><text:span text:style-name="T7"> </text:span><text:span text:style-name="T13">int</text:span><text:span text:style-name="T7"> </text:span><text:span text:style-name="T13">nbC</text:span><text:span text:style-name="T18">);</text:span><text:span text:style-name="T26">//fonction de sauvegarde globale </text:span></text:p>
          </table:table-cell>
        </table:table-row>
        <table:table-row table:style-name="Tableau10.1">
          <table:table-cell table:style-name="Tableau10.A1" office:value-type="string">
            <text:p text:style-name="P11"><text:span text:style-name="T13">void</text:span><text:span text:style-name="T7"> </text:span><text:span text:style-name="T13">saveC</text:span><text:span text:style-name="T18">(</text:span><text:span text:style-name="T13">Listecand</text:span><text:span text:style-name="T7"> </text:span><text:span text:style-name="T13">lC</text:span><text:span text:style-name="T18">,</text:span><text:span text:style-name="T7"> </text:span><text:span text:style-name="T13">FILE</text:span><text:span text:style-name="T7"> </text:span><text:span text:style-name="T3">*</text:span><text:span text:style-name="T13">fs</text:span><text:span text:style-name="T18">);</text:span><text:span text:style-name="T26">//sauvegarde un candidat </text:span></text:p>
          </table:table-cell>
        </table:table-row>
        <table:table-row table:style-name="Tableau10.1">
          <table:table-cell table:style-name="Tableau10.A1" office:value-type="string">
            <text:p text:style-name="P11"><text:span text:style-name="T13">void</text:span><text:span text:style-name="T7"> </text:span><text:span text:style-name="T13">saveChx</text:span><text:span text:style-name="T18">(</text:span><text:span text:style-name="T13">Listechx</text:span><text:span text:style-name="T7"> </text:span><text:span text:style-name="T13">lCh</text:span><text:span text:style-name="T18">,</text:span><text:span text:style-name="T7"> </text:span><text:span text:style-name="T13">FILE</text:span><text:span text:style-name="T7"> </text:span><text:span text:style-name="T3">*</text:span><text:span text:style-name="T13">fs</text:span><text:span text:style-name="T18">);</text:span><text:span text:style-name="T26">//sauvegarde tous les choix d'un candidat </text:span></text:p>
          </table:table-cell>
        </table:table-row>
        <table:table-row table:style-name="Tableau10.1">
          <table:table-cell table:style-name="Tableau10.A1" office:value-type="string">
            <text:p text:style-name="P11"><text:span text:style-name="T13">void</text:span><text:span text:style-name="T7"> </text:span><text:span text:style-name="T13">RespAdmin</text:span><text:span text:style-name="T18">(</text:span><text:span text:style-name="T13">void</text:span><text:span text:style-name="T18">);</text:span><text:span text:style-name="T26">//fonction dédiée au responsable d'admission </text:span></text:p>
          </table:table-cell>
        </table:table-row>
        <table:table-row table:style-name="Tableau10.1">
          <table:table-cell table:style-name="Tableau10.A1" office:value-type="string">
            <text:p text:style-name="P11"><text:span text:style-name="T13">void</text:span><text:span text:style-name="T7"> </text:span><text:span text:style-name="T13">AffC</text:span><text:span text:style-name="T18">(</text:span><text:span text:style-name="T13">Candidat</text:span><text:span text:style-name="T7"> </text:span><text:span text:style-name="T13">c</text:span><text:span text:style-name="T18">);</text:span><text:span text:style-name="T7"> </text:span></text:p>
          </table:table-cell>
        </table:table-row>
        <text:soft-page-break/>
        <table:table-row table:style-name="Tableau10.1">
          <table:table-cell table:style-name="Tableau10.A1" office:value-type="string">
            <text:p text:style-name="P11"><text:span text:style-name="T13">void</text:span><text:span text:style-name="T7"> </text:span><text:span text:style-name="T13">AffCh</text:span><text:span text:style-name="T18">(</text:span><text:span text:style-name="T13">Choix</text:span><text:span text:style-name="T7"> </text:span><text:span text:style-name="T13">c</text:span><text:span text:style-name="T18">);</text:span><text:span text:style-name="T7"> </text:span></text:p>
          </table:table-cell>
        </table:table-row>
        <table:table-row table:style-name="Tableau10.1">
          <table:table-cell table:style-name="Tableau10.A1" office:value-type="string">
            <text:p text:style-name="P11"><text:span text:style-name="T13">void</text:span><text:span text:style-name="T7"> </text:span><text:span text:style-name="T13">AffListeCandidat</text:span><text:span text:style-name="T7"> </text:span><text:span text:style-name="T18">(</text:span><text:span text:style-name="T13">Listecand</text:span><text:span text:style-name="T7"> </text:span><text:span text:style-name="T13">l</text:span><text:span text:style-name="T18">);</text:span><text:span text:style-name="T7"> </text:span></text:p>
          </table:table-cell>
        </table:table-row>
        <table:table-row table:style-name="Tableau10.1">
          <table:table-cell table:style-name="Tableau10.A1" office:value-type="string">
            <text:p text:style-name="P11"><text:span text:style-name="T13">void</text:span><text:span text:style-name="T7"> </text:span><text:span text:style-name="T13">AffListChoix</text:span><text:span text:style-name="T18">(</text:span><text:span text:style-name="T13">Listechx</text:span><text:span text:style-name="T7"> </text:span><text:span text:style-name="T13">l</text:span><text:span text:style-name="T18">);</text:span><text:span text:style-name="T7"> </text:span></text:p>
          </table:table-cell>
        </table:table-row>
        <table:table-row table:style-name="Tableau10.1">
          <table:table-cell table:style-name="Tableau10.A1" office:value-type="string">
            <text:p text:style-name="P11"><text:span text:style-name="T13">void</text:span><text:span text:style-name="T7"> </text:span><text:span text:style-name="T13">MajDecJury</text:span><text:span text:style-name="T18">(</text:span><text:span text:style-name="T13">Listecand</text:span><text:span text:style-name="T7"> </text:span><text:span text:style-name="T13">lC</text:span><text:span text:style-name="T18">,</text:span><text:span text:style-name="T7"> </text:span><text:span text:style-name="T13">int</text:span><text:span text:style-name="T7"> </text:span><text:span text:style-name="T13">nbC</text:span><text:span text:style-name="T18">,</text:span><text:span text:style-name="T7"> </text:span><text:span text:style-name="T13">int</text:span><text:span text:style-name="T7"> </text:span><text:span text:style-name="T13">nbAcc</text:span><text:span text:style-name="T18">);</text:span><text:span text:style-name="T26">//mise à jour de la décision du jury </text:span></text:p>
          </table:table-cell>
        </table:table-row>
        <table:table-row table:style-name="Tableau10.1">
          <table:table-cell table:style-name="Tableau10.A1" office:value-type="string">
            <text:p text:style-name="P11"><text:span text:style-name="T13">Listecand</text:span><text:span text:style-name="T7"> </text:span><text:span text:style-name="T13">searchCand</text:span><text:span text:style-name="T18">(</text:span><text:span text:style-name="T13">Listecand</text:span><text:span text:style-name="T7"> </text:span><text:span text:style-name="T13">lC</text:span><text:span text:style-name="T18">,</text:span><text:span text:style-name="T7"> </text:span><text:span text:style-name="T13">char</text:span><text:span text:style-name="T7"> </text:span><text:span text:style-name="T3">*</text:span><text:span text:style-name="T13">nom</text:span><text:span text:style-name="T18">,</text:span><text:span text:style-name="T7"> </text:span><text:span text:style-name="T13">char</text:span><text:span text:style-name="T7"> </text:span><text:span text:style-name="T3">*</text:span><text:span text:style-name="T13">prenom</text:span><text:span text:style-name="T18">);</text:span><text:span text:style-name="T26">//recherche d'un candidat par son nom et prénom </text:span></text:p>
          </table:table-cell>
        </table:table-row>
        <table:table-row table:style-name="Tableau10.1">
          <table:table-cell table:style-name="Tableau10.A1" office:value-type="string">
            <text:p text:style-name="P11"><text:span text:style-name="T13">Listecand</text:span><text:span text:style-name="T7"> </text:span><text:span text:style-name="T13">MajNote</text:span><text:span text:style-name="T18">(</text:span><text:span text:style-name="T13">Listecand</text:span><text:span text:style-name="T7"> </text:span><text:span text:style-name="T13">lC</text:span><text:span text:style-name="T18">,</text:span><text:span text:style-name="T7"> </text:span><text:span text:style-name="T13">char</text:span><text:span text:style-name="T7"> </text:span><text:span text:style-name="T3">*</text:span><text:span text:style-name="T13">nom</text:span><text:span text:style-name="T18">,</text:span><text:span text:style-name="T7"> </text:span><text:span text:style-name="T13">char</text:span><text:span text:style-name="T7"> </text:span><text:span text:style-name="T3">*</text:span><text:span text:style-name="T13">pr</text:span><text:span text:style-name="T7">é</text:span><text:span text:style-name="T13">nom</text:span><text:span text:style-name="T18">,</text:span><text:span text:style-name="T7"> </text:span><text:span text:style-name="T13">float</text:span><text:span text:style-name="T7"> </text:span><text:span text:style-name="T13">newNote</text:span><text:span text:style-name="T18">);</text:span><text:span text:style-name="T26">//mise à jour de la note de dossier du candidat </text:span></text:p>
          </table:table-cell>
        </table:table-row>
        <table:table-row table:style-name="Tableau10.1">
          <table:table-cell table:style-name="Tableau10.A1" office:value-type="string">
            <text:p text:style-name="P11"><text:span text:style-name="T13">Listecand</text:span><text:span text:style-name="T7"> </text:span><text:span text:style-name="T13">splitAccepted</text:span><text:span text:style-name="T18">(</text:span><text:span text:style-name="T13">Listecand</text:span><text:span text:style-name="T7"> </text:span><text:span text:style-name="T13">origin</text:span><text:span text:style-name="T18">);</text:span><text:span text:style-name="T26">//fonction qui retourne la liste des admis </text:span></text:p>
          </table:table-cell>
        </table:table-row>
        <table:table-row table:style-name="Tableau10.1">
          <table:table-cell table:style-name="Tableau10.A1" office:value-type="string">
            <text:p text:style-name="P11"><text:span text:style-name="T13">Listecand</text:span><text:span text:style-name="T7"> </text:span><text:span text:style-name="T13">splitWait</text:span><text:span text:style-name="T18">(</text:span><text:span text:style-name="T13">Listecand</text:span><text:span text:style-name="T7"> </text:span><text:span text:style-name="T13">origin</text:span><text:span text:style-name="T18">);</text:span><text:span text:style-name="T26">//fonction qui retourne la liste d'attente</text:span></text:p>
          </table:table-cell>
        </table:table-row>
      </table:table>
      <text:p text:style-name="Standard"/>
      <text:p text:style-name="Standard">La vision globale de cette partie était de demander à l’administrateur s’il souhaitait modifier les notes de dossier des candidats, mais il ne peut le faire qu’une fois et au début seulement. En soi si la fonction globale aux 4 parties est rappelée plusieurs fois, il peut les changer plusieurs fois mais c’est le seul moment où il pourra le faire. Suite à ça, nous lui demandons la note minimum acceptée afin de savoir qui sera définitivement exclu de la liste de candidats potentiels. Puis à partir de cette nouvelle liste, on lui demande de combien de place il dispose afin de séparer cette liste en deux : la liste d’attente et la liste d’acceptés. Puis on Save chacune des listes dans un fichier propre à la liste.</text:p>
      <text:p text:style-name="Standard"/>
      <text:p text:style-name="Standard">Cette partie a commencé le 27 décembre et étant donné le peu de fonction qu’il restait à implémenter elle ne devait pas prendre très longtemps, et en effet elle s’est finie le 29 décembre. La fonction qui a pris le plus de temps était celle qui devait mettre à jour </text:p>
      <text:p text:style-name="Standard"/>
      <text:p text:style-name="Standard"/>
      <text:p text:style-name="Standard"><text:span text:style-name="T1">PARTIE 4 :</text:span></text:p>
      <text:p text:style-name="Standard"/>
      <text:p text:style-name="Standard"/>
      <text:p text:style-name="Standard">Etant donné que nous n’avions pas géré de files nous nous sommes dit que nous pouvions les implémenter ici. </text:p>
      <text:p text:style-name="Standard">Dans cette partie 4 nous avions dans l’idée de gérer la partie des candidats, c’est-à-dire de leurs candidatures et de la réponse des IUT il faut réajuster les files d’attentes des IUT et supprimer ou non les candidatures du candidat en fonction de sa réponse. Les structures sont donc les suivantes :</text:p>
      <text:p text:style-name="Standard"/>
      <table:table table:name="Tableau11" table:style-name="Tableau11">
        <table:table-column table:style-name="Tableau11.A"/>
        <table:table-row table:style-name="Tableau11.1">
          <table:table-cell table:style-name="Tableau11.A1" office:value-type="string">
            <text:p text:style-name="P11"><text:span text:style-name="T3">typedef</text:span><text:span text:style-name="T7"> </text:span><text:span text:style-name="T3">struct</text:span><text:span text:style-name="T7"> </text:span><text:span text:style-name="T18">{</text:span><text:span text:style-name="T7"> </text:span></text:p>
          </table:table-cell>
        </table:table-row>
        <table:table-row table:style-name="Tableau11.1">
          <table:table-cell table:style-name="Tableau11.A1" office:value-type="string">
            <text:p text:style-name="P11"><text:span text:style-name="T13">char</text:span><text:span text:style-name="T7"> </text:span><text:span text:style-name="T13">ville</text:span><text:span text:style-name="T18">[</text:span><text:span text:style-name="T24">26</text:span><text:span text:style-name="T18">];</text:span><text:span text:style-name="T26">//ville choisie </text:span></text:p>
          </table:table-cell>
        </table:table-row>
        <table:table-row table:style-name="Tableau11.1">
          <table:table-cell table:style-name="Tableau11.A1" office:value-type="string">
            <text:p text:style-name="P11"><text:span text:style-name="T13">char</text:span><text:span text:style-name="T7"> </text:span><text:span text:style-name="T13">dptmt</text:span><text:span text:style-name="T18">[</text:span><text:span text:style-name="T24">26</text:span><text:span text:style-name="T18">];</text:span><text:span text:style-name="T26">//département choisi </text:span></text:p>
          </table:table-cell>
        </table:table-row>
        <text:soft-page-break/>
        <table:table-row table:style-name="Tableau11.1">
          <table:table-cell table:style-name="Tableau11.A1" office:value-type="string">
            <text:p text:style-name="P11"><text:span text:style-name="T13">int</text:span><text:span text:style-name="T7"> </text:span><text:span text:style-name="T13">dec</text:span><text:span text:style-name="T18">;</text:span><text:span text:style-name="T26">//décision du choix </text:span></text:p>
          </table:table-cell>
        </table:table-row>
        <table:table-row table:style-name="Tableau11.1">
          <table:table-cell table:style-name="Tableau11.A1" office:value-type="string">
            <text:p text:style-name="P11"><text:span text:style-name="T13">int</text:span><text:span text:style-name="T7"> </text:span><text:span text:style-name="T13">valid</text:span><text:span text:style-name="T18">;</text:span><text:span text:style-name="T26">//validation du candidat </text:span></text:p>
          </table:table-cell>
        </table:table-row>
        <table:table-row table:style-name="Tableau11.1">
          <table:table-cell table:style-name="Tableau11.A1" office:value-type="string">
            <text:p text:style-name="P11"><text:span text:style-name="T18">}</text:span><text:span text:style-name="T13">Choix</text:span><text:span text:style-name="T18">;</text:span><text:span text:style-name="T7"> </text:span></text:p>
          </table:table-cell>
        </table:table-row>
        <table:table-row table:style-name="Tableau11.1">
          <table:table-cell table:style-name="Tableau11.A1" office:value-type="string">
            <text:p text:style-name="P10"/>
          </table:table-cell>
        </table:table-row>
        <table:table-row table:style-name="Tableau11.1">
          <table:table-cell table:style-name="Tableau11.A1" office:value-type="string">
            <text:p text:style-name="P10"/>
          </table:table-cell>
        </table:table-row>
        <table:table-row table:style-name="Tableau11.1">
          <table:table-cell table:style-name="Tableau11.A1" office:value-type="string">
            <text:p text:style-name="P11"><text:span text:style-name="T3">typedef</text:span><text:span text:style-name="T7"> </text:span><text:span text:style-name="T3">struct</text:span><text:span text:style-name="T7"> </text:span><text:span text:style-name="T13">Listchx</text:span><text:span text:style-name="T18">{</text:span><text:span text:style-name="T7"> </text:span></text:p>
          </table:table-cell>
        </table:table-row>
        <table:table-row table:style-name="Tableau11.1">
          <table:table-cell table:style-name="Tableau11.A1" office:value-type="string">
            <text:p text:style-name="P11"><text:span text:style-name="T13">Choix</text:span><text:span text:style-name="T7"> </text:span><text:span text:style-name="T13">chx</text:span><text:span text:style-name="T18">;</text:span><text:span text:style-name="T7"> </text:span></text:p>
          </table:table-cell>
        </table:table-row>
        <table:table-row table:style-name="Tableau11.1">
          <table:table-cell table:style-name="Tableau11.A1" office:value-type="string">
            <text:p text:style-name="P11"><text:span text:style-name="T3">struct</text:span><text:span text:style-name="T7"> </text:span><text:span text:style-name="T13">Listchx</text:span><text:span text:style-name="T7"> </text:span><text:span text:style-name="T3">*</text:span><text:span text:style-name="T7"> </text:span><text:span text:style-name="T13">suivchx</text:span><text:span text:style-name="T18">;</text:span><text:span text:style-name="T7"> </text:span></text:p>
          </table:table-cell>
        </table:table-row>
        <table:table-row table:style-name="Tableau11.1">
          <table:table-cell table:style-name="Tableau11.A1" office:value-type="string">
            <text:p text:style-name="P11"><text:span text:style-name="T18">}</text:span><text:span text:style-name="T13">Maillonchx</text:span><text:span text:style-name="T18">;</text:span><text:span text:style-name="T7"> </text:span></text:p>
          </table:table-cell>
        </table:table-row>
        <table:table-row table:style-name="Tableau11.1">
          <table:table-cell table:style-name="Tableau11.A1" office:value-type="string">
            <text:p text:style-name="P10"/>
          </table:table-cell>
        </table:table-row>
        <table:table-row table:style-name="Tableau11.1">
          <table:table-cell table:style-name="Tableau11.A1" office:value-type="string">
            <text:p text:style-name="P11"><text:span text:style-name="T3">typedef</text:span><text:span text:style-name="T7"> </text:span><text:span text:style-name="T3">struct</text:span><text:span text:style-name="T7"> </text:span><text:span text:style-name="T18">{</text:span><text:span text:style-name="T7"> </text:span></text:p>
          </table:table-cell>
        </table:table-row>
        <table:table-row table:style-name="Tableau11.1">
          <table:table-cell table:style-name="Tableau11.A1" office:value-type="string">
            <text:p text:style-name="P11"><text:span text:style-name="T13">Maillonchx</text:span><text:span text:style-name="T7"> </text:span><text:span text:style-name="T3">*</text:span><text:span text:style-name="T13">ttchx</text:span><text:span text:style-name="T18">;</text:span><text:span text:style-name="T7"> </text:span></text:p>
          </table:table-cell>
        </table:table-row>
        <table:table-row table:style-name="Tableau11.1">
          <table:table-cell table:style-name="Tableau11.A1" office:value-type="string">
            <text:p text:style-name="P11"><text:span text:style-name="T13">Maillonchx</text:span><text:span text:style-name="T7"> </text:span><text:span text:style-name="T3">*</text:span><text:span text:style-name="T13">kechx</text:span><text:span text:style-name="T18">;}</text:span><text:span text:style-name="T7"> </text:span><text:span text:style-name="T13">Filechx</text:span><text:span text:style-name="T18">;</text:span><text:span text:style-name="T7"> </text:span></text:p>
          </table:table-cell>
        </table:table-row>
        <table:table-row table:style-name="Tableau11.1">
          <table:table-cell table:style-name="Tableau11.A1" office:value-type="string">
            <text:p text:style-name="P10"/>
          </table:table-cell>
        </table:table-row>
        <table:table-row table:style-name="Tableau11.1">
          <table:table-cell table:style-name="Tableau11.A1" office:value-type="string">
            <text:p text:style-name="P10"/>
          </table:table-cell>
        </table:table-row>
        <table:table-row table:style-name="Tableau11.1">
          <table:table-cell table:style-name="Tableau11.A1" office:value-type="string">
            <text:p text:style-name="P11"><text:span text:style-name="T3">typedef</text:span><text:span text:style-name="T7"> </text:span><text:span text:style-name="T3">struct</text:span><text:span text:style-name="T7"> </text:span><text:span text:style-name="T18">{</text:span><text:span text:style-name="T7"> </text:span></text:p>
          </table:table-cell>
        </table:table-row>
        <table:table-row table:style-name="Tableau11.1">
          <table:table-cell table:style-name="Tableau11.A1" office:value-type="string">
            <text:p text:style-name="P11"><text:span text:style-name="T13">int</text:span><text:span text:style-name="T7"> </text:span><text:span text:style-name="T13">nEtu</text:span><text:span text:style-name="T18">;</text:span><text:span text:style-name="T26">//numéro d'étudiant </text:span></text:p>
          </table:table-cell>
        </table:table-row>
        <table:table-row table:style-name="Tableau11.1">
          <table:table-cell table:style-name="Tableau11.A1" office:value-type="string">
            <text:p text:style-name="P11"><text:span text:style-name="T13">char</text:span><text:span text:style-name="T7"> </text:span><text:span text:style-name="T13">nom</text:span><text:span text:style-name="T18">[</text:span><text:span text:style-name="T24">26</text:span><text:span text:style-name="T18">];</text:span><text:span text:style-name="T26">//nom de l'étudiant </text:span></text:p>
          </table:table-cell>
        </table:table-row>
        <table:table-row table:style-name="Tableau11.1">
          <table:table-cell table:style-name="Tableau11.A1" office:value-type="string">
            <text:p text:style-name="P11"><text:span text:style-name="T13">char</text:span><text:span text:style-name="T7"> </text:span><text:span text:style-name="T13">prenom</text:span><text:span text:style-name="T18">[</text:span><text:span text:style-name="T24">26</text:span><text:span text:style-name="T18">];</text:span><text:span text:style-name="T26">//prénom de l'étudiant </text:span></text:p>
          </table:table-cell>
        </table:table-row>
        <table:table-row table:style-name="Tableau11.1">
          <table:table-cell table:style-name="Tableau11.A1" office:value-type="string">
            <text:p text:style-name="P11"><text:span text:style-name="T13">float</text:span><text:span text:style-name="T7"> </text:span><text:span text:style-name="T13">moymat</text:span><text:span text:style-name="T18">;</text:span><text:span text:style-name="T26">//moyenne en maths </text:span></text:p>
          </table:table-cell>
        </table:table-row>
        <table:table-row table:style-name="Tableau11.1">
          <table:table-cell table:style-name="Tableau11.A1" office:value-type="string">
            <text:p text:style-name="P11"><text:span text:style-name="T13">float</text:span><text:span text:style-name="T7"> </text:span><text:span text:style-name="T13">moyfr</text:span><text:span text:style-name="T18">;</text:span><text:span text:style-name="T26">//moyenne en français </text:span></text:p>
          </table:table-cell>
        </table:table-row>
        <table:table-row table:style-name="Tableau11.1">
          <table:table-cell table:style-name="Tableau11.A1" office:value-type="string">
            <text:p text:style-name="P11"><text:span text:style-name="T13">float</text:span><text:span text:style-name="T7"> </text:span><text:span text:style-name="T13">moyen</text:span><text:span text:style-name="T18">;</text:span><text:span text:style-name="T26">//moyenne en anglais </text:span></text:p>
          </table:table-cell>
        </table:table-row>
        <table:table-row table:style-name="Tableau11.1">
          <table:table-cell table:style-name="Tableau11.A1" office:value-type="string">
            <text:p text:style-name="P11"><text:span text:style-name="T13">float</text:span><text:span text:style-name="T7"> </text:span><text:span text:style-name="T13">moyspe</text:span><text:span text:style-name="T18">;</text:span><text:span text:style-name="T26">//moyenne en spécialité </text:span></text:p>
          </table:table-cell>
        </table:table-row>
        <table:table-row table:style-name="Tableau11.1">
          <table:table-cell table:style-name="Tableau11.A1" office:value-type="string">
            <text:p text:style-name="P11"><text:span text:style-name="T13">float</text:span><text:span text:style-name="T7"> </text:span><text:span text:style-name="T13">noteDoss</text:span><text:span text:style-name="T18">;</text:span><text:span text:style-name="T26">//note après étude du dossier </text:span></text:p>
          </table:table-cell>
        </table:table-row>
        <table:table-row table:style-name="Tableau11.1">
          <table:table-cell table:style-name="Tableau11.A1" office:value-type="string">
            <text:p text:style-name="P11"><text:span text:style-name="T13">int</text:span><text:span text:style-name="T7"> </text:span><text:span text:style-name="T13">nbchx</text:span><text:span text:style-name="T18">;</text:span><text:span text:style-name="T26">//nombre de choix </text:span></text:p>
          </table:table-cell>
        </table:table-row>
        <table:table-row table:style-name="Tableau11.1">
          <table:table-cell table:style-name="Tableau11.A1" office:value-type="string">
            <text:p text:style-name="P11"><text:span text:style-name="T13">Filechx fchx</text:span><text:span text:style-name="T18">;</text:span><text:span text:style-name="T7"> </text:span></text:p>
          </table:table-cell>
        </table:table-row>
        <table:table-row table:style-name="Tableau11.1">
          <table:table-cell table:style-name="Tableau11.A1" office:value-type="string">
            <text:p text:style-name="P11"><text:span text:style-name="T18">}</text:span><text:span text:style-name="T13">Candidat</text:span><text:span text:style-name="T18">;</text:span><text:span text:style-name="T7"> </text:span></text:p>
          </table:table-cell>
        </table:table-row>
        <table:table-row table:style-name="Tableau11.1">
          <table:table-cell table:style-name="Tableau11.A1" office:value-type="string">
            <text:p text:style-name="P10"/>
          </table:table-cell>
        </table:table-row>
        <table:table-row table:style-name="Tableau11.1">
          <table:table-cell table:style-name="Tableau11.A1" office:value-type="string">
            <text:p text:style-name="P10"/>
          </table:table-cell>
        </table:table-row>
        <table:table-row table:style-name="Tableau11.1">
          <table:table-cell table:style-name="Tableau11.A1" office:value-type="string">
            <text:p text:style-name="P11"><text:span text:style-name="T3">typedef</text:span><text:span text:style-name="T7"> </text:span><text:span text:style-name="T3">struct</text:span><text:span text:style-name="T7"> </text:span><text:span text:style-name="T13">Mailloncand</text:span><text:span text:style-name="T18">{</text:span><text:span text:style-name="T7"> </text:span></text:p>
          </table:table-cell>
        </table:table-row>
        <table:table-row table:style-name="Tableau11.1">
          <table:table-cell table:style-name="Tableau11.A1" office:value-type="string">
            <text:p text:style-name="P11"><text:span text:style-name="T13">Candidat</text:span><text:span text:style-name="T7"> </text:span><text:span text:style-name="T13">cand</text:span><text:span text:style-name="T18">;</text:span><text:span text:style-name="T7"> </text:span></text:p>
          </table:table-cell>
        </table:table-row>
        <table:table-row table:style-name="Tableau11.1">
          <table:table-cell table:style-name="Tableau11.A1" office:value-type="string">
            <text:p text:style-name="P11"><text:span text:style-name="T3">struct</text:span><text:span text:style-name="T7"> </text:span><text:span text:style-name="T13">Mailloncand</text:span><text:span text:style-name="T7"> </text:span><text:span text:style-name="T3">*</text:span><text:span text:style-name="T7"> </text:span><text:span text:style-name="T13">suivcand</text:span><text:span text:style-name="T18">;</text:span><text:span text:style-name="T7"> </text:span></text:p>
          </table:table-cell>
        </table:table-row>
        <table:table-row table:style-name="Tableau11.1">
          <table:table-cell table:style-name="Tableau11.A1" office:value-type="string">
            <text:p text:style-name="P11"><text:span text:style-name="T18">}</text:span><text:span text:style-name="T13">Mailloncand</text:span><text:span text:style-name="T18">;</text:span><text:span text:style-name="T7"> </text:span></text:p>
          </table:table-cell>
        </table:table-row>
        <table:table-row table:style-name="Tableau11.1">
          <table:table-cell table:style-name="Tableau11.A1" office:value-type="string">
            <text:p text:style-name="P10"/>
          </table:table-cell>
        </table:table-row>
        <table:table-row table:style-name="Tableau11.1">
          <table:table-cell table:style-name="Tableau11.A1" office:value-type="string">
            <text:p text:style-name="P11"><text:span text:style-name="T3">typedef</text:span><text:span text:style-name="T7"> </text:span><text:span text:style-name="T3">struct</text:span><text:span text:style-name="T7"> </text:span><text:span text:style-name="T18">{</text:span><text:span text:style-name="T7"> </text:span></text:p>
          </table:table-cell>
        </table:table-row>
        <table:table-row table:style-name="Tableau11.1">
          <table:table-cell table:style-name="Tableau11.A1" office:value-type="string">
            <text:p text:style-name="P12"><text:span text:style-name="T15">Mailloncand</text:span><text:span text:style-name="T11"> </text:span><text:span text:style-name="T5">*</text:span><text:span text:style-name="T15">ttcand</text:span><text:span text:style-name="T21">;</text:span><text:span text:style-name="T11"> </text:span></text:p>
          </table:table-cell>
        </table:table-row>
        <table:table-row table:style-name="Tableau11.1">
          <table:table-cell table:style-name="Tableau11.A1" office:value-type="string">
            <text:p text:style-name="P13"/>
          </table:table-cell>
        </table:table-row>
      </table:table>
      <text:p text:style-name="Standard"><text:span text:style-name="T13">Filechx initchx</text:span><text:span text:style-name="T32">(</text:span><text:span text:style-name="T13">void</text:span><text:span text:style-name="T32">);</text:span><text:line-break/><text:span text:style-name="T13">Filecand initcand</text:span><text:span text:style-name="T32">(</text:span><text:span text:style-name="T13">void</text:span><text:span text:style-name="T32">);</text:span><text:line-break/><text:span text:style-name="T13">int testVideCand</text:span><text:span text:style-name="T32">(</text:span><text:span text:style-name="T13">Filecand f</text:span><text:span text:style-name="T32">);</text:span><text:line-break/><text:span text:style-name="T13">Filecand lireCa</text:span><text:span text:style-name="T32">(</text:span><text:span text:style-name="T13">FILE </text:span><text:span text:style-name="T33">*</text:span><text:span text:style-name="T13">fe</text:span><text:span text:style-name="T32">);</text:span><text:line-break/><text:span text:style-name="T13">Choix lireC</text:span><text:span text:style-name="T32">(</text:span><text:span text:style-name="T13">FILE </text:span><text:span text:style-name="T33">*</text:span><text:span text:style-name="T13">fe</text:span><text:span text:style-name="T32">);</text:span><text:line-break/><text:span text:style-name="T13">Filecand enfC</text:span><text:span text:style-name="T32">(</text:span><text:span text:style-name="T13">Filecand fC</text:span><text:span text:style-name="T32">,</text:span><text:span text:style-name="T13"> Candidat c</text:span><text:span text:style-name="T32">);</text:span><text:span text:style-name="T13"> </text:span><text:line-break/><text:span text:style-name="T13">Filechx enf</text:span><text:span text:style-name="T32">(</text:span><text:span text:style-name="T13">Filechx fchx</text:span><text:span text:style-name="T32">,</text:span><text:span text:style-name="T13"> Choix x</text:span><text:span text:style-name="T32">);</text:span><text:line-break/><text:span text:style-name="T13">Choix def</text:span><text:span text:style-name="T32">(</text:span><text:span text:style-name="T13">Filechx fchx</text:span><text:span text:style-name="T32">);</text:span><text:line-break/><text:span text:style-name="T13">Candidat defC</text:span><text:span text:style-name="T32">(</text:span><text:span text:style-name="T13">Filecand fC</text:span><text:span text:style-name="T32">);</text:span><text:line-break/><text:span text:style-name="T13">int chargement</text:span><text:span text:style-name="T32">(</text:span><text:span text:style-name="T13">Candidat </text:span><text:span text:style-name="T33">*</text:span><text:span text:style-name="T13">tCandAcc[]</text:span><text:span text:style-name="T32">,</text:span><text:span text:style-name="T13"> int tmax</text:span><text:span text:style-name="T32">,</text:span><text:span text:style-name="T13"> FILE </text:span><text:span text:style-name="T33">*</text:span><text:span text:style-name="T13">fe</text:span><text:span text:style-name="T32">);</text:span><text:line-break/><text:span text:style-name="T13">Filecand ChargementFileC</text:span><text:span text:style-name="T32">(</text:span><text:span text:style-name="T13">Filecand fC</text:span><text:span text:style-name="T32">, </text:span><text:span text:style-name="T13">int </text:span><text:span text:style-name="T33">*</text:span><text:span text:style-name="T13">nbc</text:span><text:span text:style-name="T32">);</text:span></text:p>
      <text:p text:style-name="Standard"><text:soft-page-break/></text:p>
      <text:p text:style-name="Standard">Donc de la même sorte que la partie 3 nous avons repris les structures déjà connues sauf qu’ici à la place de faire un typedef Mailloncand * Listecand, on définit ici une Filecand avec un Mailloncand * tete et un Mailloncand * queue (ici ttcand et kecand).</text:p>
      <text:p text:style-name="Standard">Sur cette partie nous savions que nous n’allions pas finir car nous préférions faire un peu autre chose mais pour la répartition, Roxane a tenté une première version enfiler et défiler avec en paramètres un FILE et non pas un Candidat ou Choix directement. Nous aurions des questions quant à ces fonctions mais Lola a insisté sur le fait qu’il fallait en faire avec des Candidats/Choix au lieu du FILE et elle a donc implémenté les 4 fonctions enfiler et défiler pour Choix et Candidat. Elle a également continué de réaliser la fonction Chargement qui normalement marche et nous souhaitions avancer au maximum vers notre idée qui est la suivante. Nous allions donc implémenter un tableau de pointeurs avec une taille fixe pour tous les Candidats acceptés ainsi qu’une file pour ceux en attente car comme ça nous <text:bookmark-start text:name="_Int_nieVFLqq"/>aurons<text:bookmark-end text:name="_Int_nieVFLqq"/> juste à défiler le premier et l’ajouter dans le tableau. Roxane a implémenté la fonction chargement dans un tableau de pointeurs et les fonctions affichage.</text:p>
      <text:p text:style-name="Standard">Puis dans l’idée nous voulions afficher le candidat et ses choix ainsi que la décision de l’iut qui a été rendue ; élargir le choix de ville et de département à autre que Clermont-Ferrand et Informatique ; et perfectionner les parties 3 et 4 mais faute de temps, nous pourrons juste vous expliquer oralement si vous le souhaitez ce que nous pensions implémenter pour arriver à faire tout ceci.</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Calibri" svg:font-family="Calibri" style:font-family-generic="roman" style:font-pitch="variable"/>
    <style:font-face style:name="Consolas" svg:font-family="Consola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4T12:36:04.880010400</meta:creation-date>
    <dc:date>2023-01-13T14:15:44.813018500</dc:date>
    <meta:initial-creator>Lola CHALMIN</meta:initial-creator>
    <dc:creator>Lola CHALMIN</dc:creator>
    <meta:generator>LibreOffice/7.0.4.2$Linux_X86_64 LibreOffice_project/00$Build-2</meta:generator>
    <meta:document-statistic meta:table-count="11" meta:image-count="0" meta:object-count="0" meta:page-count="11" meta:paragraph-count="207" meta:word-count="2772" meta:character-count="18319" meta:non-whitespace-character-count="15606"/>
    <meta:user-defined meta:name="AppVersion">16.0000</meta:user-defined>
    <meta:template xlink:type="simple" xlink:actuate="onRequest" xlink:title="Normal.dotm" xlink:href=""/>
  </office:meta>
</office:document-meta>
</file>