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Poppins" svg:font-family="Poppins"/>
    <style:font-face style:name="F" svg:font-family="" style:font-family-generic="roman"/>
    <style:font-face style:name="Arial1" svg:font-family="Arial" style:font-family-generic="swiss"/>
    <style:font-face style:name="Arial" svg:font-family="Arial" style:font-pitch="variable"/>
    <style:font-face style:name="Liberation Serif1" svg:font-family="'Liberation Serif'" style:font-pitch="variable"/>
    <style:font-face style:name="Microsoft YaHei" svg:font-family="'Microsoft YaHei'" style:font-pitch="variable"/>
    <style:font-face style:name="Poppins1" svg:font-family="Poppi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2"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2aabf1" officeooo:paragraph-rsid="0005bbe5"/>
    </style:style>
    <style:style style:name="P2" style:family="paragraph" style:parent-style-name="Standard">
      <style:text-properties style:font-name="Poppins" fo:font-size="24pt" officeooo:paragraph-rsid="0005bbe5" style:font-size-asian="24pt" style:font-size-complex="24pt"/>
    </style:style>
    <style:style style:name="P3" style:family="paragraph" style:parent-style-name="Standard">
      <style:text-properties style:font-name="Poppins" officeooo:rsid="00226413" officeooo:paragraph-rsid="0005bbe5"/>
    </style:style>
    <style:style style:name="P4" style:family="paragraph" style:parent-style-name="Standard">
      <style:text-properties style:font-name="Poppins" officeooo:rsid="0023f1b8" officeooo:paragraph-rsid="0005bbe5"/>
    </style:style>
    <style:style style:name="P5" style:family="paragraph" style:parent-style-name="Standard">
      <style:text-properties style:font-name="Poppins" officeooo:rsid="002aabf1" officeooo:paragraph-rsid="0005bbe5"/>
    </style:style>
    <style:style style:name="P6" style:family="paragraph" style:parent-style-name="Standard">
      <style:text-properties style:font-name="Poppins" officeooo:paragraph-rsid="0005bbe5"/>
    </style:style>
    <style:style style:name="P7" style:family="paragraph" style:parent-style-name="Standard">
      <style:text-properties officeooo:paragraph-rsid="0005bbe5"/>
    </style:style>
    <style:style style:name="P8" style:family="paragraph">
      <style:text-properties style:font-name="Poppins" fo:font-size="12pt" style:font-name-complex="Poppins"/>
    </style:style>
    <style:style style:name="P9" style:family="paragraph">
      <loext:graphic-properties draw:fill="none" draw:fill-color="#ffffff"/>
      <style:paragraph-properties style:writing-mode="lr-tb"/>
      <style:text-properties style:font-name="Poppins" fo:font-size="12pt"/>
    </style:style>
    <style:style style:name="P10" style:family="paragraph">
      <loext:graphic-properties draw:fill="none" draw:fill-color="#ffffff"/>
      <style:paragraph-properties style:writing-mode="lr-tb"/>
      <style:text-properties style:font-name="Poppins"/>
    </style:style>
    <style:style style:name="P11" style:family="paragraph">
      <loext:graphic-properties draw:fill-color="#b4c7dc"/>
      <style:text-properties fo:font-size="12pt"/>
    </style:style>
    <style:style style:name="T1" style:family="text">
      <style:text-properties officeooo:rsid="00226413"/>
    </style:style>
    <style:style style:name="T2" style:family="text">
      <style:text-properties officeooo:rsid="0033e7fd"/>
    </style:style>
    <style:style style:name="T3" style:family="text">
      <style:text-properties officeooo:rsid="0022679e"/>
    </style:style>
    <style:style style:name="T4" style:family="text">
      <style:text-properties officeooo:rsid="0023f1b8"/>
    </style:style>
    <style:style style:name="T5" style:family="text">
      <style:text-properties style:font-name="Poppins" fo:font-size="12pt"/>
    </style:style>
    <style:style style:name="T6" style:family="text">
      <style:text-properties style:font-name="Poppins" fo:font-size="12pt" style:font-name-complex="Poppins"/>
    </style:style>
    <style:style style:name="T7" style:family="text">
      <style:text-properties style:font-name="Poppins"/>
    </style:style>
    <style:style style:name="gr1" style:family="graphic">
      <style:graphic-properties draw:stroke="none" svg:stroke-color="#000000" draw:fill="none" draw:fill-color="#ffffff" fo:min-height="6.47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3.9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vg:stroke-color="#b4c7dc" draw:fill-color="#b4c7dc" draw:textarea-horizontal-align="justify" draw:textarea-vertical-align="middle" draw:auto-grow-height="false" fo:min-height="11.296cm" fo:min-width="16.45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color="#b4c7dc" draw:fill-color="#b4c7dc" draw:textarea-horizontal-align="justify" draw:textarea-vertical-align="middle" draw:auto-grow-height="false" fo:min-height="11.299cm" fo:min-width="16.4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ersona :</text:p>
      <text:p text:style-name="P2"><draw:custom-shape text:anchor-type="paragraph" draw:z-index="0" draw:name="Forme1" draw:style-name="gr3" draw:text-style-name="P11" svg:width="17.678cm" svg:height="12.517cm" svg:x="0.072cm" svg:y="0.38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draw:frame text:anchor-type="paragraph" draw:z-index="1" draw:name="Forme2" draw:style-name="gr2" draw:text-style-name="P9" svg:width="7.092cm" svg:height="3.917cm" svg:x="6.846cm" svg:y="0.591cm"><draw:text-box><text:p><text:span text:style-name="T5">Nom : Billy</text:span></text:p><text:p><text:span text:style-name="T5"/></text:p><text:p><text:span text:style-name="T5">Prénom : Bulbis</text:span></text:p><text:p><text:span text:style-name="T5"/></text:p><text:p><text:span text:style-name="T5">Âge : 17 ans </text:span></text:p><text:p><text:span text:style-name="T5"/></text:p><text:p><text:span text:style-name="T5">Activité : Lycéen</text:span></text:p></draw:text-box></draw:frame></text:p>
      <text:p text:style-name="P2"/>
      <text:p text:style-name="P2"/>
      <text:p text:style-name="P2"/>
      <text:p text:style-name="P2"><draw:frame text:anchor-type="paragraph" draw:z-index="2" draw:name="Forme3" draw:style-name="gr1" draw:text-style-name="P10" svg:width="14.235cm" svg:height="6.472cm" svg:x="1.713cm" svg:y="0.933cm"><draw:text-box><text:p><text:span text:style-name="T7">À propos de Billy Bulbis :</text:span></text:p><text:p><text:span text:style-name="T7"/></text:p><text:p><text:span text:style-name="T6">Billy a toujours aimé les animaux, c’est pour cela qu’il a pris une spécialisation en SVT, de plus il est très dynamique, assidu et de nature enjouée. Il a demandé une école préparatoire en biologie et est donc un peu stressé par ses notes.</text:span></text:p><text:p><text:span text:style-name="T6"/></text:p><text:p><text:span text:style-name="T7">Besoin :</text:span></text:p><text:p><text:span text:style-name="T7"/></text:p><text:p text:style-name="P8"><text:span text:style-name="T6">Il doit faire un exposé sur les requins et a envie d’avoir une très bonne note, il a besoin de trouver des informations et veut avoir d’autre sources que Wikipédia pour se démarquer.</text:span></text:p></draw:text-box></draw:frame></text:p>
      <text:p text:style-name="P2"/>
      <text:p text:style-name="P2"/>
      <text:p text:style-name="P2"/>
      <text:p text:style-name="P2"/>
      <text:p text:style-name="P2"/>
      <text:p text:style-name="P2"/>
      <text:p text:style-name="P2"/>
      <text:p text:style-name="P2"><draw:custom-shape text:anchor-type="paragraph" draw:z-index="3" draw:name="Forme1_0" draw:style-name="gr4" draw:text-style-name="P11" svg:width="17.68cm" svg:height="12.521cm" svg:x="0.072cm" svg:y="0.84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draw:frame text:anchor-type="paragraph" draw:z-index="4" draw:name="Forme2_0" draw:style-name="gr2" draw:text-style-name="P10" svg:width="7.092cm" svg:height="3.917cm" svg:x="7.216cm" svg:y="0.875cm"><draw:text-box><text:p><text:span text:style-name="T7">Nom : Shark</text:span></text:p><text:p><text:span text:style-name="T7"/></text:p><text:p><text:span text:style-name="T7">Prénom : Lucie</text:span></text:p><text:p><text:span text:style-name="T7"/></text:p><text:p><text:span text:style-name="T7">Âge : 24 ans </text:span></text:p><text:p><text:span text:style-name="T7"/></text:p><text:p><text:span text:style-name="T7">Activité : Esthéticienne</text:span></text:p></draw:text-box></draw:frame></text:p>
      <text:p text:style-name="P2"/>
      <text:p text:style-name="P2"/>
      <text:p text:style-name="P2"/>
      <text:p text:style-name="P2"/>
      <text:p text:style-name="P2"><draw:frame text:anchor-type="paragraph" draw:z-index="5" draw:name="Forme3_1" draw:style-name="gr1" draw:text-style-name="P9" svg:width="14.235cm" svg:height="6.472cm" svg:x="1.905cm" svg:y="0.347cm"><draw:text-box><text:p><text:span text:style-name="T5">À propos de Lucie Shark :</text:span></text:p><text:p><text:span text:style-name="T5"/></text:p><text:p><text:span text:style-name="T6">Lucie est une personne attentionnée et s’implique dans ses relations. Elle aime le travail bien fait, original et encore plus quand il est fait dans la bonne humeur et en équipe.</text:span></text:p><text:p><text:span text:style-name="T6"/></text:p><text:p><text:span text:style-name="T5">Besoin :</text:span></text:p><text:p><text:span text:style-name="T5"/></text:p><text:p><text:span text:style-name="T6">Lucie a prochainement un date avec un expert en requin. Elle souhaite se renseigner sur le sujet avant pour avoir de quoi faire la conversation, mais elle préférerait avoir une source ludique pour peut être la faire découvrir à son date.</text:span></text:p></draw:text-box></draw:frame></text:p>
      <text:p text:style-name="P2"/>
      <text:p text:style-name="P2"/>
      <text:p text:style-name="P2"/>
      <text:p text:style-name="P2"/>
      <text:p text:style-name="P2"/>
      <text:p text:style-name="P7"><draw:custom-shape text:anchor-type="paragraph" draw:z-index="6" draw:name="Forme1_1" draw:style-name="gr3" draw:text-style-name="P11" svg:width="17.678cm" svg:height="12.517cm" svg:x="0.072cm" svg:y="-0.18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7"/>
      <text:p text:style-name="P7"><draw:frame text:anchor-type="paragraph" draw:z-index="7" draw:name="Forme2_1" draw:style-name="gr2" draw:text-style-name="P10" svg:width="7.092cm" svg:height="3.917cm" svg:x="7.031cm" svg:y="0.18cm"><draw:text-box><text:p><text:span text:style-name="T7">Nom : Pert</text:span></text:p><text:p><text:span text:style-name="T7"/></text:p><text:p><text:span text:style-name="T7">Prénom : Alex</text:span></text:p><text:p><text:span text:style-name="T7"/></text:p><text:p><text:span text:style-name="T7">Âge : 42 ans </text:span></text:p><text:p><text:span text:style-name="T7"/></text:p><text:p><text:span text:style-name="T7">Activité : Chercheur en requin</text:span></text:p></draw:text-box></draw:frame></text:p>
      <text:p text:style-name="P7"/>
      <text:p text:style-name="P7"/>
      <text:p text:style-name="P7"/>
      <text:p text:style-name="P7"/>
      <text:p text:style-name="P7"/>
      <text:p text:style-name="P7"/>
      <text:p text:style-name="P7"/>
      <text:p text:style-name="P7"/>
      <text:p text:style-name="P7"><draw:frame text:anchor-type="paragraph" draw:z-index="8" draw:name="Forme3_0" draw:style-name="gr1" draw:text-style-name="P9" svg:width="14.235cm" svg:height="6.472cm" svg:x="1.905cm" svg:y="0.192cm"><draw:text-box><text:p><text:span text:style-name="T5">À propos d’ Alex Pert :</text:span></text:p><text:p><text:span text:style-name="T5"/></text:p><text:p text:style-name="P8"><text:span text:style-name="T6">Alex est relativement à l’aise avec la technologie, mais préfère quand même les choses intuitives et simples à utiliser. C’est un homme sérieux, pragmatique et soucieux de bien faire.</text:span></text:p><text:p><text:span text:style-name="T6"/></text:p><text:p><text:span text:style-name="T5">Besoin :</text:span></text:p><text:p><text:span text:style-name="T5"/></text:p><text:p text:style-name="P8"><text:span text:style-name="T6">L’expert a besoin d’une source fiable, efficace et permettant de chercher les requins d’autres manières qu’avec le nom (notamment la zone géographique) et d’avoir toutes les informations de base regroupées.</text:span></text:p></draw:text-box></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Nom : Billy Bulbis</text:p>
      <text:p text:style-name="P6">Age : 17 ans</text:p>
      <text:p text:style-name="P6"><text:span text:style-name="T1">Activité</text:span> : Lycéen</text:p>
      <text:p text:style-name="P6">Besoin : Il doit faire un exposé sur les requins et a envie d’avoir une très bonne note, il a besoin de trouver des informations et veut avoir d’autre sources que Wikipédia.</text:p>
      <text:p text:style-name="P6"/>
      <text:p text:style-name="P6">A propos de Billy Bulbis :</text:p>
      <text:p text:style-name="P6">Billy a toujours aimé les animaux, c’est pour cela qu’il a pris une spécialisation en SVT, de plus il est très dynamique, assidu et de nature enjouée. Il a demandé une école préparatoire en biologie et est donc un peu stressé par ses notes.</text:p>
      <text:p text:style-name="P6"/>
      <text:p text:style-name="P3">###############################################</text:p>
      <text:p text:style-name="P6"/>
      <text:p text:style-name="P6"><text:span text:style-name="T1">Nom : </text:span>Lucie Shark</text:p>
      <text:p text:style-name="P3">Age : 24</text:p>
      <text:p text:style-name="P3">Activité : Esthéticienne</text:p>
      <text:p text:style-name="P3"><text:soft-page-break/>Bes<text:span text:style-name="T2">oi</text:span>n : Lucie a prochainement un date avec un expert en requin. Elle souhaite se renseigner sur le sujet avant pour avoir de quoi faire la conversation, mais elle préférerait avoir une source ludique pour peut être la faire découvrir à son date.</text:p>
      <text:p text:style-name="P3"/>
      <text:p text:style-name="P3">A propos de Lucie Shark :</text:p>
      <text:p text:style-name="P3">Lucie est une personne attentionnée et s’implique dans ses relations. Elle aime le travail bien fait, <text:span text:style-name="T3">et encore plus quand il est fait dans la bonne humeur et en équipe. </text:span><text:span text:style-name="T4">Elle aime aussi l’originalité et essaie toujours d’apporter un peu de fantaisie dans ce qu’elle fait.</text:span></text:p>
      <text:p text:style-name="P6"/>
      <text:p text:style-name="P4">###############################################</text:p>
      <text:p text:style-name="P6"/>
      <text:p text:style-name="P4">Nom : L’expert</text:p>
      <text:p text:style-name="P5">Age : 42 ans</text:p>
      <text:p text:style-name="P5">Activité : Chercheur en requin</text:p>
      <text:p text:style-name="P5">Besoin : L’expert a besoin d’une source sûre, efficace et permettant de chercher les requins d’autres manières qu’avec le nom (notamment la zone géographique), il a besoin que tout soit regroupé (pas besoin de faire de recherches internet pour chaque requin par exemple), mais a quand même besoin des informations principales, et que ces dernières soient certifiées.</text:p>
      <text:p text:style-name="P5"/>
      <text:p text:style-name="P5">A propos de L’Expert :</text:p>
      <text:p text:style-name="P5"/>
      <text:p text:style-name="P5">L’Expert est relativement à l’aise avec la technologie, mais préfère quand même les choses intuitives et simples à utiliser. C’est un homme sérieux et soucieux de bien faire. Il n’aime pas perdre de temps, et choisit donc toujours les façons de faire les plus efficaces. </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Poppins" svg:font-family="Poppins"/>
    <style:font-face style:name="F" svg:font-family="" style:font-family-generic="roman"/>
    <style:font-face style:name="Arial1" svg:font-family="Arial" style:font-family-generic="swiss"/>
    <style:font-face style:name="Arial" svg:font-family="Arial" style:font-pitch="variable"/>
    <style:font-face style:name="Liberation Serif1" svg:font-family="'Liberation Serif'" style:font-pitch="variable"/>
    <style:font-face style:name="Microsoft YaHei" svg:font-family="'Microsoft YaHei'" style:font-pitch="variable"/>
    <style:font-face style:name="Poppins1" svg:font-family="Poppi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2"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3T20:31:18.950000000</meta:creation-date>
    <dc:date>2022-04-03T21:07:34.622000000</dc:date>
    <meta:editing-duration>PT11M54S</meta:editing-duration>
    <meta:editing-cycles>4</meta:editing-cycles>
    <meta:generator>LibreOffice/7.0.5.2$Windows_X86_64 LibreOffice_project/64390860c6cd0aca4beafafcfd84613dd9dfb63a</meta:generator>
    <meta:document-statistic meta:table-count="0" meta:image-count="0" meta:object-count="0" meta:page-count="3" meta:paragraph-count="21" meta:word-count="321" meta:character-count="1895" meta:non-whitespace-character-count="1594"/>
  </office:meta>
</office:document-meta>
</file>