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3.11cm" fo:min-width="4.45cm"/>
      <style:paragraph-properties style:writing-mode="lr-tb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2.226cm" fo:min-width="3.744cm"/>
      <style:paragraph-properties style:writing-mode="lr-tb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402cm" fo:min-width="3.92cm"/>
      <style:paragraph-properties style:writing-mode="lr-tb"/>
    </style:style>
    <style:style style:name="gr4" style:family="graphic" style:parent-style-name="standard">
      <style:graphic-properties svg:stroke-color="#3465a4" draw:textarea-vertical-align="middle"/>
    </style:style>
    <style:style style:name="gr5" style:family="graphic" style:parent-style-name="objectwithoutfill">
      <style:graphic-properties svg:stroke-color="#3465a4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11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97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15pt" style:font-size-asian="15pt" style:font-size-complex="15pt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2" draw:id="id2" draw:layer="layout" svg:width="7cm" svg:height="4.75cm" svg:x="12.1cm" svg:y="7.35cm">
          <text:p text:style-name="P1">Analyse <text:s/>des </text:p>
          <text:p text:style-name="P1">Statistiques d’un tournoi de</text:p>
          <text:p text:style-name="P1">l’Overwatch League 202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7cm" svg:height="4.75cm" svg:x="7.25cm" svg:y="14.25cm">
          <text:p text:style-name="P1">Temps faible de productions des statistiqu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cm" svg:height="3.5cm" svg:x="7cm" svg:y="2.25cm">
          <text:p text:style-name="P1">Equipe overwatch leag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5cm" svg:height="3.75cm" svg:x="17.25cm" svg:y="1.25cm">
          <text:p text:style-name="P1"><text:s/>Stratégie d’équip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7cm" svg:height="4.75cm" svg:x="16.75cm" svg:y="14.75cm">
          <text:p text:style-name="P1">Le secret statistique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7cm" svg:height="4.75cm" svg:x="21.5cm" svg:y="6.75cm">
          <text:p text:style-name="P1">Affichage simple et lisible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7cm" svg:height="4.75cm" svg:x="1.75cm" svg:y="7.25cm">
          <text:p text:style-name="P1">Jeu de donnée/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1" draw:layer="layout" svg:width="5.118cm" svg:height="7.753cm" svg:x="12.383cm" svg:y="-0.003cm" draw:kind="arc" draw:start-angle="197.43" draw:end-angle="358.13">
          <text:p/>
        </draw:ellipse>
        <draw:line draw:style-name="gr5" draw:text-style-name="P3" draw:layer="layout" svg:x1="11.5cm" svg:y1="5.5cm" svg:x2="13cm" svg:y2="8cm">
          <text:p/>
        </draw:line>
        <draw:line draw:style-name="gr5" draw:text-style-name="P3" draw:layer="layout" svg:x1="19.75cm" svg:y1="5cm" svg:x2="17.5cm" svg:y2="7.75cm">
          <text:p/>
        </draw:line>
        <draw:line draw:style-name="gr5" draw:text-style-name="P3" draw:layer="layout" svg:x1="8.75cm" svg:y1="9.5cm" svg:x2="12cm" svg:y2="9.5cm">
          <text:p/>
        </draw:line>
        <draw:connector draw:style-name="gr5" draw:text-style-name="P3" draw:layer="layout" draw:type="line" svg:x1="21.5cm" svg:y1="9.125cm" svg:x2="19.1cm" svg:y2="9.725cm" draw:start-shape="id1" draw:start-glue-point="6" draw:end-shape="id2" draw:end-glue-point="10" svg:d="M21500 9125l-2400 600" svg:viewBox="0 0 2401 601">
          <text:p/>
        </draw:connector>
        <draw:connector draw:style-name="gr5" draw:text-style-name="P3" draw:layer="layout" draw:type="line" svg:x1="20.25cm" svg:y1="14.75cm" svg:x2="18.075cm" svg:y2="11.405cm" draw:start-shape="id3" draw:start-glue-point="4" draw:end-shape="id2" draw:end-glue-point="9" svg:d="M20250 14750l-2175-3345" svg:viewBox="0 0 2176 3346">
          <text:p/>
        </draw:connector>
        <draw:connector draw:style-name="gr5" draw:text-style-name="P3" draw:layer="layout" draw:type="line" svg:x1="13.225cm" svg:y1="14.945cm" svg:x2="15.6cm" svg:y2="12.1cm" draw:start-shape="id4" draw:start-glue-point="11" draw:end-shape="id2" draw:end-glue-point="8" svg:d="M13225 14945l2375-2845" svg:viewBox="0 0 2376 2846">
          <text:p/>
        </draw:connector>
        <draw:frame draw:style-name="gr6" draw:text-style-name="P4" draw:layer="layout" svg:width="4.25cm" svg:height="2.627cm" svg:x="13cm" svg:y="2cm">
          <draw:text-box>
            <text:p><text:span text:style-name="T1">Appliquer la stratégie bonne</text:span></text:p>
            <text:p><text:span text:style-name="T1">stratégie </text:span></text:p>
            <text:p/>
          </draw:text-box>
        </draw:frame>
        <draw:frame draw:style-name="gr7" draw:text-style-name="P4" draw:layer="layout" svg:width="5.25cm" svg:height="3.095cm" svg:x="23.75cm" svg:y="1.905cm">
          <draw:text-box>
            <text:p>Obtenir des stratégies plus appropriés</text:p>
          </draw:text-box>
        </draw:frame>
        <draw:frame draw:style-name="gr8" draw:text-style-name="P6" draw:layer="layout" svg:width="3.75cm" svg:height="2.015cm" svg:x="24cm" svg:y="12cm">
          <draw:text-box>
            <text:p text:style-name="P5"><text:span text:style-name="T2">Sortir la valeur des statistiques</text:span></text:p>
          </draw:text-box>
        </draw:frame>
        <draw:frame draw:style-name="gr9" draw:text-style-name="P6" draw:layer="layout" svg:width="4.7cm" svg:height="4.367cm" svg:x="24cm" svg:y="15cm">
          <draw:text-box>
            <text:p text:style-name="P5"><text:span text:style-name="T2">Respecter la confidentialité de l’équipe par rapport aux concurrentes dans la compétition</text:span></text:p>
          </draw:text-box>
        </draw:frame>
        <draw:frame draw:style-name="gr10" draw:text-style-name="P4" draw:layer="layout" svg:width="5.75cm" svg:height="2.384cm" svg:x="2.5cm" svg:y="15.616cm">
          <draw:text-box>
            <text:p>Récupérer rapidement les statistiques</text:p>
          </draw:text-box>
        </draw:frame>
        <draw:frame draw:style-name="gr7" draw:text-style-name="P4" draw:layer="layout" svg:width="6.25cm" svg:height="3.095cm" svg:x="1.5cm" svg:y="5.25cm">
          <draw:text-box>
            <text:p>Avoir des données cohérentes et utilisables</text:p>
          </draw:text-box>
        </draw:frame>
        <draw:frame draw:style-name="gr11" draw:text-style-name="P4" draw:layer="controls" svg:width="4.5cm" svg:height="2.5cm" svg:x="2.5cm" svg:y="1cm">
          <draw:text-box>
            <text:p>S’adapter à l’équipe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4T14:05:35.460000000</meta:creation-date>
    <dc:date>2023-05-24T15:18:14.302000000</dc:date>
    <meta:editing-duration>PT1H12M39S</meta:editing-duration>
    <meta:editing-cycles>1</meta:editing-cycles>
    <meta:generator>LibreOffice/7.4.6.2$Windows_X86_64 LibreOffice_project/5b1f5509c2decdade7fda905e3e1429a67acd63d</meta:generator>
    <meta:document-statistic meta:object-count="21"/>
  </office:meta>
</office:document-meta>
</file>