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7.176cm" fo:min-width="7.81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7.5cm" fo:min-width="20.5cm"/>
    </style:style>
    <style:style style:name="gr3" style:family="graphic" style:parent-style-name="standard">
      <style:graphic-properties svg:stroke-color="#ffffff" draw:fill="solid" draw:fill-color="#b4c7dc" draw:textarea-horizontal-align="justify" draw:textarea-vertical-align="middle" draw:auto-grow-height="false" fo:min-height="3.11cm" fo:min-width="4.45cm"/>
      <style:paragraph-properties style:writing-mode="lr-tb"/>
    </style:style>
    <style:style style:name="gr4" style:family="graphic" style:parent-style-name="standard">
      <style:graphic-properties svg:stroke-color="#ffffff" draw:fill="solid" draw:fill-color="#afd095" draw:textarea-horizontal-align="justify" draw:textarea-vertical-align="middle" draw:auto-grow-height="false" fo:min-height="3.11cm" fo:min-width="4.45cm"/>
      <style:paragraph-properties style:writing-mode="lr-tb"/>
    </style:style>
    <style:style style:name="gr5" style:family="graphic" style:parent-style-name="standard">
      <style:graphic-properties svg:stroke-color="#000000" draw:fill="none" loext:fill-use-slide-background="false" draw:textarea-horizontal-align="justify" draw:textarea-vertical-align="middle" draw:auto-grow-height="false" fo:min-height="3.11cm" fo:min-width="7.456cm"/>
    </style:style>
    <style:style style:name="gr6" style:family="graphic" style:parent-style-name="standard">
      <style:graphic-properties svg:stroke-color="#ff0000" draw:fill="solid" draw:fill-color="#fff5ce" loext:fill-use-slide-background="false" draw:textarea-horizontal-align="justify" draw:textarea-vertical-align="middle" draw:auto-grow-height="false" fo:min-height="5cm" fo:min-width="15.25cm"/>
    </style:style>
    <style:style style:name="gr7" style:family="graphic" style:parent-style-name="standard">
      <style:graphic-properties draw:stroke="none" svg:stroke-color="#000000" draw:fill="none" draw:fill-color="#ffffff" fo:min-height="3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25cm"/>
      <style:paragraph-properties style:writing-mode="lr-tb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gr11" style:family="graphic" style:parent-style-name="objectwithoutfill">
      <style:graphic-properties svg:stroke-width="0.053cm" svg:stroke-color="#000000" draw:marker-start-width="0.28cm" draw:marker-end="Extrémités_20_de_20_flèche_20_1" draw:marker-end-width="0.38cm" draw:fill="none" draw:textarea-vertical-align="middle" fo:padding-top="0.152cm" fo:padding-bottom="0.152cm" fo:padding-left="0.277cm" fo:padding-right="0.2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b4c7dc"/>
      <style:paragraph-properties fo:text-align="center"/>
    </style:style>
    <style:style style:name="P5" style:family="paragraph">
      <loext:graphic-properties draw:fill="solid" draw:fill-color="#afd095"/>
      <style:paragraph-properties fo:text-align="center"/>
    </style:style>
    <style:style style:name="P6" style:family="paragraph">
      <loext:graphic-properties draw:fill="solid" draw:fill-color="#fff5ce"/>
      <style:paragraph-properties fo:text-align="center"/>
    </style:style>
    <style:style style:name="P7" style:family="paragraph">
      <style:paragraph-properties fo:text-align="center"/>
      <style:text-properties fo:color="#2a6099" loext:opacity="100%"/>
    </style:style>
    <style:style style:name="P8" style:family="paragraph">
      <loext:graphic-properties draw:fill="none" draw:fill-color="#ffffff"/>
      <style:paragraph-properties fo:text-align="center"/>
      <style:text-properties fo:color="#2a6099" loext:opacity="100%" loext:color-lum-mod="100%" loext:color-lum-off="0%"/>
    </style:style>
    <style:style style:name="P9" style:family="paragraph">
      <style:paragraph-properties fo:text-align="center"/>
      <style:text-properties fo:color="#3faf46" loext:opacity="100%"/>
    </style:style>
    <style:style style:name="P10" style:family="paragraph">
      <loext:graphic-properties draw:fill="none" draw:fill-color="#ffffff"/>
      <style:paragraph-properties fo:text-align="center"/>
      <style:text-properties fo:color="#3faf46" loext:opacity="100%" loext:color-lum-mod="100%" loext:color-lum-off="0%"/>
    </style:style>
    <style:style style:name="P11" style:family="paragraph">
      <style:paragraph-properties fo:text-align="center"/>
      <style:text-properties fo:color="#000000" loext:opacity="100%"/>
    </style:style>
    <style:style style:name="P12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fo:color="#2a6099" loext:opacity="100%"/>
    </style:style>
    <style:style style:name="T2" style:family="text">
      <style:text-properties fo:color="#3faf46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.75cm" svg:height="10.5cm" svg:x="4.5cm" svg:y="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1cm" svg:height="7.7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7cm" svg:height="4.75cm" svg:x="1.5cm" svg:y="3cm">
          <text:p text:style-name="P3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7cm" svg:height="4.75cm" svg:x="12.5cm" svg:y="3cm">
          <text:p text:style-name="P3"><text:s/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11.25cm" svg:height="4.75cm" svg:x="4.75cm" svg:y="1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5.75cm" svg:height="5.25cm" svg:x="2.5cm" svg:y="18.75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5.5cm" svg:height="3.75cm" svg:x="2.25cm" svg:y="3.75cm">
          <draw:text-box>
            <text:p text:style-name="P7"><text:span text:style-name="T1">Équipe participante à l’Overwatch League</text:span></text:p>
          </draw:text-box>
        </draw:frame>
        <draw:frame draw:style-name="gr7" draw:text-style-name="P10" draw:layer="layout" svg:width="5.5cm" svg:height="3.75cm" svg:x="13.25cm" svg:y="3.75cm">
          <draw:text-box>
            <text:p text:style-name="P9"><text:span text:style-name="T2">Avoir la </text:span></text:p>
            <text:p text:style-name="P9"><text:span text:style-name="T2">stratégie d’équipe la plus adaptée</text:span></text:p>
          </draw:text-box>
        </draw:frame>
        <draw:frame draw:style-name="gr8" draw:text-style-name="P12" draw:layer="layout" svg:width="10.25cm" svg:height="4cm" svg:x="5.5cm" svg:y="13.25cm">
          <draw:text-box>
            <text:p text:style-name="P11"><text:span text:style-name="T3">Analyse statistique </text:span></text:p>
            <text:p text:style-name="P11"><text:span text:style-name="T3">des données de jeu issus de </text:span></text:p>
            <text:p text:style-name="P11"><text:span text:style-name="T3">l’Overwatch League </text:span></text:p>
          </draw:text-box>
        </draw:frame>
        <draw:frame draw:style-name="gr9" draw:text-style-name="P13" draw:layer="layout" svg:width="15.75cm" svg:height="4.5cm" svg:x="2.5cm" svg:y="19.75cm">
          <draw:text-box>
            <text:p text:style-name="P3"><text:span text:style-name="T4">Permettre à une équipe d’avoir un</text:span></text:p>
            <text:p text:style-name="P3"><text:span text:style-name="T4">avantage par rapport aux autres équipes </text:span></text:p>
            <text:p text:style-name="P3"><text:span text:style-name="T4">grâce à l’étude des analyses statistiques sur les</text:span></text:p>
            <text:p text:style-name="P3"><text:span text:style-name="T4">performances de toutes les équipes </text:span><text:s/></text:p>
          </draw:text-box>
        </draw:frame>
        <draw:path draw:style-name="gr10" draw:text-style-name="P1" draw:layer="layout" svg:width="7.784cm" svg:height="3.29cm" draw:transform="rotate (-0.981049572546013) translate (15.2503107506676cm 10.4415877456965cm)" svg:viewBox="0 0 7785 3291" svg:d="M0 98c575 115 1126-165 1700-83 494 71 975 212 1480 247 556 39 1031 171 1552 296 446 108 864 315 1234 614 357 289 822 494 1014 944l269 391 280 453 256 331">
          <text:p/>
        </draw:path>
        <draw:line draw:style-name="gr11" draw:text-style-name="P1" draw:layer="layout" svg:x1="17.5cm" svg:y1="17cm" svg:x2="16.75cm" svg:y2="18.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4T14:11:57.758000000</meta:creation-date>
    <dc:date>2023-05-24T14:41:48.087000000</dc:date>
    <meta:editing-duration>PT29M50S</meta:editing-duration>
    <meta:editing-cycles>1</meta:editing-cycles>
    <meta:document-statistic meta:object-count="12"/>
    <meta:generator>LibreOffice/7.4.6.2$Windows_X86_64 LibreOffice_project/5b1f5509c2decdade7fda905e3e1429a67acd63d</meta:generator>
  </office:meta>
</office:document-meta>
</file>