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c213c" officeooo:paragraph-rsid="001c213c"/>
    </style:style>
    <style:style style:name="P2" style:family="paragraph" style:parent-style-name="Standard">
      <style:paragraph-properties fo:text-align="start" style:justify-single-word="false"/>
      <style:text-properties officeooo:rsid="001c213c" officeooo:paragraph-rsid="001c213c"/>
    </style:style>
    <style:style style:name="P3" style:family="paragraph" style:parent-style-name="Standard">
      <style:paragraph-properties fo:text-align="start" style:justify-single-word="false"/>
      <style:text-properties officeooo:rsid="001c213c" officeooo:paragraph-rsid="001f9f67"/>
    </style:style>
    <style:style style:name="P4" style:family="paragraph" style:parent-style-name="Standard">
      <style:paragraph-properties fo:text-align="justify" style:justify-single-word="false"/>
      <style:text-properties officeooo:rsid="001c213c" officeooo:paragraph-rsid="001c213c"/>
    </style:style>
    <style:style style:name="P5" style:family="paragraph" style:parent-style-name="Standard">
      <style:paragraph-properties fo:text-align="justify" style:justify-single-word="false"/>
      <style:text-properties officeooo:rsid="001c213c" officeooo:paragraph-rsid="001f9f67"/>
    </style:style>
    <style:style style:name="P6" style:family="paragraph" style:parent-style-name="Standard">
      <style:paragraph-properties fo:text-align="start" style:justify-single-word="false"/>
      <style:text-properties officeooo:rsid="001c213c" officeooo:paragraph-rsid="001c213c"/>
    </style:style>
    <style:style style:name="T1" style:family="text">
      <style:text-properties officeooo:rsid="001dbf9a"/>
    </style:style>
    <style:style style:name="T2" style:family="text">
      <style:text-properties officeooo:rsid="001f9f67"/>
    </style:style>
    <style:style style:name="T3" style:family="text">
      <style:text-properties officeooo:rsid="002029b9"/>
    </style:style>
    <style:style style:name="T4" style:family="text">
      <style:text-properties officeooo:rsid="0021f2ac"/>
    </style:style>
    <style:style style:name="T5" style:family="text">
      <style:text-properties officeooo:rsid="002422a2"/>
    </style:style>
    <style:style style:name="T6" style:family="text">
      <style:text-properties officeooo:rsid="0025ba9b"/>
    </style:style>
    <style:style style:name="T7" style:family="text">
      <style:text-properties officeooo:rsid="00272c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enèse de l’idée de la Saé</text:p>
      <text:p text:style-name="P1"/>
      <text:p text:style-name="P2"/>
      <text:p text:style-name="P4">STRUCTURE  de réponse :</text:p>
      <text:p text:style-name="P4"/>
      <text:p text:style-name="P5">1.mise en contexte (comme dit précédemme<text:span text:style-name="T1">nt</text:span> nous devions trouv<text:span text:style-name="T2">er</text:span> un jeu de donnée.., <text:span text:style-name="T2">lors d’un évènement..)</text:span></text:p>
      <text:p text:style-name="P5"/>
      <text:p text:style-name="P5"><text:span text:style-name="T2">2. </text:span><text:span text:style-name="T3">entreprise ( filiale de Blizzard Entertainment qui gère l’</text:span><text:span text:style-name="T4">O</text:span><text:span text:style-name="T3">verwatch </text:span><text:span text:style-name="T4">L</text:span><text:span text:style-name="T3">eague, di</text:span><text:span text:style-name="T7">f</text:span><text:span text:style-name="T3">férentes équipe</text:span><text:span text:style-name="T4">s</text:span><text:span text:style-name="T3"> de l’Overwatch League, investisseurs potentiels dans de nouvelles équipes ??), Pourquoi ?</text:span></text:p>
      <text:p text:style-name="P5"/>
      <text:p text:style-name="P3"/>
      <text:p text:style-name="P1"/>
      <text:p text:style-name="P2"><text:tab/><text:span text:style-name="T5">Après avoir pris connaissance du sujet de la Saé de Base de donnée et avoir réalisé notre équipe, nous avions une semaine pour trouver un jeu de donnée </text:span><text:span text:style-name="T6">accessible sur internet. </text:span><text:span text:style-name="T7">Le week-end suivant, 2 membres de notre équipe sont allés à un évènement Esport et c’est lors de cet évènement qu’ils se sont rendu compte que la majorité des membres du groupe possédait une passion commune : l’Esport sur un jeu connu par tous nos membres. Ainsi après avoir joué nos contacts, nous avons obtenu un lien vers un jeu de donnée ouvert à tous sur la compétition Esport </text:span></text:p>
      <text:p text:style-name="P2">« <text:span text:style-name="T7">Overwatch League ».</text:span></text:p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5T11:02:32.872000000</meta:creation-date>
    <dc:date>2023-05-05T11:44:53.341000000</dc:date>
    <meta:editing-duration>PT32M35S</meta:editing-duration>
    <meta:editing-cycles>10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7" meta:word-count="155" meta:character-count="925" meta:non-whitespace-character-count="772"/>
  </office:meta>
</office:document-meta>
</file>