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213c" officeooo:paragraph-rsid="001c213c"/>
    </style:style>
    <style:style style:name="P2" style:family="paragraph" style:parent-style-name="Standard">
      <style:paragraph-properties fo:text-align="start" style:justify-single-word="false"/>
      <style:text-properties officeooo:rsid="001c213c" officeooo:paragraph-rsid="001c213c"/>
    </style:style>
    <style:style style:name="P3" style:family="paragraph" style:parent-style-name="Standard">
      <style:paragraph-properties fo:text-align="start" style:justify-single-word="false"/>
      <style:text-properties officeooo:rsid="001c213c" officeooo:paragraph-rsid="001f9f67"/>
    </style:style>
    <style:style style:name="P4" style:family="paragraph" style:parent-style-name="Standard">
      <style:paragraph-properties fo:text-align="justify" style:justify-single-word="false"/>
      <style:text-properties officeooo:rsid="001c213c" officeooo:paragraph-rsid="001c213c"/>
    </style:style>
    <style:style style:name="P5" style:family="paragraph" style:parent-style-name="Standard">
      <style:paragraph-properties fo:text-align="justify" style:justify-single-word="false"/>
      <style:text-properties officeooo:rsid="001c213c" officeooo:paragraph-rsid="001f9f67"/>
    </style:style>
    <style:style style:name="T1" style:family="text">
      <style:text-properties officeooo:rsid="001dbf9a"/>
    </style:style>
    <style:style style:name="T2" style:family="text">
      <style:text-properties officeooo:rsid="001f9f67"/>
    </style:style>
    <style:style style:name="T3" style:family="text">
      <style:text-properties officeooo:rsid="002029b9"/>
    </style:style>
    <style:style style:name="T4" style:family="text">
      <style:text-properties officeooo:rsid="0021f2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èse de l’idée de la Saé</text:p>
      <text:p text:style-name="P1"/>
      <text:p text:style-name="P2"/>
      <text:p text:style-name="P4">STRUCTURE  de réponse :</text:p>
      <text:p text:style-name="P4"/>
      <text:p text:style-name="P5">1.mise en contexte (comme dit précédemme<text:span text:style-name="T1">nt</text:span> nous devions trouv<text:span text:style-name="T2">er</text:span> un jeu de donnée.., <text:span text:style-name="T2">lors d’un évènement..)</text:span></text:p>
      <text:p text:style-name="P5"/>
      <text:p text:style-name="P5"><text:span text:style-name="T2">2. </text:span><text:span text:style-name="T3">entreprise ( filiale de Blizzard Entertainment qui gère l’</text:span><text:span text:style-name="T4">O</text:span><text:span text:style-name="T3">verwatch </text:span><text:span text:style-name="T4">L</text:span><text:span text:style-name="T3">eague, diiférentes équipe</text:span><text:span text:style-name="T4">s</text:span><text:span text:style-name="T3"> de l’Overwatch League, investisseurs potentiels dans de nouvelles équipes ??), Pourquoi ?</text:span></text:p>
      <text:p text:style-name="P5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11:02:32.872000000</meta:creation-date>
    <dc:date>2023-05-05T11:19:22.710000000</dc:date>
    <meta:editing-duration>PT16M48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4" meta:word-count="51" meta:character-count="343" meta:non-whitespace-character-count="295"/>
  </office:meta>
</office:document-meta>
</file>