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Times New Roman" officeooo:paragraph-rsid="00052cf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1720e0" officeooo:paragraph-rsid="00052cf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_20__28_user_29_" style:master-page-name="Standard">
      <style:paragraph-properties fo:text-align="center" style:justify-single-word="false" style:page-number="auto" fo:break-before="page"/>
      <style:text-properties officeooo:paragraph-rsid="00052cfd"/>
    </style:style>
    <style:style style:name="P4" style:family="paragraph" style:parent-style-name="Standard_20__28_user_29_">
      <style:text-properties style:font-name="Times New Roman" officeooo:rsid="00064f62" officeooo:paragraph-rsid="0007a690" style:font-name-complex="Times New Roman"/>
    </style:style>
    <style:style style:name="P5" style:family="paragraph" style:parent-style-name="Standard_20__28_user_29_">
      <style:paragraph-properties fo:margin-left="1.251cm" fo:margin-right="0cm" fo:text-indent="0cm" style:auto-text-indent="false"/>
      <style:text-properties style:font-name="Times New Roman" officeooo:rsid="00064f62" officeooo:paragraph-rsid="0007a690" style:font-name-complex="Times New Roman"/>
    </style:style>
    <style:style style:name="P6" style:family="paragraph" style:parent-style-name="Standard_20__28_user_29_">
      <style:paragraph-properties fo:margin-left="2.501cm" fo:margin-right="0cm" fo:text-indent="0cm" style:auto-text-indent="false"/>
      <style:text-properties style:font-name="Times New Roman" officeooo:rsid="00064f62" officeooo:paragraph-rsid="0007a690" style:font-name-complex="Times New Roman"/>
    </style:style>
    <style:style style:name="P7" style:family="paragraph" style:parent-style-name="Standard_20__28_user_29_">
      <style:paragraph-properties fo:margin-left="2.501cm" fo:margin-right="0cm" fo:text-indent="0cm" style:auto-text-indent="false"/>
      <style:text-properties style:font-name="Times New Roman" officeooo:paragraph-rsid="0007a690" style:font-name-complex="Times New Roman"/>
    </style:style>
    <style:style style:name="P8" style:family="paragraph" style:parent-style-name="Standard_20__28_user_29_">
      <style:paragraph-properties fo:margin-left="1.251cm" fo:margin-right="0cm" fo:text-indent="0cm" style:auto-text-indent="false"/>
      <style:text-properties style:font-name="Times New Roman" officeooo:paragraph-rsid="0007a690" style:font-name-complex="Times New Roman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officeooo:rsid="00064f62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3" style:family="text">
      <style:text-properties officeooo:rsid="00064f62"/>
    </style:style>
    <style:style style:name="T4" style:family="text">
      <style:text-properties officeooo:rsid="0007a690"/>
    </style:style>
    <style:style style:name="T5" style:family="text">
      <style:text-properties officeooo:rsid="0009621e"/>
    </style:style>
    <style:style style:name="T6" style:family="text">
      <style:text-properties officeooo:rsid="0009dd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Police_20_par_20_défaut"><text:span text:style-name="T1">Explications </text:span></text:span><text:span text:style-name="Police_20_par_20_défaut"><text:span text:style-name="T2">Fonctionnalité </text:span></text:span><text:span text:style-name="Police_20_par_20_défaut"><text:span text:style-name="T1">SAE1.02</text:span></text:span></text:p>
      <text:p text:style-name="P1"/>
      <text:p text:style-name="P1"/>
      <text:p text:style-name="P1"/>
      <text:p text:style-name="P4">Nous avons créer dans le cadre d’un projet universitaire un programme permettant de gérer les candidatures dans plusieurs IUTs différentes. Ce programme permet donc de :</text:p>
      <text:p text:style-name="P5">- <text:span text:style-name="T4">Accès à un menu de connexion aux différents profils</text:span><text:line-break/> - Accès à différents menus : utilisateur, administrateur, responsable département</text:p>
      <text:p text:style-name="P5">- <text:span text:style-name="T4">Sauvegarde des données entrés et chargement de ces dernières à l’éxecution</text:span></text:p>
      <text:p text:style-name="P5">- <text:span text:style-name="T5">Depuis le menu utilisateur :</text:span></text:p>
      <text:p text:style-name="P6">- <text:span text:style-name="T5">Cherches les villes avec un IUT</text:span></text:p>
      <text:p text:style-name="P6">- <text:span text:style-name="T5">Afficher les départements de tout les IUTs enregistrés</text:span></text:p>
      <text:p text:style-name="P6">- <text:span text:style-name="T5">Rechercher les IUTs possèdant un département précis</text:span></text:p>
      <text:p text:style-name="P6">- <text:span text:style-name="T5">S’enregistrer en tant que Candidat</text:span></text:p>
      <text:p text:style-name="P6">- <text:span text:style-name="T5">Candidater à un département dans un IUT (Seulement si la phase de candidature est ouverte)</text:span></text:p>
      <text:p text:style-name="P5">- <text:span text:style-name="T5">Depuis le menu administrateur :</text:span></text:p>
      <text:p text:style-name="P6">- <text:span text:style-name="T5">Modifier le nombre de place disponible dans un département d’un IUT</text:span></text:p>
      <text:p text:style-name="P6">- <text:span text:style-name="T5">Creer un département dans un IUT pré-existant</text:span></text:p>
      <text:p text:style-name="P6">- <text:span text:style-name="T5">En supprimer un</text:span></text:p>
      <text:p text:style-name="P6">- <text:span text:style-name="T5">Arrêter et Lancer la phase de Candidature.</text:span></text:p>
      <text:p text:style-name="P6">- <text:span text:style-name="T5">Modifier le nom du responsable d’un département dans un IUT</text:span></text:p>
      <text:p text:style-name="P7"><text:span text:style-name="T3">- </text:span><text:span text:style-name="T5">Ajouter un IUT dans le programme</text:span></text:p>
      <text:p text:style-name="P8">- <text:span text:style-name="T6">Depuis le menu responsable (Seulement pour l’IUT de Clermont Ferrand – Département informatique):</text:span></text:p>
      <text:p text:style-name="P7">- <text:span text:style-name="T6">Voir toutes les candidatures de son départements</text:span></text:p>
      <text:p text:style-name="P7">- <text:span text:style-name="T6">Procéder aux admissions en entrant les coefficients les notes minimales et le nombre d’accepté, la liste d’attente est géré automatiquement.</text:span></text:p>
      <text:p text:style-name="P7"/>
      <text:p text:style-name="P1">Champeau Yann</text:p>
      <text:p text:style-name="P1">Van Brabandt Jad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Bitstream Vera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3T22:21:17.904000000</dc:date>
    <meta:editing-duration>PT1H2M28S</meta:editing-duration>
    <meta:editing-cycles>5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22" meta:word-count="216" meta:character-count="1342" meta:non-whitespace-character-count="1146"/>
  </office:meta>
</office:document-meta>
</file>