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13e3d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13e3d" style:font-weight-asian="bold" style:font-name-complex="Times New Roman1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style:text-underline-style="solid" style:text-underline-width="auto" style:text-underline-color="font-color" officeooo:paragraph-rsid="00013e3d" style:font-name-complex="Times New Roman1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officeooo:paragraph-rsid="00013e3d" style:font-name-complex="Times New Roman1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2pt" officeooo:rsid="00013e3d" officeooo:paragraph-rsid="00013e3d" style:letter-kerning="true" style:font-name-asian="Songti SC" style:font-size-asian="12pt" style:language-asian="zh" style:country-asian="CN" style:font-name-complex="Times New Roman1" style:font-size-complex="12pt" style:language-complex="hi" style:country-complex="IN"/>
    </style:style>
    <style:style style:name="P6" style:family="paragraph" style:parent-style-name="Standard_20__28_user_29_">
      <style:paragraph-properties fo:text-align="justify" style:justify-single-word="false"/>
      <style:text-properties officeooo:paragraph-rsid="00013e3d"/>
    </style:style>
    <style:style style:name="P7" style:family="paragraph" style:parent-style-name="Standard_20__28_user_29_">
      <style:paragraph-properties fo:margin-left="1.905cm" fo:margin-right="0cm" fo:text-align="justify" style:justify-single-word="false" fo:text-indent="0cm" style:auto-text-indent="false"/>
      <style:text-properties officeooo:paragraph-rsid="00013e3d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officeooo:paragraph-rsid="00013e3d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013e3d" style:font-name-complex="Times New Roman1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officeooo:paragraph-rsid="00013e3d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officeooo:rsid="001720e0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013e3d" style:font-name-complex="Times New Roman1"/>
    </style:style>
    <style:style style:name="T6" style:family="text">
      <style:text-properties style:font-name="Times New Roman" fo:font-size="12pt" officeooo:rsid="00013e3d" style:letter-kerning="true" style:font-name-asian="Songti SC" style:font-size-asian="12pt" style:language-asian="zh" style:country-asian="CN" style:font-name-complex="Times New Roman1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Cahier des charges SAE1.0</text:span><text:span text:style-name="T2">2</text:span></text:p>
      <text:p text:style-name="P2"/>
      <text:p text:style-name="P6"><text:span text:style-name="T3">Contexte :</text:span></text:p>
      <text:p text:style-name="P6"><text:span text:style-name="T4"><text:line-break/>Dans un cadre universitaire, celui de la SAE1.0</text:span><text:span text:style-name="T5">2</text:span><text:span text:style-name="T4">, nous avons dû créer une application permettant la gestion </text:span><text:span text:style-name="T5">d’IUT que ça soit leurs informations ainsi que leurs admissions,traitement et réponse comprise.</text:span><text:span text:style-name="T4"> </text:span><text:span text:style-name="T5">Toutes les informations sont stockés et utilisés directement dans le dossier du programme</text:span><text:span text:style-name="T4">.</text:span></text:p>
      <text:p text:style-name="P4"/>
      <text:p text:style-name="P4"/>
      <text:p text:style-name="P6"><text:span text:style-name="T3">Objectif :</text:span></text:p>
      <text:p text:style-name="P6"><text:span text:style-name="T4"><text:line-break/>L’application a comme but de faciliter la gestion </text:span><text:span text:style-name="T6">des admissions des IUTs</text:span><text:span text:style-name="T4"> pour permettre </text:span><text:span text:style-name="T5">une gestion plus simple et plus automatisé réduisant le besoin de présence humaine derrière les admissions.</text:span></text:p>
      <text:p text:style-name="P4"/>
      <text:p text:style-name="P4"/>
      <text:p text:style-name="P6"><text:span text:style-name="T3">Description &amp; Besoin client :</text:span></text:p>
      <text:p text:style-name="P6"><text:span text:style-name="T4"/></text:p>
      <text:p text:style-name="P7"><text:span text:style-name="T4"/></text:p>
      <text:p text:style-name="P4"/>
      <text:p text:style-name="P6"><text:span text:style-name="T3">Ajouts personnels :</text:span></text:p>
      <text:p text:style-name="P3"/>
      <text:p text:style-name="P6"><text:span text:style-name="T4"/></text:p>
      <text:p text:style-name="P3"/>
      <text:p text:style-name="P6"><text:span text:style-name="T3">Structure :</text:span></text:p>
      <text:p text:style-name="P3"/>
      <text:p text:style-name="P6"><text:span text:style-name="T4"/></text:p>
      <text:p text:style-name="P4"/>
      <text:p text:style-name="P4"/>
      <text:p text:style-name="P6"><text:span text:style-name="T3">Jeux de tests :</text:span></text:p>
      <text:p text:style-name="P3"/>
      <text:p text:style-name="P6"><text:span text:style-name="T4">Dans cette partie du cahier des charges nous allons effectuer des jeux de tests afin de démontrer les fonctionnalités disponibles dans notre programme.</text:span></text:p>
      <text:p text:style-name="P6"><text:span text:style-name="T4">La forme que prendra chacun des tests est la suivante : d’abord l’ensemble des données apportées au programme et ensuite une explication de ce que l’on effectue via ces entrées ainsi que les potentiels messages affichés lors de l’utilisation du programme. </text:span></text:p>
      <text:p text:style-name="P4"/>
      <text:p text:style-name="P6"><text:span text:style-name="T4"><text:tab/></text:span><text:span text:style-name="T3">Première connexion, création du fichier de données :</text:span></text:p>
      <text:p text:style-name="P4"/>
      <text:p text:style-name="P4"><text:span text:style-name="T4"/></text:p>
      <text:p text:style-name="P4"/>
      <text:p text:style-name="P6"><text:span text:style-name="T3">Délai :</text:span></text:p>
      <text:p text:style-name="P3"/>
      <text:p text:style-name="P6"><text:span text:style-name="T4">L’application doit être rendu avant vendredi 1</text:span><text:span text:style-name="T5">3</text:span><text:span text:style-name="T4">/</text:span><text:span text:style-name="T6">01</text:span><text:span text:style-name="T4">/2022 </text:span><text:span text:style-name="T6">00:00</text:span><text:span text:style-name="T4"> sur code#0 avec un accès disponible à l’enseignant corrigeant cette SAE, M. Davalan.</text:span></text:p>
      <text:p text:style-name="P4"/>
      <text:p text:style-name="P4"/>
      <text:p text:style-name="P6"><text:span text:style-name="T3">Répartition des tâches au sein du groupe de SAE :</text:span></text:p>
      <text:p text:style-name="P3"/>
      <text:p text:style-name="P6"><text:span text:style-name="T4">Bien que nous ayons tous deux participés à la conception de la plupart du projet (soit en se donnant mutuellement des conseils sur la mise en place d’un code soit en corrigeant des erreurs que l’autre </text:span><text:soft-page-break/><text:span text:style-name="T4">aurait pu laisser passer) on peut néanmoins démarquer des parties du projet ayants été principalement réalisées par l’un ou par l’autre :</text:span></text:p>
      <text:p text:style-name="P4"/>
      <text:p text:style-name="P8"><text:span text:style-name="T3">Fonctions du code :</text:span></text:p>
      <text:p text:style-name="P9"/>
      <text:p text:style-name="P4"/>
      <text:p text:style-name="P6"><text:span text:style-name="T4"><text:tab/></text:span><text:span text:style-name="T3">Documentation :</text:span></text:p>
      <text:p text:style-name="P4"/>
      <text:p text:style-name="P5">Champeau Yann</text:p>
      <text:p text:style-name="P6"><text:span text:style-name="T4">Van Brabandt Jade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2-15T09:33:55.850113764</dc:date>
    <meta:editing-duration>PT14S</meta:editing-duration>
    <meta:editing-cycles>1</meta:editing-cycles>
    <meta:document-statistic meta:table-count="0" meta:image-count="0" meta:object-count="0" meta:page-count="2" meta:paragraph-count="20" meta:word-count="269" meta:character-count="1677" meta:non-whitespace-character-count="1423"/>
    <meta:generator>LibreOffice/7.0.4.2$Linux_X86_64 LibreOffice_project/00$Build-2</meta:generator>
  </office:meta>
</office:document-meta>
</file>