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13e3d"/>
    </style:style>
    <style:style style:name="P2" style:family="paragraph" style:parent-style-name="Standard_20__28_user_29_" style:master-page-name="Standard">
      <style:paragraph-properties fo:text-align="center" style:justify-single-word="false" style:page-number="auto"/>
      <style:text-properties officeooo:paragraph-rsid="00013e3d"/>
    </style:style>
    <style:style style:name="P3" style:family="paragraph" style:parent-style-name="Standard_20__28_user_29_">
      <style:paragraph-properties fo:text-align="justify" style:justify-single-word="false"/>
      <style:text-properties style:font-name="Times New Roman" officeooo:paragraph-rsid="00013e3d" style:font-name-complex="Times New Roman1"/>
    </style:style>
    <style:style style:name="P4" style:family="paragraph" style:parent-style-name="Standard_20__28_user_29_">
      <style:paragraph-properties fo:text-align="justify" style:justify-single-word="false"/>
      <style:text-properties style:font-name="Times New Roman" fo:font-size="12pt" officeooo:rsid="00013e3d" officeooo:paragraph-rsid="00013e3d" style:letter-kerning="true" style:font-name-asian="Songti SC" style:font-size-asian="12pt" style:language-asian="zh" style:country-asian="CN" style:font-name-complex="Times New Roman1" style:font-size-complex="12pt" style:language-complex="hi" style:country-complex="IN"/>
    </style:style>
    <style:style style:name="P5" style:family="paragraph" style:parent-style-name="Standard_20__28_user_29_">
      <style:paragraph-properties fo:text-align="justify" style:justify-single-word="false"/>
      <style:text-properties style:font-name="Times New Roman" fo:font-size="12pt" officeooo:rsid="00013e3d" officeooo:paragraph-rsid="00016af5" style:letter-kerning="true" style:font-name-asian="Songti SC" style:font-size-asian="12pt" style:language-asian="zh" style:country-asian="CN" style:font-name-complex="Times New Roman1" style:font-size-complex="12pt" style:language-complex="hi" style:country-complex="IN"/>
    </style:style>
    <style:style style:name="P6" style:family="paragraph" style:parent-style-name="Standard_20__28_user_29_">
      <style:paragraph-properties fo:text-align="start" style:justify-single-word="false"/>
      <style:text-properties style:font-name="Times New Roman" fo:font-size="12pt" officeooo:rsid="00016af5" officeooo:paragraph-rsid="00016af5" style:letter-kerning="true" style:font-name-asian="Songti SC" style:font-size-asian="12pt" style:language-asian="zh" style:country-asian="CN" style:font-name-complex="Times New Roman1" style:font-size-complex="12pt" style:language-complex="hi" style:country-complex="IN"/>
    </style:style>
    <style:style style:name="P7" style:family="paragraph" style:parent-style-name="Standard_20__28_user_29_">
      <style:paragraph-properties fo:text-align="start" style:justify-single-word="false"/>
      <style:text-properties style:font-name="Times New Roman" fo:font-size="12pt" officeooo:rsid="00035552" officeooo:paragraph-rsid="00035552" style:letter-kerning="true" style:font-name-asian="Songti SC" style:font-size-asian="12pt" style:language-asian="zh" style:country-asian="CN" style:font-name-complex="Times New Roman1" style:font-size-complex="12pt" style:language-complex="hi" style:country-complex="IN"/>
    </style:style>
    <style:style style:name="T1"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 style:family="text">
      <style:text-properties style:font-name="Times New Roman" fo:font-size="14pt" style:text-underline-style="solid" style:text-underline-width="auto" style:text-underline-color="font-color" fo:font-weight="bold" officeooo:rsid="001720e0" style:font-size-asian="14pt" style:font-weight-asian="bold" style:font-name-complex="Times New Roman1" style:font-size-complex="14pt" style:font-weight-complex="bold"/>
    </style:style>
    <style:style style:name="T3" style:family="text">
      <style:text-properties style:font-name="Times New Roman" fo:font-size="14pt" style:text-underline-style="solid" style:text-underline-width="auto" style:text-underline-color="font-color" fo:font-weight="bold" officeooo:rsid="00016af5" style:font-size-asian="14pt" style:font-weight-asian="bold" style:font-name-complex="Times New Roman1" style:font-size-complex="14pt" style:font-weight-complex="bold"/>
    </style:style>
    <style:style style:name="T4" style:family="text">
      <style:text-properties officeooo:rsid="00030077"/>
    </style:style>
    <style:style style:name="T5" style:family="text">
      <style:text-properties officeooo:rsid="0003da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Explications Structure Utilisés</text:span><text:span text:style-name="T1"> SAE1.0</text:span><text:span text:style-name="T2">2</text:span></text:p>
      <text:p text:style-name="P3"/>
      <text:p text:style-name="P4"/>
      <text:p text:style-name="P5"/>
      <text:p text:style-name="P6">Durant cette SAE 1.02 nous avons été plus ou moins guidé selon les parties sur nos techniques de stockages des données que ça soit directement dans le code ou hors code.<text:line-break/><text:line-break/>Nous avons <text:span text:style-name="T5">uniquement</text:span> opté pour le stockage des don<text:span text:style-name="T4">n</text:span>ées hors code via des fichiers binaires qui sont plus rapide à manipuler en plus d’être plus compacte <text:span text:style-name="T4">et il nous permette de sauvegarder les fichiers de manière beaucoup plus rapide .</text:span></text:p>
      <text:p text:style-name="P6"/>
      <text:p text:style-name="P7">Pour ce qui est des structures de données nous avons utilisé pour stocker les noms de ville possédant des IUTs une liste de structure VilleIUT ; ceci nous a permis <text:span text:style-name="T5">un accès direct au département de chaque villes dû au faite que le type VilleIUT est directement relié à une liste chainé que nous avons utilisé pour stocker les départements des VilleIUT, ceci nous a permis de ne pas passer en argument des quantités gigantesque de donnés à chaque passages de VilleIUT de fonction en <text:s/>fonction de plus de cette manière la liste est modulable pour être agrandi et rétrécie sans soucis quelconque.<text:line-break/><text:line-break/>Pour ce qui est des structures de candidatures nous avons opté d’utiliser des tableaux de structure candidat stockant les informations d’un candidat préalablement alloué dynamiquement avec malloc. Chaques candidats est attribué un tableau de 20 vœux qui est la limite maximum. Dans ce tableau on stock donc des pointeurs vers des structures de type vœu alloué dynamiquement, dans celle-ci sont stocké toute les infos nécessaire au vœu X.</text:span></text:p>
      <text:p text:style-name="P5"/>
      <text:p text:style-name="P5">Champeau Yann</text:p>
      <text:p text:style-name="P3">Van Brabandt Jad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Bitstream Vera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Bitstream Vera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3T17:27:28.298000000</dc:date>
    <meta:editing-duration>PT9M29S</meta:editing-duration>
    <meta:editing-cycles>2</meta:editing-cycles>
    <meta:generator>LibreOffice/7.3.2.2$Windows_X86_64 LibreOffice_project/49f2b1bff42cfccbd8f788c8dc32c1c309559be0</meta:generator>
    <meta:document-statistic meta:table-count="0" meta:image-count="0" meta:object-count="0" meta:page-count="1" meta:paragraph-count="5" meta:word-count="251" meta:character-count="1507" meta:non-whitespace-character-count="1258"/>
  </office:meta>
</office:document-meta>
</file>