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8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9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user" style:family="paragraph">
      <style:text-properties style:font-name="Times New Roman" style:font-name-complex="Times New Roman"/>
    </style:style>
    <style:style style:name="P11" style:parent-style-name="Standarduser" style:family="paragraph">
      <style:text-properties style:font-name="Times New Roman" style:font-name-complex="Times New Roman"/>
    </style:style>
    <style:style style:name="P12" style:parent-style-name="Standarduser" style:family="paragraph">
      <style:text-properties style:font-name="Times New Roman" style:font-name-complex="Times New Roman"/>
    </style:style>
    <style:style style:name="P13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Explications Structure</text:span><text:span text:style-name="T3">s</text:span><text:span text:style-name="T4"><text:s/>Utilisé</text:span><text:span text:style-name="T5">e</text:span><text:span text:style-name="T6">s SAE1.02</text:span></text:p>
      <text:p text:style-name="P7"/>
      <text:p text:style-name="P8"/>
      <text:p text:style-name="P9"/>
      <text:p text:style-name="P10">Durant cette SAE 1.02 nous avons<text:s/>été<text:s/>plus ou moins guidés<text:s/>selon les parties sur nos techniques de stockage des données,<text:s/>que<text:s/>ce<text:s/>soit<text:s/>dans le code ou hors code.<text:line-break/><text:line-break/>Nous avons uniquement opté pour le stockage des données hors code via des fichiers binaires qui sont plus rapides<text:s/>à manipuler,<text:s/>en plus d’être plus compactes. Ils<text:s/>nous permettent également<text:s/>de sauvegarder les fichiers de manière beaucoup plus<text:s/>rapide.</text:p>
      <text:p text:style-name="P11"/>
      <text:p text:style-name="P12">Pour ce qui est des structures de données,<text:s/>nous avons utilisé,<text:s/>pour stocker les noms des<text:s/>villes<text:s/>possédant des IUT,<text:s/>une liste de structures<text:s/>VilleIUT.<text:s/>Ceci nous a<text:s/>permis<text:s/>un accès direct au département de chaque ville,<text:s/>dû au fait que le type VilleIUT est directement relié à une liste chainée<text:s/>que nous avons utilisée<text:s/>pour stocker les départements des IUT. Ceci nous a permis de ne pas passer en argument des quantités gigantesques<text:s/>de données à chaque passage de VilleIUT de fonction<text:s/>en fonction. De plus,<text:s/>de cette manière,<text:s/>la liste est modulable<text:s/>et peut<text:s/>être agrandie<text:s/>et rétrécie sans soucis quelconque.<text:line-break/><text:line-break/>Pour ce qui est des structures de candidatures nous avons opté<text:s/>pour<text:s/>des tableaux de structures<text:s/>candidat stockant les informations d’un candidat préalablement alloué dynamiquement avec<text:s/>la fonction<text:s/>malloc().<text:s/>A chaque<text:s/>candidat est attribué un tableau de 20 vœux,<text:s/>qui est la limite maximum<text:s/>de vœux possibles par candidat. Dans ce tableau,<text:s/>on stock donc des pointeurs vers des structures de type vœu allouées<text:s/>dynamiquement. Dans celles-ci sont stockées<text:s/>toutes les informations<text:s/>concernant un<text:s/>vœu X.</text:p>
      <text:p text:style-name="P13"/>
      <text:p text:style-name="P14">Champeau Yann</text:p>
      <text:p text:style-name="P15">Van Brabandt Jade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beration Mono" svg:font-family="Liberation Mono" style:font-family-generic="modern" style:font-pitch="fixed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Bitstream Vera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-asian="Songti SC" style:font-name-complex="Arial Unicode MS" fo:hyphenate="false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WW_CharLFO1LVL1" style:family="text">
      <style:text-properties style:font-name-asian="OpenSymbol" style:font-name-complex="OpenSymbol"/>
    </style:style>
    <style:style style:name="WW_CharLFO1LVL2" style:family="text">
      <style:text-properties style:font-name-asian="OpenSymbol" style:font-name-complex="OpenSymbol"/>
    </style:style>
    <style:style style:name="WW_CharLFO1LVL3" style:family="text">
      <style:text-properties style:font-name-asian="OpenSymbol" style:font-name-complex="OpenSymbol"/>
    </style:style>
    <style:style style:name="WW_CharLFO1LVL4" style:family="text">
      <style:text-properties style:font-name-asian="OpenSymbol" style:font-name-complex="OpenSymbol"/>
    </style:style>
    <style:style style:name="WW_CharLFO1LVL5" style:family="text">
      <style:text-properties style:font-name-asian="OpenSymbol" style:font-name-complex="OpenSymbol"/>
    </style:style>
    <style:style style:name="WW_CharLFO1LVL6" style:family="text">
      <style:text-properties style:font-name-asian="OpenSymbol" style:font-name-complex="OpenSymbol"/>
    </style:style>
    <style:style style:name="WW_CharLFO1LVL7" style:family="text">
      <style:text-properties style:font-name-asian="OpenSymbol" style:font-name-complex="OpenSymbol"/>
    </style:style>
    <style:style style:name="WW_CharLFO1LVL8" style:family="text">
      <style:text-properties style:font-name-asian="OpenSymbol" style:font-name-complex="OpenSymbol"/>
    </style:style>
    <style:style style:name="WW_CharLFO1LVL9" style:family="text">
      <style:text-properties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Yann CHAMPEAU</dc:creator>
    <meta:creation-date>2023-01-13T16:32:00Z</meta:creation-date>
    <dc:date>2023-01-13T16:40:00Z</dc:date>
    <meta:template xlink:href="Normal" xlink:type="simple"/>
    <meta:editing-cycles>3</meta:editing-cycles>
    <meta:editing-duration>PT1020S</meta:editing-duration>
    <meta:document-statistic meta:page-count="1" meta:paragraph-count="3" meta:word-count="243" meta:character-count="1581" meta:row-count="11" meta:non-whitespace-character-count="1341"/>
  </office:meta>
</office:document-meta>
</file>